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200000093E66462FC.png" manifest:media-type="image/png"/>
  <manifest:file-entry manifest:full-path="Pictures/10000000000004000000008B2430B9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SimSun" svg:font-family="SimSun" style:font-pitch="variable"/>
    <style:font-face style:name="TT15Et00" svg:font-family="TT15E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143cm" fo:margin-left="0cm" table:align="left" style:writing-mode="lr-tb"/>
    </style:style>
    <style:style style:name="Table1.A" style:family="table-column">
      <style:table-column-properties style:column-width="2.251cm"/>
    </style:style>
    <style:style style:name="Table1.B" style:family="table-column">
      <style:table-column-properties style:column-width="14.893cm"/>
    </style:style>
    <style:style style:name="Table1.1" style:family="table-row">
      <style:table-row-properties fo:keep-together="always" style:use-optimal-row-height="false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P1" style:family="paragraph" style:parent-style-name="Text_20_body" style:master-page-name="Standard">
      <style:paragraph-properties fo:text-align="center" style:justify-single-word="false" style:page-number="auto"/>
    </style:style>
    <style:style style:name="P2" style:family="paragraph" style:parent-style-name="Text_20_body">
      <style:text-properties style:font-name="Tahoma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T15Et00" style:font-size-asian="12pt" style:font-name-complex="Tahoma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style:text-underline-style="none" style:font-name-asian="TT15Et00" style:font-size-asian="12pt" style:font-name-complex="Tahoma" style:font-size-complex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026cm"/>
        </style:tab-stops>
      </style:paragraph-properties>
      <style:text-properties fo:color="#000000" loext:opacity="100%" style:text-line-through-style="none" style:text-line-through-type="none" style:font-name="Arial" fo:font-size="12pt" style:text-underline-style="none" style:font-name-asian="TT15Et00" style:font-size-asian="12pt" style:font-name-complex="Tahoma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normal" style:font-name-asian="TT15Et00" style:font-size-asian="12pt" style:font-style-asian="normal" style:font-weight-asian="normal" style:font-name-complex="Tahoma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ahoma" fo:font-size="12pt" style:text-underline-style="none" fo:font-weight="normal" style:font-name-asian="Ari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026cm"/>
        </style:tab-stops>
      </style:paragraph-properties>
      <style:text-properties fo:color="#000000" loext:opacity="100%" style:text-line-through-style="none" style:text-line-through-type="none" style:font-name="Arial" fo:font-size="12pt" style:text-underline-style="none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2pt" style:text-underline-style="none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026cm"/>
        </style:tab-stops>
      </style:paragraph-properties>
    </style:style>
    <style:style style:name="P14" style:family="paragraph" style:parent-style-name="Standard">
      <style:paragraph-properties style:line-height-at-least="0.508cm" fo:text-align="justify" style:justify-single-word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S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2pt" fo:letter-spacing="normal" fo:font-style="normal" fo:font-weight="normal" style:font-name-asian="TT15Et00" style:font-size-asian="12pt" style:font-style-asian="normal" style:font-weight-asian="normal" style:font-name-complex="TT15Et00" style:font-size-complex="12pt" style:font-weight-complex="normal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S3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8.705cm" fo:margin-right="0cm" fo:text-align="center" style:justify-single-word="false" fo:text-indent="0cm" style:auto-text-indent="false"/>
    </style:style>
    <style:style style:name="P24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25" style:family="paragraph" style:parent-style-name="Text_20_body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style:font-name="Arial" fo:font-size="12pt" style:font-name-asian="TT15Et00" style:font-size-asian="12pt" style:font-name-complex="Tahoma" style:font-size-complex="12pt"/>
    </style:style>
    <style:style style:name="T3" style:family="text">
      <style:text-properties fo:color="#000000" loext:opacity="100%" style:text-line-through-style="none" style:text-line-through-type="none" style:font-name="Arial" fo:font-size="12pt" style:text-underline-style="none" style:font-name-asian="Arial" style:font-size-asian="12pt" style:font-name-complex="Arial" style:font-size-complex="12pt"/>
    </style:style>
    <style:style style:name="T4" style:family="text">
      <style:text-properties style:font-name="Arial" fo:font-size="12pt" style:text-underline-style="none" style:font-name-asian="TT15Et00" style:font-size-asian="12pt" style:font-name-complex="Tahoma" style:font-size-complex="12pt"/>
    </style:style>
    <style:style style:name="T5" style:family="text">
      <style:text-properties fo:color="#000000" loext:opacity="100%" style:text-line-through-style="none" style:text-line-through-type="none" style:font-name="Arial" fo:font-size="12pt" style:text-underline-style="none" style:font-name-asian="TT15Et00" style:font-size-asian="12pt" style:font-name-complex="Tahoma" style:font-size-complex="12pt"/>
    </style:style>
    <style:style style:name="T6" style:family="text">
      <style:text-properties fo:color="#000000" loext:opacity="100%" style:text-line-through-style="none" style:text-line-through-type="none" style:font-name="Arial" fo:font-size="12pt" fo:letter-spacing="normal" style:text-underline-style="none" style:font-name-asian="Arial" style:font-size-asian="12pt" style:font-name-complex="Arial" style:font-size-complex="12pt"/>
    </style:style>
    <style:style style:name="T7" style:family="text">
      <style:text-properties fo:color="#000000" loext:opacity="100%" style:text-line-through-style="none" style:text-line-through-type="none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T8" style:family="text"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normal" style:font-name-asian="TT15Et00" style:font-size-asian="12pt" style:font-style-asian="normal" style:font-weight-asian="normal" style:font-name-complex="Tahoma" style:font-size-complex="12pt"/>
    </style:style>
    <style:style style:name="T9" style:family="text">
      <style:text-properties fo:color="#000000" loext:opacity="100%" style:text-line-through-style="none" style:text-line-through-type="none" style:font-name="Tahoma" fo:font-size="12pt" style:text-underline-style="none" fo:font-weight="normal" style:font-name-asian="Arial" style:font-size-asian="12pt" style:font-weight-asian="normal" style:font-name-complex="Tahoma" style:font-size-complex="12pt" style:font-weight-complex="normal"/>
    </style:style>
    <style:style style:name="T10" style:family="text">
      <style:text-properties fo:color="#000000" loext:opacity="100%" style:text-line-through-style="none" style:text-line-through-type="none" style:font-name="Arial" fo:font-size="12pt" style:text-underline-style="none" fo:font-weight="normal" style:font-name-asian="TT15Et00" style:font-size-asian="12pt" style:font-weight-asian="normal" style:font-name-complex="Tahoma" style:font-size-complex="12pt" style:font-weight-complex="normal"/>
    </style:style>
    <style:style style:name="T11" style:family="text">
      <style:text-properties fo:color="#000000" loext:opacity="100%" style:text-line-through-style="none" style:text-line-through-type="none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text-line-through-style="none" style:text-line-through-type="none" style:font-name="Tahoma" fo:font-size="12pt" style:text-underline-style="none" style:font-name-asian="Arial" style:font-size-asian="12pt" style:font-name-complex="Tahoma" style:font-size-complex="12pt"/>
    </style:style>
    <style:style style:name="T13" style:family="text">
      <style:text-properties fo:color="#000000" loext:opacity="100%" style:text-line-through-style="none" style:text-line-through-type="none"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14" style:family="text">
      <style:text-properties fo:color="#000000" loext:opacity="100%" style:text-line-through-style="none" style:text-line-through-type="none" style:font-name="Tahoma" fo:font-size="12pt" fo:font-style="italic" style:text-underline-style="none" fo:font-weight="normal" style:font-name-asian="Ari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TERMINA N. </text:span><text:bookmark-start text:name="NUM_DET"/><text:span text:style-name="T1">495</text:span><text:bookmark-end text:name="NUM_DET"/><text:span text:style-name="T1"> DEL </text:span><text:bookmark-start text:name="DATA_DET"/><text:span text:style-name="T1">30/04/2026</text:span><text:bookmark-end text:name="DATA_DET"/></text:p>
      <text:p text:style-name="P2"/>
      <text:p text:style-name="P3"><text:bookmark-start text:name="PROPONENTE"/>Area 5 - Governo del Territorio<text:bookmark-end text:name="PROPONENTE"/></text:p>
      <text:p text:style-name="P2"/>
      <text:p text:style-name="P3"><text:bookmark-start text:name="UFFICIO"/>SUAP - Sviluppo Economico, Beni e Attività culturali<text:bookmark-end text:name="UFFICIO"/></text:p>
      <text:p text:style-name="P2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Oggetto:</text:p>
          </table:table-cell>
          <table:table-cell table:style-name="Table1.B1" office:value-type="string">
            <text:p text:style-name="P2"><text:bookmark-start text:name="OGGETTO"/>APPROVAZIONE N.2 AVVISI PUBBLICI DI SELEZIONE PER LA REALIZZAZIONE DI UN PROGRAMMA DI EVENTI CULTURALI E RICREATIVI CON CONCESSIONE DI AREA PUBBLICA E POSSIBILITA' DI <text:s/>INSTALLARE STRUTTURE PRECARIE PER L’ESTATE 2026 PRESSO IL GIARDINO “NANO CAMPEGGI” DI BAGNO A RIPOLI E PRESSO <text:s/>IL PARCO URBANO DI SORGANE<text:bookmark-end text:name="OGGETTO"/></text:p>
          </table:table-cell>
        </table:table-row>
      </table:table>
      <text:p text:style-name="P2"/>
      <text:p text:style-name="P3"><text:bookmark-start text:name="SOGGETTO"/>La Responsabile Del Settore<text:bookmark-end text:name="SOGGETTO"/></text:p>
      <text:p text:style-name="P4"/>
      <text:p text:style-name="P4"><text:bookmark-start text:name="PROVV_NOMINA"/>VISTA la determinazione dirigenziale n. 644 del 29.05.2025 <text:s/>con la quale è stato affidato l'incarico di titolarità di Elevata Qualificazione di Responsabile del Settore SUAP – Sviluppo Economico, Beni e attivita' Culturali<text:bookmark-end text:name="PROVV_NOMINA"/></text:p>
      <text:p text:style-name="P5"><text:bookmark-start text:name="TESTO"/></text:p>
      <text:p text:style-name="P5"><text:bookmark-start text:name="TESTO_0"/><text:span text:style-name="T2">PREMESSO che l' Amministrazione Comunale di Bagno a Ripoli intende promuovere iniziative private di rivitalizzazione, <text:s/>progettazione e socializzazione nel periodo estivo nelle aree a verde pubblico presso il giardino “Nano Campeggi” di Bagno a Ripoli e presso il Parco Urbano di Sorgane <text:s/>come meglio specificate nelle planimetrie allegate per incentivare</text:span><text:span text:style-name="T3"> le occasioni di aggregazione sociale, di animazione e di intrattenimento</text:span><text:span text:style-name="T2">. <text:s text:c="2"/></text:span></text:p>
      <text:p text:style-name="P6"/>
      <text:p text:style-name="P7">CONSIDERATO che, per raggiungere gli obbiettivi di cui sopra e consentire lo svolgimento delle attività oggetto del presente Avviso, l'Amministrazione Comunale di Bagno a Ripoli mette a disposizione nel periodo estivo, gli spazi di seguito indicati:</text:p>
      <text:p text:style-name="P5"><text:span text:style-name="T4">- giardino Nano Campeggi: spazio pubblico della superficie indicativa di mq. 100;</text:span><text:span text:style-name="T5"> le aree sono dotate di allaccio elettrico, allaccio idrico, fossa biologica a tenuta da svuotarsi periodicamente a carico del concessionario.</text:span></text:p>
      <text:p text:style-name="P5"><text:span text:style-name="T3">- Parco Urbano di Sorgane: </text:span><text:span text:style-name="T5">spazio pubblico della superficie indicativa di mq. </text:span><text:span text:style-name="T6"> </text:span><text:span text:style-name="T7">208; al </text:span><text:span text:style-name="T8">momento della consegna, prevista per il 1 Luglio, l’area sarà dotata di allaccio elettrico, allaccio idrico e collegamento alla fognatura.</text:span></text:p>
      <text:p text:style-name="P8">L’Amministrazione si riserva la facoltà di posticipare la data di consegna dell’area in caso di ritardo nell’ultimazione dei lavori di adeguamento tecnico necessari per il suo utilizzo.</text:p>
      <text:p text:style-name="P9">L’area è dotata di un locale magazzino e di un locale servizio igienico che verranno concessi in comodato d’uso gratuito per l’intero periodo.</text:p>
      <text:p text:style-name="P5"/>
      <text:p text:style-name="P10">DATO ATTO che la concessione presenta le caratteristiche di seguito indicate:</text:p>
      <text:p text:style-name="P5"><text:span text:style-name="T9">- </text:span><text:span text:style-name="T10">giardino Nano Campeggi: l</text:span><text:span text:style-name="T9">a concessione avrà validità <text:s/>triennale <text:s/>( 2026-2027-2028) per un periodo compreso dal 1 maggio al 30 Ottobre non superiore ai 180 gg continuativi ( comprensivo dei tempi di allestimento e smontaggio)</text:span></text:p>
      <text:p text:style-name="P5"><text:span text:style-name="T11">- Parco Urbano di Sorgane: l</text:span><text:span text:style-name="T9">a concessione avrà validità <text:s/>annuale <text:s/>( 2026) per un periodo compreso dal 1 Luglio <text:s/>al 30 Ottobre e comunque non superiore ai 180 gg continuativi ( comprensivo dei tempi di allestimento e smontaggio)</text:span></text:p>
      <text:p text:style-name="P11">In entrambi i casi un massimo di n.3 serate per ciascuna località potrà essere utilizzato per <text:soft-page-break/>ospitare eventi organizzati dall'Amministrazione Comunale.</text:p>
      <text:p text:style-name="P12"/>
      <text:p text:style-name="P13"><text:span text:style-name="T3">DATO ATTO che, per la miglior realizzazione del programma di eventi culturali e ricreativi, e l'erogazione di eventuali servizi accessori quali la somministrazione di alimenti e bevande, è prevista la possibilità di installazione a spese del concessionario di una struttura temporanea sempre per un periodo </text:span><text:span text:style-name="T12">non superiore ai 180 gg continuativi</text:span><text:span text:style-name="T3">,</text:span><text:span text:style-name="T13"> </text:span><text:span text:style-name="T3">presentando la documentazione di cui al Regolamento Edilizio vigente </text:span><text:span text:style-name="T12">PARTE TERZA – ALLEGATO 2</text:span><text:span text:style-name="T3"> </text:span><text:span text:style-name="T9">(</text:span><text:span text:style-name="T14">“Altre strutture non disciplinate nelle parti precedenti a carattere e utilizzo temporaneo”</text:span><text:span text:style-name="T3"> ) e nel rispetto delle disposizioni amministrative e igienico-sanitarie previste;</text:span></text:p>
      <text:p text:style-name="P11"/>
      <text:p text:style-name="P14">VISTA la disposizione GM n.73/2026 <text:s/>con cui è stato disposto di avviare le procedure necessarie per l’assegnazione delle aree indicate;</text:p>
      <text:p text:style-name="P15"/>
      <text:p text:style-name="P15">RITENUTO OPPORTUNO E NECESSARIO provvedere ad individuare i potenziali gestori degli spazi sopra indicati attraverso una procedura di evidenza pubblica come previsto dall’art.52 comma 2 L.R.62/2018;</text:p>
      <text:p text:style-name="P15"/>
      <text:p text:style-name="P15">VISTO l’Avviso pubblico di selezione, lo schema di concessione contratto , il modello di domanda <text:s/>e le planimetrie <text:s/>allegati al presente atto.</text:p>
      <text:p text:style-name="P15"/>
      <text:p text:style-name="P15">VISTI gli articoli 37 del D.Lgs. 33/2013 ed 1, co. 32 della Legge 190/2012, in materia di “amministrazione trasparente”</text:p>
      <text:p text:style-name="P15"/>
      <text:p text:style-name="P16">DATO ATTO che la presente determinazione non è rilevante sotto il profilo contabile;</text:p>
      <text:p text:style-name="P16"/>
      <text:p text:style-name="P16">VISTO l’art. 107 del D.lgs. 267/2000;</text:p>
      <text:p text:style-name="P15"/>
      <text:p text:style-name="P15"/>
      <text:p text:style-name="P17">DETERMINA</text:p>
      <text:p text:style-name="P18"/>
      <text:list text:style-name="LS3">
        <text:list-item>
          <text:p text:style-name="P19">di approvare:</text:p>
        </text:list-item>
      </text:list>
      <text:p text:style-name="P20">- l’avviso pubblico di selezione per la realizzazione di un programma di eventi culturali e ricreativi con concessione di area pubblica e possibilità di installare strutture precarie per l’estate 2026 presso il giardino “Nano Campeggi” di Bagno a Ripoli;</text:p>
      <text:p text:style-name="P20">- l’avviso pubblico di selezione per la realizzazione di un programma di eventi culturali e ricreativi con concessione di area pubblica e possibilità di installare strutture precarie per l’estate 2026 presso il Parco Urbano di Sorgane;</text:p>
      <text:p text:style-name="P20">- le planimetrie per l’esatta individuazione delle aree presso il <text:s/>giardino Nano Campeggi e presso il Parco Urbano di Sorgane;</text:p>
      <text:p text:style-name="P20">- il modello di domanda di partecipazione alle selezioni</text:p>
      <text:p text:style-name="P20">- gli schemi di concessione contratto</text:p>
      <text:p text:style-name="P21"><text:s/>allegati al presente atto disponendo la loro pubblicazione sul sito Internet del Comune, <text:s/>e all'Albo Pretorio on line</text:p>
      <text:list text:continue-numbering="true" text:style-name="LS3">
        <text:list-item>
          <text:p text:style-name="P19">di avviare le procedure di evidenza pubblica per l'individuazione dei potenziali gestori di spazi pubblici messi a bando con gli Avvisi in oggetto;</text:p>
        </text:list-item>
        <text:list-item>
          <text:p text:style-name="P22">di dare atto del rispetto di quanto previsto dal D. Lgs n. 33 del 14.04.2013, in materia di obblighi di pubblicità, trasparenza e diffusione di informazioni della Pubblica <text:soft-page-break/>Amministrazione</text:p>
        </text:list-item>
      </text:list>
      <text:p text:style-name="P5"><text:bookmark-end text:name="TESTO_0"/></text:p>
      <text:p text:style-name="P4"/>
      <text:p text:style-name="Text_20_body"/>
      <text:p text:style-name="P4"><text:bookmark-end text:name="TESTO"/></text:p>
      <text:p text:style-name="P4"/>
      <text:p text:style-name="P2"/>
      <text:p text:style-name="P2"/>
      <text:p text:style-name="P23"><text:bookmark-start text:name="TITOLO"/>La Responsabile del Settore<text:bookmark-end text:name="TITOLO"/></text:p>
      <text:p text:style-name="P23"/>
      <text:p text:style-name="P23">f.to <text:bookmark-start text:name="DIRIGENTE_1"/>SILVIA BRAMATI<text:bookmark-end text:name="DIRIGENTE_1"/></text:p>
      <text:p text:style-name="P2"/>
      <text:p text:style-name="P24"><text:tab/><text:tab/><text:tab/><text:tab/><text:tab/></text:p>
      <text:p text:style-name="P25">Documento informatico firmato digitalmente ai sensi del T.U. 445/2000 e del D.Lgs 82/2005 e rispettive norme collegate, il quale sostituisce il documento cartaceo e la firma autograf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SimSun" svg:font-family="SimSun" style:font-pitch="variable"/>
    <style:font-face style:name="TT15Et00" svg:font-family="TT15E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/>
    </style:style>
    <style:style style:name="Heading_20_1" style:display-name="Heading 1" style:family="paragraph" style:parent-style-name="Standard" style:default-outline-level="1" style:class="chapter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9.102cm" style:type="center"/>
          <style:tab-stop style:position="18.203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)" style:num-suffix=")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873cm" fo:margin-bottom="2.025cm" fo:margin-left="1.535cm" fo:margin-right="1.44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-0.042cm" svg:y="0.265cm" svg:width="18.138cm" svg:height="2.461cm" draw:z-index="2"><draw:image xlink:href="Pictures/10000000000004000000008B2430B9D8.jpg" xlink:type="simple" xlink:show="embed" xlink:actuate="onLoad" draw:mime-type="image/jpeg"/></draw:frame></text:p>
      </style:header>
      <style:footer>
        <text:p text:style-name="Normal"><draw:frame draw:style-name="Mfr2" draw:name="Immagine2" text:anchor-type="char" svg:y="0cm" svg:width="17cm" svg:height="1.974cm" draw:z-index="5"><draw:image xlink:href="Pictures/10000000000004F200000093E66462F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1$Windows_X86_64 LibreOffice_project/16e8e36d1610f10597ed778c3dcb0a5aa0ed5d6f</meta:generator>
    <dc:title/>
    <meta:initial-creator>max</meta:initial-creator>
    <meta:creation-date>2015-10-19T16:02:00</meta:creation-date>
    <dc:creator/>
    <dc:date>2021-04-22T15:54:11</dc:date>
    <meta:editing-cycles>32</meta:editing-cycles>
    <meta:editing-duration>PT47M</meta:editing-duration>
    <meta:document-statistic meta:table-count="1" meta:image-count="2" meta:object-count="0" meta:page-count="3" meta:paragraph-count="39" meta:word-count="831" meta:character-count="5565" meta:non-whitespace-character-count="4746"/>
  </office:meta>
</office:document-meta>
</file>