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wiss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 style:list-style-name="WWNum33" style:master-page-name="Converted3">
      <style:paragraph-properties fo:margin-left="1.27cm" fo:margin-right="0cm" fo:text-align="end" style:justify-single-word="false" fo:text-indent="-0.635cm" style:auto-text-indent="false" style:page-number="auto">
        <style:tab-stops>
          <style:tab-stop style:position="0cm"/>
          <style:tab-stop style:position="1.249cm"/>
        </style:tab-stops>
      </style:paragraph-properties>
      <style:text-properties fo:color="#000000" loext:opacity="100%" style:font-name="Times New Roman" style:font-name-asian="TimesNewRomanPSMT" style:font-name-complex="Times New Roman1"/>
    </style:style>
    <style:style style:name="P2" style:family="paragraph" style:parent-style-name="Heading_20_1">
      <style:paragraph-properties fo:margin-left="1.27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/>
    </style:style>
    <style:style style:name="P3" style:family="paragraph" style:parent-style-name="Heading_20_1" style:list-style-name="WWNum33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color="#000000" loext:opacity="100%" style:font-name="Times New Roman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loext:opacity="100%" style:font-name="Times New Roman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loext:opacity="100%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style:font-name-asian="TimesNewRomanPSMT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TimesNewRomanPSM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NewRomanPSM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NewRomanPSM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style:font-style-asian="italic" style:font-style-complex="italic"/>
    </style:style>
    <style:style style:name="P14" style:family="paragraph" style:parent-style-name="Standard" style:list-style-name="WWNum34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fo:color="#000000" loext:opacity="100%" style:font-name="Times New Roman" style:font-name-asian="TimesNewRomanPSM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List_20_Paragraph">
      <style:text-properties fo:color="#000000" loext:opacity="100%" style:font-name="Times New Roman" style:font-name-asian="TimesNewRomanPSMT"/>
    </style:style>
    <style:style style:name="P17" style:family="paragraph" style:parent-style-name="List_20_Paragraph" style:list-style-name="WWNum34">
      <style:paragraph-properties fo:margin-top="0cm" fo:margin-bottom="0.071cm" style:contextual-spacing="false" fo:text-align="justify" style:justify-single-word="false" style:vertical-align="baseline"/>
      <style:text-properties fo:color="#000000" loext:opacity="100%" style:font-name="Times New Roman" style:font-name-asian="TimesNewRomanPSMT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WWNum35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fo:color="#000000" loext:opacity="100%" style:font-name="Times New Roman" style:font-name-asian="TimesNewRomanPSMT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Standard" style:list-style-name="WWNum35">
      <style:paragraph-properties fo:text-align="justify" style:justify-single-word="false" style:vertical-align="baseline"/>
      <style:text-properties fo:color="#000000" loext:opacity="100%" style:font-name="Times New Roman" style:font-name-asian="TimesNewRomanPSM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style:font-name-asian="TimesNewRomanPSMT"/>
    </style:style>
    <style:style style:name="P23" style:family="paragraph" style:parent-style-name="Standard" style:list-style-name="WWNum35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text-properties fo:color="#000000" loext:opacity="100%" style:font-name="Times New Roman" style:font-name-asian="TimesNewRomanPSMT" style:font-name-complex="Times New Roman1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" style:family="text">
      <style:text-properties fo:color="#000000" loext:opacity="100%" style:font-name="Times New Roman" fo:font-weight="bold" style:font-name-asian="TimesNewRomanPS-BoldMT" style:font-weight-asian="bold" style:font-weight-complex="bold"/>
    </style:style>
    <style:style style:name="T2" style:family="text">
      <style:text-properties fo:color="#000000" loext:opacity="100%" style:font-name="Times New Roman" fo:font-size="12pt" fo:font-weight="normal" fo:background-color="transparent" loext:char-shading-value="0" style:font-name-asian="Cambria" style:font-size-asian="12pt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fo:background-color="transparent" loext:char-shading-value="0" style:font-name-asian="TimesNewRomanPS-BoldMT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style:font-name-asian="TimesNewRomanPSMT"/>
    </style:style>
    <style:style style:name="T5" style:family="text">
      <style:text-properties fo:color="#000000" loext:opacity="100%" style:font-name="Times New Roman" fo:font-style="italic" style:font-style-asian="italic" style:font-style-complex="italic"/>
    </style:style>
    <style:style style:name="T6" style:family="text">
      <style:text-properties fo:color="#000000" loext:opacity="100%" style:font-name="Times New Roman" style:font-name-asian="TimesNewRomanPSM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3">
        <text:list-item>
          <text:h text:style-name="P1" text:outline-level="1">Allegato 2</text:h>
        </text:list-item>
      </text:list>
      <text:h text:style-name="P2" text:outline-level="1"/>
      <text:h text:style-name="P2" text:outline-level="1"/>
      <text:list text:continue-numbering="true" text:style-name="WWNum33">
        <text:list-item>
          <text:h text:style-name="P3" text:outline-level="1"><text:bookmark text:name="_Toc1473106701"/><text:bookmark text:name="_Toc1474093511"/><text:bookmark text:name="_Toc1509658891"/><text:bookmark text:name="_Toc1517384431"/><text:bookmark text:name="_Toc1532057421"/><text:bookmark text:name="_Toc1534344961"/><text:bookmark text:name="_Toc1539010631"/><text:bookmark text:name="_Toc1540661661"/><text:bookmark text:name="_Toc1564056911"/><text:bookmark text:name="_Toc1564894951"/><text:bookmark text:name="_Toc1565611241"/><text:bookmark text:name="_Toc1577678011"/><text:bookmark text:name="_Toc1587187191"/><text:bookmark text:name="_Toc1588184871"/><text:bookmark text:name="_Toc1601075671"/><text:bookmark text:name="_Toc1613902601"/><text:bookmark text:name="_Toc1619097041"/><text:bookmark text:name="_Toc1620134741"/><text:bookmark text:name="_Toc1648518251"/><text:bookmark text:name="_Toc5170863461"/><text:bookmark text:name="_Toc1414369171"/></text:h>
        </text:list-item>
      </text:list>
      <text:h text:style-name="P4" text:outline-level="1">Dichiarazione di affidabilità giuridico-economica-finanziaria e di rispetto della L. 68/99, come modificata dal D.Lgs n. 151/2015, in materia di inserimento al lavoro dei disabili ai sensi del DPR 445/2000 e s.m.i. artt. 46 e 47. </text:h>
      <text:h text:style-name="P5" text:outline-level="1"/>
      <text:p text:style-name="P6"/>
      <text:p text:style-name="P7"/>
      <text:p text:style-name="P8"><text:span text:style-name="T1">Oggetto: </text:span><text:span text:style-name="T2">AVVISO PUBBLICO FINALIZZATO ALLA PROCEDURA DI CO-PROGETTAZIONE per la </text:span><text:span text:style-name="T3">realizzazione della seconda edizione del progetto Prati di Benessere</text:span></text:p>
      <text:p text:style-name="P9"/>
      <text:p text:style-name="P10">Il sottoscritto ………………………......................................................</text:p>
      <text:p text:style-name="P10">nato a …………………………………….… il…………………….... CF .........................................</text:p>
      <text:p text:style-name="P10">residente a …………………...................via ………………...................................... CAP …….........</text:p>
      <text:p text:style-name="P10">in qualità di legale rappresentante di/del ……………..…………………………………………..…...</text:p>
      <text:p text:style-name="P10">avente C.F. ….……………………..………………. P.IVA <text:s/>….………………..……………………., </text:p>
      <text:p text:style-name="P10"/>
      <text:p text:style-name="P11"/>
      <text:p text:style-name="P10">proponente il progetto/attività……………...…………………………………………………………</text:p>
      <text:p text:style-name="P10">consapevole degli effetti penali per dichiarazioni mendaci, falsità in atti ed uso di atti falsi ai sensi dell’articolo 76 del citato DPR 445/2000 e s.m.i., sotto la propria responsabilità:</text:p>
      <text:p text:style-name="P10"/>
      <text:p text:style-name="P12">DICHIARA</text:p>
      <text:p text:style-name="P13">(barrare i riquadri che interessano)</text:p>
      <text:p text:style-name="P13"/>
      <text:list text:style-name="WWNum34">
        <text:list-item>
          <text:p text:style-name="P14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</text:list>
      <text:p text:style-name="P15"/>
      <text:list text:continue-numbering="true" text:style-name="WWNum34">
        <text:list-item>
          <text:p text:style-name="P14">di non essere inibito a contrarre con la P.A a seguito di una sentenza passata in giudicato che preveda tale incapacità;</text:p>
        </text:list-item>
      </text:list>
      <text:p text:style-name="P16"/>
      <text:list text:continue-numbering="true" text:style-name="WWNum34">
        <text:list-item>
          <text:p text:style-name="P17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</text:list>
      <text:p text:style-name="P18"/>
      <text:p text:style-name="P13">(solo per soggetti non accreditati)</text:p>
      <text:p text:style-name="P13"/>
      <text:p text:style-name="P10">In riferimento agli obblighi previsti dalla Legge 68/1999 e ss.mm.ii in materia di inserimento al lavoro dei disabili, come modificata dal D.Lgs n. 151/2015:</text:p>
      <text:p text:style-name="P13">(scegliere una delle seguenti opzioni)</text:p>
      <text:p text:style-name="P18"/>
      <text:list text:style-name="WWNum35">
        <text:list-item>
          <text:p text:style-name="P19">di non essere soggetto in quanto ha un numero di dipendenti inferiore a 15;</text:p>
        </text:list-item>
      </text:list>
      <text:p text:style-name="P20"/>
      <text:list text:continue-numbering="true" text:style-name="WWNum35">
        <text:list-item>
          <text:p text:style-name="P21"><text:soft-page-break/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22"/>
      <text:list text:continue-numbering="true" text:style-name="WWNum35">
        <text:list-item>
          <text:p text:style-name="P19">di essere tenuto all’applicazione delle norme che disciplinano l’inserimento dei disabili e di essere in regola con le stesse;</text:p>
        </text:list-item>
      </text:list>
      <text:p text:style-name="P20"/>
      <text:list text:continue-numbering="true" text:style-name="WWNum35">
        <text:list-item>
          <text:p text:style-name="P23"><text:span text:style-name="T4">di non essere tenuto in quanto</text:span><text:bookmark-start text:name="_Hlk164776409"/><text:span text:style-name="T4">……………………..…………………….…..</text:span><text:span text:style-name="T5">(specificare fattispecie che prevede l’esclusione dall’obbligo).</text:span><text:bookmark-end text:name="_Hlk164776409"/><text:bookmark text:name="_Hlk161659342"/></text:p>
        </text:list-item>
      </text:list>
      <text:p text:style-name="P24"/>
      <text:p text:style-name="P13"/>
      <text:p text:style-name="P10"/>
      <text:p text:style-name="Standard"><text:span text:style-name="T4">Luogo e data <text:tab/><text:tab/><text:tab/><text:tab/><text:tab/><text:tab/><text:tab/><text:tab/>Firma</text:span><text:span text:style-name="T6"> digitale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wiss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Foot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35" style:display-name="ListLabel 135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6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9" loext:num-list-format="%3%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5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3" style:page-layout-name="Mpm2" draw:style-name="Mdp1">
      <style:header>
        <text:p text:style-name="Header"/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0:35:23.719000000</meta:creation-date>
    <dc:date>2026-04-09T16:58:23.03</dc:date>
    <meta:editing-duration>PT6M46S</meta:editing-duration>
    <meta:editing-cycles>5</meta:editing-cycles>
    <meta:generator>LibreOffice/24.8.6.2$Windows_X86_64 LibreOffice_project/6d98ba145e9a8a39fc57bcc76981d1fb1316c60c</meta:generator>
    <dc:creator>gabriele danesi</dc:creator>
    <meta:document-statistic meta:table-count="0" meta:image-count="0" meta:object-count="0" meta:page-count="2" meta:paragraph-count="23" meta:word-count="380" meta:character-count="2732" meta:non-whitespace-character-count="2371"/>
  </office:meta>
</office:document-meta>
</file>