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Sans" svg:font-family="AndaleSans" style:font-family-generic="roman" style:font-pitch="variable"/>
    <style:font-face style:name="AndaleSans,Bold" svg:font-family="'AndaleSans,Bold'" style:font-family-generic="roman" style:font-pitch="variable"/>
    <style:font-face style:name="AndaleSans,Italic" svg:font-family="'AndaleSans,Italic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AndaleSans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AndaleSans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AndaleSans,Bold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ndaleSans,Bold" fo:font-size="11pt" fo:font-weight="normal" style:font-size-asian="11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ndaleSans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ndaleSans,Bold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ndaleSans" fo:font-size="11pt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ndaleSans" fo:font-size="11pt" fo:background-color="transparen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ndaleSans" fo:font-size="11pt" fo:background-color="transparen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ndaleSans,Bold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ndaleSans"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ndaleSans,Bold" fo:font-size="11pt" fo:font-weight="bold" fo:background-color="transparent" style:font-size-asian="11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ndaleSans,Italic" fo:font-size="9pt" fo:font-style="italic" fo:background-color="transparent" style:font-size-asian="9pt" style:font-style-asian="italic"/>
    </style:style>
    <style:style style:name="P15" style:family="paragraph" style:parent-style-name="Standard">
      <style:paragraph-properties fo:text-align="start" style:justify-single-word="false"/>
      <style:text-properties fo:background-color="transparent"/>
    </style:style>
    <style:style style:name="P16" style:family="paragraph" style:parent-style-name="Standard">
      <style:paragraph-properties fo:text-align="start" style:justify-single-word="false"/>
      <style:text-properties style:font-name="AndaleSans,Bold" fo:font-size="11pt" fo:font-weight="bold" fo:background-color="transparent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AndaleSans,Italic" fo:font-size="9pt" fo:font-style="italic" style:font-size-asian="9pt" style:font-style-asian="italic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ndaleSans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ndaleSans" fo:font-size="11pt" style:font-size-asian="11pt" style:font-size-complex="11pt"/>
    </style:style>
    <style:style style:name="T1" style:family="text">
      <style:text-properties officeooo:rsid="001e55df"/>
    </style:style>
    <style:style style:name="T2" style:family="text">
      <style:text-properties style:font-name="AndaleSans" fo:font-size="11pt" style:font-size-asian="11pt"/>
    </style:style>
    <style:style style:name="T3" style:family="text">
      <style:text-properties style:font-name="AndaleSan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ndaleSans" fo:font-size="11pt" fo:font-weight="normal" style:font-size-asian="11pt" style:font-weight-asian="normal" style:font-weight-complex="normal"/>
    </style:style>
    <style:style style:name="T5" style:family="text">
      <style:text-properties style:font-name="Arial1" fo:font-size="11pt" style:font-size-asian="11pt"/>
    </style:style>
    <style:style style:name="T6" style:family="text">
      <style:text-properties fo:font-family="Wingdings" style:font-family-generic="roman" style:font-pitch="variable" fo:font-size="11pt" style:font-size-asian="11pt"/>
    </style:style>
    <style:style style:name="T7" style:family="text">
      <style:text-properties officeooo:rsid="00247c12"/>
    </style:style>
    <style:style style:name="T8" style:family="text">
      <style:text-properties style:font-name="AndaleSans" fo:font-size="11pt" officeooo:rsid="00247c12" style:font-size-asian="11pt"/>
    </style:style>
    <style:style style:name="T9" style:family="text">
      <style:text-properties officeooo:rsid="002285b2"/>
    </style:style>
    <style:style style:name="T10" style:family="text">
      <style:text-properties fo:color="#000000" loext:opacity="100%" fo:font-family="ArialMT" style:font-family-generic="roman" style:font-pitch="variable"/>
    </style:style>
    <style:style style:name="T11" style:family="text">
      <style:text-properties fo:color="#00008c" loext:opacity="100%" fo:font-family="ArialMT" style:font-family-generic="roman" style:font-pitch="variable"/>
    </style:style>
    <style:style style:name="T12" style:family="text">
      <style:text-properties style:font-name="Arial1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Bagno a Ripoli</text:p>
      <text:p text:style-name="P2">P.za della Vittoria n. 1</text:p>
      <text:p text:style-name="P2">Comune Bagno a Ripoli</text:p>
      <text:p text:style-name="P2">CAP 50012</text:p>
      <text:p text:style-name="P2"/>
      <text:p text:style-name="P2"/>
      <text:p text:style-name="P3"/>
      <text:p text:style-name="P4">Oggetto: Richiesta di affidamento di un appezzamento ad orto inserito nel Complesso di Orti denominato “ORTO NEL BOSCO” posto nel Comune di Bagno. per la relativa cura e gestione secondo quanto disciplinato nel “Regolamento per l’assegnazione e l’uso degli orti”.</text:p>
      <text:p text:style-name="P4"/>
      <text:p text:style-name="P5">Il sottoscritto/a………………………………………nato/a ….…………………………………………….. Il ……………residente nel Comune di ……………………………………………………………………..</text:p>
      <text:p text:style-name="P5">in via/piazza ……………………………………………….………………… n……………………………..</text:p>
      <text:p text:style-name="P5">Codice Fiscale ……………………………………… Telefono…………………………………………….</text:p>
      <text:p text:style-name="P5">Cellulare………………………………E-mail…………………………………………………………………</text:p>
      <text:p text:style-name="P3"/>
      <text:p text:style-name="P6">Chiede</text:p>
      <text:p text:style-name="P7">l’assegnazione di un orto urbano ubicato nel Complesso di Orti denominato “Orto nel bosco.”, posto nel Comune di Bagno a Ripoli per la relativa cura e gestione, alle condizioni previste dal “Regolamento per l’assegnazione e l’uso degli orti”, allegato al bando pubblico approvato con………………………………………………………………………. <text:span text:style-name="T1">d</text:span>el ………………………………..</text:p>
      <text:p text:style-name="P8"><text:span text:style-name="T2"/></text:p>
      <text:p text:style-name="P9">indica come co – assegnatari<text:span text:style-name="T1">o</text:span> (ove presente) il/la signor/ra................................................nato/a ….…………………………………………….. Il ……………residente nel Comune di ……………………………………………………………………..</text:p>
      <text:p text:style-name="P10">in via/piazza ……………………………………………….………………… n……………………………..</text:p>
      <text:p text:style-name="P10">Codice Fiscale ……………………………………… Telefono…………………………………………….</text:p>
      <text:p text:style-name="P9">Cellulare………………………………E-mail…………………………………………………………………</text:p>
      <text:p text:style-name="P9">con il/la quale sussiste il seguente vincolo:</text:p>
      <text:p text:style-name="P9">[ ] coniuge</text:p>
      <text:p text:style-name="P9">[ ] convivente</text:p>
      <text:p text:style-name="P9">[ ] congiunto</text:p>
      <text:p text:style-name="P9">[ ] amico</text:p>
      <text:p text:style-name="P5"/>
      <text:p text:style-name="P11">A tal fine dichiara</text:p>
      <text:p text:style-name="P8"><text:span text:style-name="T3">consapevole delle sanzioni penali previste per il caso di dichiarazione mendace e di falsità in atti, così </text:span><text:span text:style-name="T4">come stabilito dall’art. 76 del D.P.R. 445/2000, nonché di quanto previsto dall’art. 75 del medesimo D.P.R. 445/2000</text:span></text:p>
      <text:p text:style-name="P12"/>
      <text:p text:style-name="P13">1. In relazione alla età</text:p>
      <text:p text:style-name="P10">di essere nato il ………………………………………………………………………………</text:p>
      <text:p text:style-name="P10">E pertanto, alla data di scadenza della presentazione delle domande, di essere maggiorenne e di avere una età riferita alla seguente fascia:</text:p>
      <text:p text:style-name="P14">[barrare la voce di interesse]</text:p>
      <text:p text:style-name="P15"><text:span text:style-name="T5">[..]</text:span><text:span text:style-name="T6"> </text:span><text:span text:style-name="T2">età compresa fra i 18 anni e i 40 anni</text:span></text:p>
      <text:p text:style-name="P15"><text:span text:style-name="T5">[..]</text:span><text:span text:style-name="T6"> </text:span><text:span text:style-name="T2">età compresa fra i 41 anni e i 64 anni</text:span></text:p>
      <text:p text:style-name="P15"><text:span text:style-name="T5">[..]</text:span><text:span text:style-name="T6"> </text:span><text:span text:style-name="T2">età maggiore di 65 anni</text:span></text:p>
      <text:p text:style-name="P16"/>
      <text:p text:style-name="P3">2. In relazione allo status occupazionale</text:p>
      <text:p text:style-name="P17">[barrare la voce di interesse]</text:p>
      <text:p text:style-name="P18"><text:span text:style-name="T5">[..]</text:span><text:span text:style-name="T6"> </text:span><text:span text:style-name="T2">di essere disoccupato </text:span></text:p>
      <text:p text:style-name="P18"><text:span text:style-name="T5">[..]</text:span><text:span text:style-name="T6"> </text:span><text:span text:style-name="T2">di NON essere disoccupato </text:span></text:p>
      <text:p text:style-name="P5"/>
      <text:p text:style-name="P3">3. In relazione allo status familiare e alla composizione del nucleo familiare</text:p>
      <text:p text:style-name="P17">[barrare la voce di interesse]</text:p>
      <text:p text:style-name="P18"><text:span text:style-name="T5">[..]</text:span><text:span text:style-name="T6"> </text:span><text:span text:style-name="T2">presenza di un figlio nel nucleo familiare</text:span></text:p>
      <text:p text:style-name="P18"><text:span text:style-name="T5">[..]</text:span><text:span text:style-name="T6"> </text:span><text:span text:style-name="T2">presenza di due o più figli nel nucleo familiare</text:span></text:p>
      <text:p text:style-name="P18"><text:soft-page-break/><text:span text:style-name="T5">[..]</text:span><text:span text:style-name="T6"> </text:span><text:span text:style-name="T2">presenza di uno o più soggetti con invalidità riconosciuta nel nucleo familiare</text:span></text:p>
      <text:p text:style-name="P5"/>
      <text:p text:style-name="P5"/>
      <text:p text:style-name="P5"/>
      <text:p text:style-name="P6">dichiara inoltre</text:p>
      <text:p text:style-name="P7"><text:span text:style-name="T7">4</text:span>. di sollevare, fin da subito, il Comune proprietario del Complesso di orti denominato “Orto nel bosco” <text:s/>da qualsivoglia responsabilità civile, penale, anche nei confronti di terzi, nessuna esclusa;</text:p>
      <text:p text:style-name="P7"><text:span text:style-name="T7">5</text:span>. di essere consapevole che, in caso di assegnazione dell’orto, la proprietà del terreno e delle strutture è e rimane del Comune; la conduzione dell’orto non è cedibile sotto alcuna forma, è affidata a titolo provvisorio ed in qualsiasi momento, su comprovata necessità di pubblico interesse e su richiesta del Comune, il titolo può essere revocato;</text:p>
      <text:p text:style-name="P19"><text:span text:style-name="T8">6</text:span><text:span text:style-name="T2">. di aver preso visione del Bando approvato con…………………………………………………… ……………………………………………………………………. del ………………………………;</text:span></text:p>
      <text:p text:style-name="P7"><text:span text:style-name="T7">7</text:span>. di aver preso visione e di aver compreso a pieno tutte le norme previste dal “Regolamento per l’assegnazione e l’uso degli orti” allegato al suddetto bando;</text:p>
      <text:p text:style-name="P7"><text:span text:style-name="T7">8</text:span>. di impegnarsi a rispettare tutte le norme previste dal “Regolamento per l’assegnazione e l’uso degli orti” allegato al suddetto bando, nessuna esclusa;</text:p>
      <text:p text:style-name="P7"><text:span text:style-name="T7">9</text:span>. che n<text:span text:style-name="T9">é</text:span> il sottoscritto n<text:span text:style-name="T9">é</text:span> alcun altro componente dello stesso nucleo familiare gestisce un orto urbano di proprietà pubblica;</text:p>
      <text:p text:style-name="P7">1<text:span text:style-name="T7">0</text:span>. che nessun altro componente dello stesso nucleo familiare ha presentato domanda per l’assegnazione di un orto urbano attraverso il presente bando;</text:p>
      <text:p text:style-name="P7">1<text:span text:style-name="T7">1</text:span>. di impegnarsi, in caso di assegnazione dell’orto e preliminarmente alla sua coltivazione, a diventare membro o socio del Concessionario (Associazione/ Fondazione/ Organizzazione/ Cooperativa/ Impresa Sociale/ altro) con le modalità dalla stessa stabilite;</text:p>
      <text:p text:style-name="P5">1<text:span text:style-name="T7">2</text:span>. di impegnarsi a corrispondere al Concessionario la quota annuale di gestione che sarà stabilita</text:p>
      <text:p text:style-name="P5">dall’Assemblea degli Ortisti;</text:p>
      <text:p text:style-name="P7">1<text:span text:style-name="T7">3</text:span>. di sottoscrivere, per accettazione integrale di quanto in esso contenuto, il “Regolamento per l’assegnazione e l’uso degli orti” al momento dell’assegnazione del terreno.</text:p>
      <text:p text:style-name="P5"/>
      <text:p text:style-name="P5"/>
      <text:p text:style-name="P5">Luogo ……………………………………………………………, data………………………………….</text:p>
      <text:p text:style-name="P5"/>
      <text:p text:style-name="P5">Firma ……………………………………………………………………………………………………….</text:p>
      <text:p text:style-name="P5"/>
      <text:p text:style-name="P5"/>
      <text:p text:style-name="P20">Tutela dei dati personali</text:p>
      <text:p text:style-name="P21"><text:span text:style-name="T10">Informativa sulla tutela dei dati personali ai sensi degli art. 13-14 del GDPR (General Data Protection Regulation) 2016/679 e della normativa nazionale Il titolare del trattamento dei dati è il Comune di Bagno a Ripoli, con sede a Bagno a Ripoli (FI) - Piazza della Vittoria 1, c.a.p. 50012 - P.IVA 01329130486; PEC: comune.bagnoaripoli@postacert.toscana.it; e-mail: </text:span><text:span text:style-name="T11">urp@comune.bagno-a-ripoli.fi.it</text:span><text:span text:style-name="T10">; Centralino: +39 055055, 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text:span text:style-name="T12">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Sans" svg:font-family="AndaleSans" style:font-family-generic="roman" style:font-pitch="variable"/>
    <style:font-face style:name="AndaleSans,Bold" svg:font-family="'AndaleSans,Bold'" style:font-family-generic="roman" style:font-pitch="variable"/>
    <style:font-face style:name="AndaleSans,Italic" svg:font-family="'AndaleSans,Italic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03T11:01:18.698000000</meta:creation-date>
    <dc:date>2026-02-02T12:51:36.589261000</dc:date>
    <meta:editing-duration>PT32M50S</meta:editing-duration>
    <meta:editing-cycles>15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4" meta:word-count="725" meta:character-count="5209" meta:non-whitespace-character-count="4533"/>
  </office:meta>
</office:document-meta>
</file>