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990000006357B376D2.png" manifest:media-type="image/png"/>
  <manifest:file-entry manifest:full-path="Pictures/10000000000004000000008B2430B9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 style:writing-mode="lr-tb"/>
      <style:text-properties fo:color="#000000" loext:opacity="100%" style:font-name="Arial" fo:font-size="12pt" fo:language="it" fo:country="IT" fo:font-weight="bold" officeooo:paragraph-rsid="001a2e2c" style:font-name-asian="Arial Unicode MS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15%" fo:text-align="end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15%" fo:text-align="center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Arial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style:writing-mode="lr-tb"/>
      <style:text-properties fo:font-variant="small-caps" style:use-window-font-color="true" loext:opacity="0%" style:font-name="Arial" fo:font-size="12pt" fo:language="it" fo:country="IT" style:font-name-asian="Arial Unicode MS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style:writing-mode="lr-tb"/>
      <style:text-properties fo:font-variant="normal" fo:text-transform="none"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center" style:justify-single-word="false" fo:hyphenation-ladder-count="no-limit" fo:hyphenation-keep="auto" loext:hyphenation-keep-type="column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font-variant="small-caps" fo:color="#000000" loext:opacity="100%" style:font-name="Arial" fo:font-size="12pt" fo:language="it" fo:country="IT" fo:font-style="normal" fo:font-weight="bold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style:paragraph-properties fo:margin-left="0.635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style:use-window-font-color="true" loext:opacity="0%" style:font-name="Arial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paragraph-properties fo:margin-left="0.635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style:use-window-font-color="true" loext:opacity="0%" style:font-name="Arial" fo:font-size="12pt" fo:language="it" fo:country="IT" fo:background-color="transparent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7cm" fo:margin-right="0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Arial" fo:font-size="12pt" fo:language="it" fo:country="IT" fo:font-style="italic" fo:font-weight="normal" style:font-name-asian="Arial Unicode MS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style:use-window-font-color="true" loext:opacity="0%" style:text-line-through-style="none" style:text-line-through-type="none" fo:font-style="normal" style:text-underline-style="none" officeooo:rsid="001ad2c2" fo:background-color="transparent" loext:char-shading-value="0" style:font-style-asian="normal" style:font-style-complex="normal"/>
    </style:style>
    <style:style style:name="T2" style:family="text">
      <style:text-properties style:use-window-font-color="true" loext:opacity="0%" style:text-line-through-style="none" style:text-line-through-type="none" fo:font-style="italic" style:text-underline-style="none" fo:background-color="transparent" loext:char-shading-value="0" style:font-style-asian="italic"/>
    </style:style>
    <style:style style:name="T3" style:family="text">
      <style:text-properties style:text-line-through-style="none" style:text-line-through-type="none" fo:font-style="italic" style:text-underline-style="none" fo:background-color="transparent" loext:char-shading-value="0" style:font-style-asian="italic"/>
    </style:style>
    <style:style style:name="T4" style:family="text">
      <style:text-properties fo:font-variant="normal" fo:text-transform="none" style:use-window-font-color="true" loext:opacity="0%" fo:font-size="12pt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2pt" fo:language="it" fo:country="IT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use-window-font-color="true" loext:opacity="0%" fo:language="it" fo:country="IT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MANDA DI PARTECIPAZIONE</text:span><text:span text:style-name="T2"> </text:span><text:span text:style-name="T3">FINALIZZATA ALLA SOTTOSCRIZIONE DI UNA CONVENZIONE, PER LO SVOLGIMENTO DELLE ATTIVITÀ DI PROTEZIONE CIVILE SUL TERRITORIO DEL COMUNE DI BAGNO A RIPOLI</text:span></text:p>
      <text:p text:style-name="P2">Allegato n. 4</text:p>
      <text:p text:style-name="P3">SOCI OPERATIVI</text:p>
      <text:p text:style-name="P3"/>
      <text:p text:style-name="P4">Il Sottoscritto ______________________________ nato a ________________ (____) il _____________, nelle sua qualità di Legale Rappresentante dell’Organizzazione di Volontariato/Associazione di Promozione Sociale denominata __________________________________________________________, Codice Fiscale _________________________ con sede legale in __________________________ (____) Via/Piazza ________________________ n. _____ e sede operativa in ______________________ (____) Via/Piazza ________________________ n. _____,</text:p>
      <text:p text:style-name="P5"/>
      <text:p text:style-name="P6">ai sensi degli art. 46 e 47 del 445/2000, consapevole della responsabilità penale cui può andare incontro nel caso di affermazioni mendaci e delle relative sanzioni penali di cui all’art. 76 del DPR 445/2000, </text:p>
      <text:p text:style-name="P7">DICHIARA</text:p>
      <text:p text:style-name="P8"/>
      <text:p text:style-name="P9"><text:span text:style-name="T4">che l’ODV/APS denominata ______________________________________, Sezione di ____________________ può impiegare nelle fasi operative di Protezione Civile, un numero di soci adeguato per le attività richieste in possesso de</text:span><text:span text:style-name="T5">i seguenti requisiti minimi:</text:span></text:p>
      <text:p text:style-name="P10">- maggiore età;</text:p>
      <text:p text:style-name="P10">- abilitazione alla guida (patente di guida necessaria al tipo di mezzo condotto);</text:p>
      <text:p text:style-name="P10">- idoneità fisica allo svolgimento delle attività previste dalla presente Convenzione;</text:p>
      <text:p text:style-name="P10">- partecipazione a specifici corsi di addestramento e aggiornamento sulle attività di Protezione Civile;</text:p>
      <text:p text:style-name="P10">- dotazione di dispositivi di protezione individuale (D.P.I.), di mezzi ed attrezzature conformi alle rispettive normative in vigore;</text:p>
      <text:p text:style-name="P11">- copertura assicurativa, per l’ambito operativo previsto, sia sul personale impiegato, sia di responsabilità civile verso terzi per danni conseguenti all’espletamento del servizio medesimo;<text:line-break/>- essere censiti nell’applicativo SOUP RT della Regione Toscana</text:p>
      <text:p text:style-name="P12"/>
      <text:p text:style-name="P13">Inoltre, il sottoscritto accetta che le somme ricevute non saranno riversate né totalmente né parzialmente, a nessun titolo, ai singoli Soci Volontari in elenco.</text:p>
      <text:p text:style-name="P14"><text:span text:style-name="T6">Il sottoscritto si impegna a garantire la partecipazione del personale in elenco alle iniziative di </text:span><text:span text:style-name="T7">addestramento e aggiornamento organizzate dagli Enti competenti in materia di Protezione Civile.</text:span></text:p>
      <text:p text:style-name="P15"/>
      <text:p text:style-name="P15">Luogo e data__________<text:tab/><text:tab/><text:tab/><text:tab/><text:tab/><text:tab/></text:p>
      <text:p text:style-name="P16">Firma 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style:font-name="Tahoma" fo:font-family="Tahoma" style:font-family-generic="swiss" style:font-pitch="variable" style:font-size-complex="11p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117cm" fo:margin-bottom="2cm" fo:margin-left="1.508cm" fo:margin-right="1.42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53cm" svg:y="-1.296cm" svg:width="18.002cm" svg:height="2.443cm" draw:z-index="0"><draw:image xlink:href="Pictures/10000000000004000000008B2430B9D8.jpg" xlink:type="simple" xlink:show="embed" xlink:actuate="onLoad" draw:mime-type="image/jpeg"/></draw:frame></text:p>
      </style:header>
      <style:footer>
        <text:p text:style-name="Normal"><draw:frame draw:style-name="Mfr2" draw:name="1" text:anchor-type="char" svg:y="0.591cm" svg:width="16.311cm" svg:height="1.753cm" draw:z-index="1"><draw:image xlink:href="Pictures/10000000000003990000006357B376D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meta:initial-creator>max</meta:initial-creator>
    <meta:creation-date>2015-10-19T16:02:00</meta:creation-date>
    <dc:date>2025-12-11T11:20:16.414510500</dc:date>
    <meta:editing-cycles>71</meta:editing-cycles>
    <meta:editing-duration>PT8H5M46S</meta:editing-duration>
    <meta:document-statistic meta:table-count="0" meta:image-count="2" meta:object-count="0" meta:page-count="1" meta:paragraph-count="17" meta:word-count="289" meta:character-count="2280" meta:non-whitespace-character-count="2001"/>
  </office:meta>
</office:document-meta>
</file>