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8B2430B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2cm" fo:margin-left="-0.016cm" table:align="left" style:writing-mode="lr-tb"/>
    </style:style>
    <style:style style:name="Tabella1.A" style:family="table-column">
      <style:table-column-properties style:column-width="18.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8.216cm" fo:margin-left="-0.016cm" table:align="left" style:writing-mode="lr-tb"/>
    </style:style>
    <style:style style:name="Tabella2.A" style:family="table-column">
      <style:table-column-properties style:column-width="16.706cm"/>
    </style:style>
    <style:style style:name="Tabella2.B" style:family="table-column">
      <style:table-column-properties style:column-width="1.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8.071cm" table:align="margins" style:writing-mode="lr-tb"/>
    </style:style>
    <style:style style:name="Tabella3.A" style:family="table-column">
      <style:table-column-properties style:column-width="8.079cm" style:rel-column-width="29296*"/>
    </style:style>
    <style:style style:name="Tabella3.B" style:family="table-column">
      <style:table-column-properties style:column-width="4.997cm" style:rel-column-width="18119*"/>
    </style:style>
    <style:style style:name="Tabella3.C" style:family="table-column">
      <style:table-column-properties style:column-width="4.997cm" style:rel-column-width="1812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2" style:family="table-row">
      <style:table-row-properties style:min-row-height="0.799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text-line-through-style="none" style:text-line-through-type="none" style:font-name="Arial" fo:font-size="12pt" fo:language="it" fo:country="IT" fo:font-style="italic" style:text-underline-style="none" fo:font-weight="bold" fo:background-color="transparent" style:font-name-asian="Arial Unicode MS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fo:line-height="115%" fo:text-align="end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normal" fo:text-transform="none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center" style:justify-single-word="false" fo:hyphenation-ladder-count="no-limit" fo:hyphenation-keep="auto" loext:hyphenation-keep-type="column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small-caps" fo:color="#000000" loext:opacity="100%" style:font-name="Arial" fo:font-size="12pt" fo:language="it" fo:country="IT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0cm" fo:margin-right="0cm" fo:line-height="115%" fo:text-align="center" style:justify-single-word="false" fo:orphans="2" fo:widows="2" fo:hyphenation-ladder-count="no-limit" fo:hyphenation-keep="auto" loext:hyphenation-keep-type="column" fo:text-indent="0cm" style:auto-text-indent="false" style:snap-to-layout-grid="false" style:writing-mode="lr-tb"/>
      <style:text-properties fo:color="#0000ff" loext:opacity="100%" style:font-name="Arial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snap-to-layout-grid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small-caps" fo:color="#000000" loext:opacity="100%" style:font-name="Arial" fo:font-size="12pt" fo:language="it" fo:country="IT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er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snap-to-layout-grid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Header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snap-to-layout-grid="false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margin-left="0cm" fo:margin-right="0cm" fo:line-height="115%" fo:text-align="center" style:justify-single-word="false" fo:orphans="2" fo:widows="2" fo:hyphenation-ladder-count="no-limit" fo:hyphenation-keep="auto" loext:hyphenation-keep-type="column" fo:text-indent="0cm" style:auto-text-indent="false" style:text-autospace="none" style:snap-to-layout-grid="false" style:writing-mode="lr-tb"/>
      <style:text-properties style:use-window-font-color="true" loext:opacity="0%" style:font-name="Arial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fo:font-weight="bold" officeooo:rsid="00101e59" officeooo:paragraph-rsid="00101e5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fo:font-weight="bold" officeooo:rsid="00101e59" officeooo:paragraph-rsid="00101e59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able_20_Contents">
      <style:text-properties fo:background-color="#81d41a"/>
    </style:style>
    <style:style style:name="P21" style:family="paragraph" style:parent-style-name="Standard">
      <style:paragraph-properties fo:margin-left="0.106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22" style:family="paragraph" style:parent-style-name="Standard">
      <style:paragraph-properties fo:line-height="115%" fo:text-align="justify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color="#000000" loext:opacity="100%" style:font-name="Arial" fo:font-size="12pt" fo:language="it" fo:country="IT" fo:font-style="italic" fo:font-weight="normal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style:text-position="super 58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text-position="super 58%" fo:language="it" fo:country="IT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PARTECIPAZIONE FINALIZZATA ALLA SOTTOSCRIZIONE DI UNA CONVENZIONE, PER LO SVOLGIMENTO DELLE ATTIVITÀ DI PROTEZIONE CIVILE SUL TERRITORIO DEL COMUNE DI BAGNO A RIPOLI</text:p>
      <text:p text:style-name="P2"/>
      <text:p text:style-name="P2">Allegato n. 3</text:p>
      <text:p text:style-name="P2"/>
      <text:p text:style-name="P3">OPERATIVITÀ E ATTIVITÀ</text:p>
      <text:p text:style-name="P3"/>
      <text:p text:style-name="P4">Il Sottoscritto _____________________________________ nato a ________________ (____) il _____________, nelle sua qualità di Legale Rappresentante dell’Organizzazione di Volontariato/Associazione di Promozione Sociale denominata ____________________________________________________________________________, Codice Fiscale ________________________________________________________________ con sede legale in ___________________________________________________ (____) Via/Piazza ___________________________________________________________ n. _____ e sede operativa in __________________________________________________ (____) Via/Piazza ________________________ n. _____,</text:p>
      <text:p text:style-name="P4"/>
      <text:p text:style-name="P5">ai sensi degli art. 46 e 47 del 445/2000, consapevole della responsabilità penale cui può andare incontro nel caso di affermazioni mendaci e delle relative sanzioni penali di cui all’art. 76 del DPR 445/2000, </text:p>
      <text:p text:style-name="P5"/>
      <text:p text:style-name="P6">DICHIARA</text:p>
      <text:p text:style-name="P6"/>
      <text:p text:style-name="P7">che l’ODV/APS denominata _____________________________________________, Sezione di ____________________ svolge prontezza operativa H24 con <text:s/>TA (per Tempo di Attivazione – TA – si intende il tempo intercorso tra la chiamata e la disponibilità della squadra alla partenza) secondo quanto indicato nella seguente tabella: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Prontezza Operativa H24 <text:s/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1">1</text:span><text:span text:style-name="T2">a</text:span><text:span text:style-name="T1"> squadra</text:span><text:span text:style-name="T3"> TA max 15’ con codice Rosso; TA max 30’ con codice Arancio; TA max 60’ con codice Giallo</text:span>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Prontezza Operativa H24</text:p>
          </table:table-cell>
          <table:table-cell table:style-name="Tabella2.B1" office:value-type="string">
            <text:p text:style-name="P11">SI/NO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">2</text:span><text:span text:style-name="T2">a</text:span><text:span text:style-name="T1"> squadra</text:span><text:span text:style-name="T3"> TA max 30’ con codice Rosso; TA max 45’ con codice Arancio; TA max90’ con codice Giallo ( TA calcolato </text:span><text:span text:style-name="T4">dall’attivazione della 1° squadra) </text:span>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<text:span text:style-name="T1">3</text:span><text:span text:style-name="T2">a</text:span><text:span text:style-name="T1"> squadra</text:span><text:span text:style-name="T3"> TA min 120’ </text:span><text:span text:style-name="T4">( TA calcolato dall’attivazione della 1° squadra ) </text:span></text:p>
            <text:p text:style-name="P14"><text:span text:style-name="T3">N.B. : solo se presente la 2</text:span><text:span text:style-name="T5">a</text:span><text:span text:style-name="T3"> squadra</text:span></text:p>
          </table:table-cell>
          <table:table-cell table:style-name="Tabella2.B1" office:value-type="string">
            <text:p text:style-name="P13"/>
          </table:table-cell>
        </table:table-row>
      </table:table>
      <text:p text:style-name="P15"/>
      <text:p text:style-name="P15"><text:soft-page-break/>che l’ODV/APS si impegna a svolgere reperibilità H24 con <text:span text:style-name="T6">almeno n. 1 squadra in occasione di allerte (codice giallo, arancio e rosso) e anche in condizioni di ordinarietà (codice verde) solo per interventi concordati e programmati con l’Ente Attivante qualora necessario. </text:span></text:p>
      <text:p text:style-name="P16"/>
      <text:p text:style-name="P16">Inoltre l'ODV/APS si rende disponibile a svolgere le seguenti attività aggiuntive organizzate in collaborazione con l'Amministrazione Comunale, secondo quanto indicato nella seguente tabell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7">ATTIVITÀ AGGIUNTIVE</text:p>
          </table:table-cell>
          <table:table-cell table:style-name="Tabella3.A1" office:value-type="string">
            <text:p text:style-name="P18">SI/NO</text:p>
          </table:table-cell>
          <table:table-cell table:style-name="Tabella3.C1" office:value-type="string">
            <text:p text:style-name="P19">DETTAGLIO</text:p>
          </table:table-cell>
        </table:table-row>
        <table:table-row table:style-name="Tabella3.2">
          <table:table-cell table:style-name="Tabella3.A2" office:value-type="string">
            <text:p text:style-name="Table_20_Contents">Attività di informazione alla popolazione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Table_20_Contents">Attività nelle scuole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Table_20_Contents">Attività specifiche presso i centri estivi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Table_20_Contents">Altro...........................................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20"/>
          </table:table-cell>
        </table:table-row>
      </table:table>
      <text:p text:style-name="P16"/>
      <text:p text:style-name="P21"/>
      <text:p text:style-name="P21"/>
      <text:p text:style-name="P21"/>
      <text:p text:style-name="P21"/>
      <text:p text:style-name="P21"/>
      <text:p text:style-name="P21">Luogo e data __________________________</text:p>
      <text:p text:style-name="P21"/>
      <text:p text:style-name="P21"/>
      <text:p text:style-name="P21"/>
      <text:p text:style-name="P21"/>
      <text:p text:style-name="P21"/>
      <text:p text:style-name="P21"/>
      <text:p text:style-name="P22"><text:tab/><text:tab/><text:tab/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1"><draw:image xlink:href="Pictures/10000000000004000000008B2430B9D8.jpg" xlink:type="simple" xlink:show="embed" xlink:actuate="onLoad" draw:mime-type="image/jpeg"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max</meta:initial-creator>
    <meta:creation-date>2015-10-19T16:02:00</meta:creation-date>
    <dc:date>2025-12-11T11:20:32.678050300</dc:date>
    <meta:editing-cycles>88</meta:editing-cycles>
    <meta:editing-duration>PT4H35M29S</meta:editing-duration>
    <meta:document-statistic meta:table-count="3" meta:image-count="1" meta:object-count="0" meta:page-count="2" meta:paragraph-count="25" meta:word-count="314" meta:character-count="2552" meta:non-whitespace-character-count="2251"/>
  </office:meta>
</office:document-meta>
</file>