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90000006357B376D2.png" manifest:media-type="image/png"/>
  <manifest:file-entry manifest:full-path="Pictures/10000000000004000000008B2430B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Liberation Serif" svg:font-family="'Liberation Serif'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8.916cm"/>
    </style:style>
    <style:style style:name="Tabella1.C" style:family="table-column">
      <style:table-column-properties style:column-width="2.5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" fo:font-size="12pt" fo:language="it" fo:country="IT" fo:font-weight="bold" officeooo:paragraph-rsid="0018d8cd" style:font-name-asian="Arial Unicode MS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end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small-caps" style:use-window-font-color="true" loext:opacity="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style:font-name-asian="Symbol" style:font-size-asian="12pt" style:language-asian="zh" style:country-asian="CN" style:font-weight-asian="bold" style:font-name-complex="Symbol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style:font-name-asian="Liberation Serif" style:font-size-asian="12pt" style:language-asian="zh" style:country-asian="CN" style:font-weight-asian="bold" style:font-name-complex="Liberation Serif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background-color="transparent"/>
    </style:style>
    <style:style style:name="P1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normal" fo:text-transform="none" style:use-window-font-color="true" loext:opacity="0%" style:text-line-through-style="solid" style:text-line-through-type="single" style:font-name="Arial" fo:font-size="12pt" fo:language="it" fo:country="IT" fo:font-style="normal" fo:font-weight="normal" fo:background-color="#ffff0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font-name="Arial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fo:font-style="italic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use-window-font-color="true" loext:opacity="0%" style:text-line-through-style="none" style:text-line-through-type="none" fo:font-style="normal" style:text-underline-style="none" officeooo:rsid="001ad2c2" fo:background-color="transparent" loext:char-shading-value="0" style:font-style-asian="normal" style:font-style-complex="normal"/>
    </style:style>
    <style:style style:name="T2" style:family="text">
      <style:text-properties style:use-window-font-color="true" loext:opacity="0%" style:text-line-through-style="none" style:text-line-through-type="none" fo:font-style="italic" style:text-underline-style="none" fo:background-color="transparent" loext:char-shading-value="0" style:font-style-asian="italic"/>
    </style:style>
    <style:style style:name="T3" style:family="text">
      <style:text-properties style:text-line-through-style="none" style:text-line-through-type="none" fo:font-style="italic" style:text-underline-style="none" fo:background-color="transparent" loext:char-shading-value="0" style:font-style-asian="italic"/>
    </style:style>
    <style:style style:name="T4" style:family="text">
      <style:text-properties fo:font-variant="normal" fo:text-transform="none" style:use-window-font-color="true" loext:opacity="0%" fo:font-size="12pt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fo:font-size="12pt" fo:language="it" fo:country="IT" fo:font-style="normal" fo:font-weight="normal" fo:background-color="transparent" loext:char-shading-value="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font-size="12pt" fo:language="it" fo:country="IT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PARTECIPAZIONE</text:span><text:span text:style-name="T2"> </text:span><text:span text:style-name="T3">FINALIZZATA ALLA SOTTOSCRIZIONE DI UNA CONVENZIONE, PER LO SVOLGIMENTO DELLE ATTIVITÀ DI PROTEZIONE CIVILE SUL TERRITORIO DEL COMUNE DI BAGNO A RIPOLI</text:span></text:p>
      <text:p text:style-name="P2">Allegato n. 2</text:p>
      <text:p text:style-name="P3">RISORSE</text:p>
      <text:p text:style-name="P3"/>
      <text:p text:style-name="P4">Il Sottoscritto _____________________________________ nato a ________________ (____) il _____________, nelle sua qualità di Legale Rappresentante dell’Organizzazione di Volontariato / Associazione di Promozione Sociale denominata __________________________ ____________________________________________________________________________, Codice Fiscale _________________________ con sede legale in __________________ (____) Via/Piazza ____________________________________________ n. _____ e sede operativa in ______________________ (____) Via/Piazza ________________________ n. _____,</text:p>
      <text:p text:style-name="P5"/>
      <text:p text:style-name="P6">ai sensi degli art. 46 e 47 del 445/2000, consapevole della responsabilità penale cui può andare incontro nel caso di affermazioni mendaci e delle relative sanzioni penali di cui all’art. 76 del DPR 445/2000, </text:p>
      <text:p text:style-name="P7">DICHIARA</text:p>
      <text:p text:style-name="P8"/>
      <text:p text:style-name="P9"><text:span text:style-name="T4">che l’ODV/APS denominata ____________________________________________, Sezione di ____________________ mette a disposizione le seguenti Risorse </text:span><text:span text:style-name="T5">contenute nell’applicativo SOUP RT della Regione Toscana, </text:span><text:span text:style-name="T4">intestate o in comodato d’uso alla stessa e conservate in condizioni di </text:span><text:span text:style-name="T6">perfetta efficienza e funzionalità, e che le stesse non siano inserite in altre ulteriori convenzioni di protezione civile con enti locali</text:span><text:span text:style-name="T5">: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RISORSE</text:p>
          </table:table-cell>
          <table:table-cell table:style-name="Tabella1.A1" office:value-type="string">
            <text:p text:style-name="P12">MARCA MODELLO ALLESTIMENTO</text:p>
          </table:table-cell>
          <table:table-cell table:style-name="Tabella1.C1" office:value-type="string">
            <text:p text:style-name="P12">QUANTITÀ</text:p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ext:soft-page-break/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</table:table>
      <text:p text:style-name="P19"/>
      <text:p text:style-name="P19"/>
      <text:p text:style-name="P20"><text:span text:style-name="T4">Si dichiara che le risorse di cui sopra presentano capacità di carico o traino adeguato alle attrezzature disponibili, catene da neve e gancio traino se senza capacità di carico autonoma, sono intestati all’ODV/APS o in comodato d’uso alla stessa, regolarmente assicurati per tutto l’anno ed in regola con la revisione periodica e che eventuali motoseghe sono </text:span><text:span text:style-name="T7">di m</text:span><text:span text:style-name="T4">odello professionale, corredate dei DPI conformi alla normativa vigente</text:span><text:span text:style-name="T5"> e saranno usate esclusivamente da personale abilitato secondo le normative vigenti.</text:span></text:p>
      <text:p text:style-name="P21"/>
      <text:p text:style-name="P22"/>
      <text:p text:style-name="P22"/>
      <text:p text:style-name="P7"/>
      <text:p text:style-name="P23">Luogo e data _________________________</text:p>
      <text:p text:style-name="P24"><text:tab/><text:tab/><text:tab/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Liberation Serif" svg:font-family="'Liberation Serif'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32cm" svg:y="-1.296cm" svg:width="17.912cm" svg:height="2.443cm" draw:z-index="1"><draw:image xlink:href="Pictures/10000000000004000000008B2430B9D8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3"><draw:image xlink:href="Pictures/10000000000003990000006357B376D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max</meta:initial-creator>
    <meta:creation-date>2015-10-19T16:02:00</meta:creation-date>
    <dc:date>2025-12-11T11:19:15.782036300</dc:date>
    <meta:editing-cycles>84</meta:editing-cycles>
    <meta:editing-duration>PT4H56M15S</meta:editing-duration>
    <meta:document-statistic meta:table-count="1" meta:image-count="2" meta:object-count="0" meta:page-count="2" meta:paragraph-count="13" meta:word-count="254" meta:character-count="2045" meta:non-whitespace-character-count="1800"/>
  </office:meta>
</office:document-meta>
</file>