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90000006357B376D2.png" manifest:media-type="image/png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" fo:font-size="12pt" fo:language="it" fo:country="IT" fo:font-weight="bold" officeooo:paragraph-rsid="001cb8ca" style:font-name-asian="Arial Unicode MS" style:font-size-asian="12pt" style:font-weight-asian="bold" style:font-name-complex="Times New Roman" style:font-size-complex="12pt"/>
    </style:style>
    <style:style style:name="P2" style:family="paragraph" style:parent-style-name="Heading_20_1">
      <style:paragraph-properties fo:line-height="115%" fo:text-align="end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Times New Roman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small-caps" style:use-window-font-color="true" loext:opacity="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writing-mode="lr-tb"/>
      <style:text-properties fo:font-variant="small-caps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small-caps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small-caps" fo:color="#000000" loext:opacity="100%" style:font-name="Arial" fo:font-size="12pt" fo:language="it" fo:country="IT" fo:font-style="italic" style:font-name-asian="Arial Unicode MS" style:font-size-asian="12pt" style:font-style-asian="italic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/>
    </style:style>
    <style:style style:name="P15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margin-left="0.635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use-window-font-color="true" loext:opacity="0%" style:font-name="Arial" fo:font-size="12pt" fo:language="it" fo:country="IT" fo:background-color="transparent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 style:list-style-name="WW8Num2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 style:list-style-name="WW8Num2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 style:list-style-name="WW8Num2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er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fo:font-style="normal" fo:font-weight="normal" fo:background-color="transparent" style:font-name-asian="Arial Unicode MS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2">
      <style:paragraph-properties fo:margin-left="0.6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0.6cm" style:auto-text-indent="false" style:writing-mode="lr-tb"/>
      <style:text-properties style:font-name="Arial" fo:font-size="12pt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WW8Num2">
      <style:paragraph-properties fo:margin-left="0.6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fo:text-indent="-0.6cm" style:auto-text-indent="false" style:writing-mode="lr-tb"/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fo:background-color="#ffff00" style:font-name-asian="Arial Unicode MS" style:font-size-asian="12pt" style:font-name-complex="Times New Roman" style:font-size-complex="12pt"/>
    </style:style>
    <style:style style:name="P28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WW8Num3">
      <style:paragraph-properties fo:line-height="115%" fo:text-align="justify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31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justify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004cm" fo:line-height="115%" fo:text-align="end" style:justify-single-word="false" fo:text-indent="0cm" style:auto-text-indent="false" style:text-autospace="non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fo:font-style="italic" style:text-underline-style="none" fo:font-weight="normal" style:font-name-asian="Arial Unicode MS" style:font-size-asian="12pt" style:font-style-asian="italic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style:text-line-through-style="none" style:text-line-through-type="none" fo:font-style="normal" officeooo:rsid="001ad2c2" fo:background-color="transparent" loext:char-shading-value="0" style:font-style-asian="normal" style:font-style-complex="normal"/>
    </style:style>
    <style:style style:name="T2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3" style:family="text">
      <style:text-properties style:text-line-through-style="none" style:text-line-through-type="none" fo:background-color="transparent" loext:char-shading-value="0"/>
    </style:style>
    <style:style style:name="T4" style:family="text">
      <style:text-properties style:font-name="Arial" fo:language="it" fo:country="IT"/>
    </style:style>
    <style:style style:name="T5" style:family="text">
      <style:text-properties style:font-name="Arial"/>
    </style:style>
    <style:style style:name="T6" style:family="text">
      <style:text-properties fo:color="#f10d0c" loext:opacity="100%" style:text-line-through-style="solid" style:text-line-through-type="single" fo:font-style="italic" style:text-underline-style="none" style:font-style-asian="italic" style:font-style-complex="italic" style:font-weight-complex="normal"/>
    </style:style>
    <style:style style:name="T7" style:family="text">
      <style:text-properties fo:color="#000000" loext:opacity="100%" fo:font-size="12pt" fo:language="it" fo:country="IT" style:font-name-asian="Arial Unicode MS" style:font-size-asian="12pt" style:font-name-complex="Times New Roman" style:font-size-complex="12pt"/>
    </style:style>
    <style:style style:name="T8" style:family="text">
      <style:text-properties style:use-window-font-color="true" loext:opacity="0%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fo:font-size="12pt" fo:language="it" fo:country="IT" fo:font-weight="normal" fo:background-color="transparent" loext:char-shading-value="0" style:font-name-asian="Arial Unicode MS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use-window-font-color="true" loext:opacity="0%" fo:font-size="12pt" fo:language="it" fo:country="IT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fo:language="it" fo:country="IT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</text:span><text:span text:style-name="T2"> </text:span><text:span text:style-name="T3">FINALIZZATA ALLA SOTTOSCRIZIONE DI UNA CONVENZIONE, PER LO SVOLGIMENTO DELLE ATTIVITÀ DI PROTEZIONE CIVILE SUL TERRITORIO DEL COMUNE DI BAGNO A RIPOLI</text:span></text:p>
      <text:h text:style-name="P2" text:outline-level="1">Allegato n. 1</text:h>
      <text:p text:style-name="P3"/>
      <text:p text:style-name="P4"/>
      <text:p text:style-name="P5">Al Comune di Bagno a Ripoli</text:p>
      <text:p text:style-name="P6"><text:span text:style-name="Internet_20_link"><text:span text:style-name="T4">comune.bagno-a-ripoli</text:span></text:span><text:a xlink:type="simple" xlink:href="mailto:circondario.empolese@postacert.toscana.it" text:style-name="Internet_20_link" text:visited-style-name="Visited_20_Internet_20_Link"><text:span text:style-name="Internet_20_link"><text:span text:style-name="T5">@postacert.toscana.it</text:span></text:span></text:a></text:p>
      <text:p text:style-name="P7"><text:span text:style-name="T6"/></text:p>
      <text:p text:style-name="P7"/>
      <text:p text:style-name="P7"/>
      <text:p text:style-name="P8">Il Sottoscritto _________________________________________________________________ nato a _____________________________________________ (____) il _________________, nelle sua qualità di Legale Rappresentante dell’Organizzazione di Volontariato/Associazione di Promozione Sociale denominata __________________________________________________ Codice Fiscale ______________________________________________________________ con sede legale in _____________________________________________________ (____) Via/Piazza ___________________________________________________________ n. _____ e sede operativa in _______________________________________________________ (____) Via/Piazza _________________________ n. _____</text:p>
      <text:p text:style-name="P9"/>
      <text:p text:style-name="P10">CHIEDE </text:p>
      <text:p text:style-name="P11"/>
      <text:p text:style-name="P12">di partecipare alla procedura indicata in epigrafe, pertanto ai sensi degli artt. 46 e 47 del 445/2000, consapevole della responsabilità penale cui può andare incontro nel caso di affermazioni mendaci e delle relative sanzioni penali di cui all’art. 76 del DPR 445/2000, </text:p>
      <text:p text:style-name="P13"/>
      <text:p text:style-name="P10">DICHIARA</text:p>
      <text:p text:style-name="P11"/>
      <text:list text:style-name="WW8Num2">
        <text:list-item>
          <text:p text:style-name="P14"><text:span text:style-name="T7"><text:s/>che l’ODV/APS è così esattamente denominata </text:span><text:span text:style-name="T8">___________________________________</text:span><text:span text:style-name="T7"> ha la propria sede legale in </text:span><text:span text:style-name="T8">_______________________________________________ (____) Via/Piazza ___________________________________________________________________ n. ___________ </text:span><text:span text:style-name="T9">cap _____</text:span><text:span text:style-name="T8">______ </text:span><text:span text:style-name="T9">tel. </text:span><text:span text:style-name="T8">___________________________</text:span><text:span text:style-name="T9"> fax ______________</text:span><text:span text:style-name="T8"> po</text:span><text:span text:style-name="T9">sta elettronica </text:span><text:span text:style-name="T8">___________________________________________________________</text:span><text:span text:style-name="T9"> posta elettronica certificata </text:span><text:span text:style-name="T8">______________________________________________________</text:span><text:span text:style-name="T9">;</text:span><text:span text:style-name="T7"> e la propria sede operativa in </text:span><text:span text:style-name="T8">_______________________________________________ (____) Via/Piazza ___________________________________________________________________ n._____________ </text:span><text:span text:style-name="T7">cap _____</text:span><text:span text:style-name="T8">______ </text:span><text:span text:style-name="T7">tel. </text:span><text:span text:style-name="T8">__________________________</text:span><text:span text:style-name="T7"> fax </text:span><text:span text:style-name="T10"><text:s/>_____</text:span><text:span text:style-name="T8">________</text:span><text:span text:style-name="T7"> posta elettronica </text:span><text:span text:style-name="T8">___________________________________________________________</text:span><text:span text:style-name="T7"> posta elettronica certificata </text:span><text:span text:style-name="T8">______________________________________________________</text:span><text:span text:style-name="T7">;</text:span></text:p>
        </text:list-item>
        <text:list-item>
          <text:p text:style-name="P14"><text:soft-page-break/><text:span text:style-name="T7"><text:s text:c="2"/>che l’ODV/APS assicura la disponibilità di organico, mezzi e attrezzature come risultanti dai dati relativi alla propria Sezione </text:span><text:span text:style-name="T11">contenuti nell’Archivio SOUP RT della Regione Toscana</text:span><text:span text:style-name="T7">, soggetti a costante aggiornamento e che le stesse sono mantenute in condizioni di perfetta efficienza e funzionalità.</text:span></text:p>
        </text:list-item>
        <text:list-item>
          <text:p text:style-name="P15"><text:span text:style-name="T12"><text:s/>c</text:span><text:span text:style-name="T13">he i soci Volontari, di cui all’Allegato n. 4 “Soci Operativi”, da impiegare nelle fasi operative di Protezione Civile e rispettano i seguenti requisiti:</text:span></text:p>
        </text:list-item>
      </text:list>
      <text:p text:style-name="P16">- maggiore età;</text:p>
      <text:p text:style-name="P16">- abilitazione alla guida (patente di guida necessaria al tipo di mezzo condotto);</text:p>
      <text:p text:style-name="P17"><text:span text:style-name="T14">- idoneità fisica allo svolgimento</text:span> delle attività previste dalla presente Convenzione;</text:p>
      <text:p text:style-name="P17">- partecipazione a specifici corsi di addestramento e aggiornamento sulle attività di Protezione Civile;</text:p>
      <text:p text:style-name="P17">- dotazione di dispositivi di protezione individuale (D.P.I.), di mezzi ed attrezzature conformi alle rispettive normative in vigore;</text:p>
      <text:p text:style-name="P18">- copertura assicurativa, per l’ambito operativo previsto, sia sul personale impiegato, sia di responsabilità civile verso terzi per danni conseguenti all’espletamento del servizio medesimo;</text:p>
      <text:p text:style-name="P18"/>
      <text:list text:continue-numbering="true" text:style-name="WW8Num2">
        <text:list-item>
          <text:p text:style-name="P19"><text:span text:style-name="T13"><text:s/>che </text:span><text:span text:style-name="T15">l’</text:span><text:span text:style-name="T16">ODV/APS</text:span><text:span text:style-name="T13"> </text:span><text:span text:style-name="T12">svolge </text:span><text:span text:style-name="T13">prontezza operativa di una (1°) squadra reperibile H24 con tempo di attivazione massimo (TA) di 15 minuti <text:s/></text:span><text:span text:style-name="T12">in caso di avvenuta emissione di Allerta codice Rosso; TA Max. 30’ in caso di codice Arancio e TA Max 60’ in caso allerta codice Giallo.</text:span></text:p>
          <text:p text:style-name="P20">In caso di Normalità codice Verde il TA sarà concordato con l’Ente Attivante in funzione delle necessità.</text:p>
          <text:p text:style-name="P21">Per Tempo di Attivazione – TA – si intende il tempo intercorso tra la chiamata e la partenza della squadra dalla propria sede; </text:p>
        </text:list-item>
      </text:list>
      <text:p text:style-name="P22">L’eventuale attivazione della seconda (2°) squadra reperibile H24 dovrà avvenire con TA max 30’ in caso di avvenuta emissione di Allerta codice Rosso o TA max 45’ in caso di avvenuta emissione di Allerta codice Arancio e 90’ in caso di allerta codice Giallo dalla attivazione della prima (1°) squadra, come dichiarato dal Legale Rappresentante in fase di Manifestazione di Interesse nell’Allegato n. 3 “Operatività e Attività”.</text:p>
      <text:list text:continue-numbering="true" text:style-name="WW8Num2">
        <text:list-header>
          <text:p text:style-name="P21">L’ulteriore attivazione della terza (3°) squadra reperibile H24 dovrà avvenire con TA Min 120’ dall’attivazione della prima squadra come dichiarato dal Legale Rappresentante nell’Allegato n. 3 “Operatività e Attività”.</text:p>
          <text:p text:style-name="P21"/>
        </text:list-header>
        <text:list-item>
          <text:p text:style-name="P21"><text:s/>che l'ODV/APS svolgerà le attività aggiuntive per le quali si è resa disponibile come dichiarato dal Legale Rappresentante nell’Allegato n. 3 “Operatività e Attività”.</text:p>
        </text:list-item>
      </text:list>
      <text:p text:style-name="P23"/>
      <text:list text:continue-numbering="true" text:style-name="WW8Num2">
        <text:list-item>
          <text:p text:style-name="P24"><text:s/>che l’ODV/APS è in possesso dei requisiti di cui al Decreto Legislativo n. 117 del 03 luglio 2017;</text:p>
        </text:list-item>
        <text:list-item>
          <text:p text:style-name="P24"><text:soft-page-break/><text:s/>che l’ODV/APS è regolarmente iscritta nel Registro Regionale del Volontariato della Regione Toscana (vedi art. 101 c. 3 nel D. Lgs 117/2017) e nell’Elenco Regionale del Volontariato di Protezione Civile;</text:p>
        </text:list-item>
        <text:list-item>
          <text:p text:style-name="P24"><text:s/>di essrere in possesso dei requisiti di moralità professionale, così come prescritto all’art. 56 co. 3 del D.lgs. 117/2017 ed in particolare di essere in possesso dei requisiti di ordine generale, ovvero di non trovarsi in alcuna delle condizioni di esclusione, previste dagli artt. 94 e 95 del D. Lgs. 36/2023;</text:p>
        </text:list-item>
        <text:list-item>
          <text:p text:style-name="P25"><text:span text:style-name="T17"><text:s/>di essere </text:span>consapevole delle sanzioni penali previste dall’art. 76 del D.P.R. 445/2000 in caso di dichiarazioni non veritiere e falsità in atti;</text:p>
        </text:list-item>
        <text:list-item>
          <text:p text:style-name="P26"><text:s/>di aver ben compreso e di accettare tutte le condizioni e prescrizioni contenute nell’Avviso di selezione.</text:p>
        </text:list-item>
      </text:list>
      <text:p text:style-name="P27"/>
      <text:p text:style-name="P28">Allegati alla manifestazione di interesse:</text:p>
      <text:list text:style-name="WW8Num3">
        <text:list-item>
          <text:p text:style-name="P29">Allegato n. 02 – Risorse;</text:p>
        </text:list-item>
        <text:list-item>
          <text:p text:style-name="P29">Allegato n. 03 – Operatività e Attività;</text:p>
        </text:list-item>
        <text:list-item>
          <text:p text:style-name="P29">Allegato n. 04 – Soci operativi;</text:p>
        </text:list-item>
        <text:list-item>
          <text:p text:style-name="P29">Copia del documento di riconoscimento in corso di validità del Legale Rappresentante.</text:p>
        </text:list-item>
      </text:list>
      <text:p text:style-name="P30"/>
      <text:p text:style-name="P30"/>
      <text:p text:style-name="P30"/>
      <text:p text:style-name="P31">Luogo e data __________________________</text:p>
      <text:p text:style-name="P32"/>
      <text:p text:style-name="P32"/>
      <text:p text:style-name="P33"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3.5pt" style:text-underline-style="solid" style:text-underline-width="auto" style:text-underline-color="font-color" fo:font-weight="bold" style:font-size-asian="13.5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style-complex="italic"/>
    </style:style>
    <style:style style:name="WW8Num3z0" style:family="text">
      <style:text-properties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anguage="it" fo:country="IT" fo:text-shadow="none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2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5"><draw:image xlink:href="Pictures/10000000000003990000006357B376D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max</meta:initial-creator>
    <meta:creation-date>2015-10-19T16:02:00</meta:creation-date>
    <dc:date>2025-12-11T11:19:04.843530100</dc:date>
    <meta:editing-cycles>91</meta:editing-cycles>
    <meta:editing-duration>PT4H6M15S</meta:editing-duration>
    <meta:document-statistic meta:table-count="0" meta:image-count="2" meta:object-count="0" meta:page-count="3" meta:paragraph-count="36" meta:word-count="727" meta:character-count="5714" meta:non-whitespace-character-count="5019"/>
  </office:meta>
</office:document-meta>
</file>