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8B2430B9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/>
    <style:font-face style:name="Mangal" svg:font-family="Mangal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786613C3tCID-WinCharSetFFFF-H" svg:font-family="TT786613C3tCID-WinCharSetFFFF-H, 'Times New Roman'" style:font-family-generic="roman"/>
    <style:font-face style:name="Tahoma" svg:font-family="Tahoma" style:font-family-generic="swiss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071cm" table:align="margins" style:writing-mode="lr-tb"/>
    </style:style>
    <style:style style:name="Tabella1.A" style:family="table-column">
      <style:table-column-properties style:column-width="9.035cm" style:rel-column-width="32767*"/>
    </style:style>
    <style:style style:name="Tabella1.B" style:family="table-column">
      <style:table-column-properties style:column-width="9.036cm" style:rel-column-width="32768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9" style:family="table-row">
      <style:table-row-properties style:min-row-height="0.63cm"/>
    </style:style>
    <style:style style:name="Tabella2" style:family="table">
      <style:table-properties style:width="18.071cm" table:align="margins" style:writing-mode="lr-tb"/>
    </style:style>
    <style:style style:name="Tabella2.A" style:family="table-column">
      <style:table-column-properties style:column-width="9.035cm" style:rel-column-width="32767*"/>
    </style:style>
    <style:style style:name="Tabella2.B" style:family="table-column">
      <style:table-column-properties style:column-width="9.036cm" style:rel-column-width="32768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B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3" style:family="table">
      <style:table-properties style:width="18.071cm" table:align="margins" style:writing-mode="lr-tb"/>
    </style:style>
    <style:style style:name="Tabella3.A" style:family="table-column">
      <style:table-column-properties style:column-width="9.035cm" style:rel-column-width="32767*"/>
    </style:style>
    <style:style style:name="Tabella3.B" style:family="table-column">
      <style:table-column-properties style:column-width="9.036cm" style:rel-column-width="32768*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3.B1" style:family="table-cell">
      <style:table-cell-properties fo:padding="0.097cm" fo:border="0.5pt solid #000000"/>
    </style:style>
    <style:style style:name="Tabella3.A2" style:family="table-cell">
      <style:table-cell-properties fo:padding="0.097cm" fo:border-left="0.5pt solid #000000" fo:border-right="none" fo:border-top="none" fo:border-bottom="0.5pt solid #000000"/>
    </style:style>
    <style:style style:name="Tabella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 style:master-page-name="Standard">
      <style:paragraph-properties fo:line-height="115%" fo:text-align="justify" style:justify-single-word="false" style:page-number="auto" style:writing-mode="lr-tb"/>
      <style:text-properties fo:color="#000000" loext:opacity="100%" style:font-name="Arial1" fo:font-size="12pt" fo:language="it" fo:country="IT" fo:font-style="italic" style:text-underline-style="none" fo:font-weight="bold" style:font-name-asian="Arial Unicode MS" style:font-size-asian="12pt" style:font-style-asian="italic" style:font-weight-asian="bold" style:font-name-complex="Times New Roman" style:font-size-complex="12pt"/>
    </style:style>
    <style:style style:name="P2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Arial1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color="#000000" loext:opacity="100%" style:font-name="Arial1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Arial1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color="#000000" loext:opacity="100%"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style:snap-to-layout-grid="true" style:writing-mode="lr-tb"/>
      <style:text-properties fo:color="#000000" loext:opacity="100%" style:font-name="Arial1" fo:font-size="12pt" fo:language="it" fo:country="IT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Header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snap-to-layout-grid="true" style:writing-mode="lr-tb"/>
      <style:text-properties fo:color="#000000" loext:opacity="100%"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Arial1" fo:background-color="transparent"/>
    </style:style>
    <style:style style:name="P9" style:family="paragraph" style:parent-style-name="Standard">
      <style:paragraph-properties fo:margin-left="0.318cm" fo:margin-right="0cm" fo:line-height="115%" fo:text-align="center" style:justify-single-word="false" fo:text-indent="0cm" style:auto-text-indent="false" style:writing-mode="lr-tb"/>
      <style:text-properties style:font-name="Arial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1">
      <style:paragraph-properties fo:line-height="115%" fo:text-align="justify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1" fo:font-size="12pt" fo:language="it" fo:country="IT" fo:font-style="normal" fo:font-weight="normal" style:font-name-asian="Arial Unicode MS" style:font-size-asian="12pt" style:font-style-asian="normal" style:font-weight-asian="normal" style:font-name-complex="Tahom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1">
      <style:paragraph-properties fo:line-height="115%" fo:text-align="justify" style:justify-single-word="false" fo:orphans="2" fo:widows="2" fo:hyphenation-ladder-count="no-limit" fo:hyphenation-keep="auto" loext:hyphenation-keep-type="column" style:writing-mode="lr-tb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1">
      <style:paragraph-properties fo:line-height="115%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size="12pt" fo:language="it" fo:country="IT" fo:font-style="normal" fo:font-weight="normal" style:font-name-asian="Arial Unicode MS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1">
      <style:paragraph-properties fo:line-height="115%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L1">
      <style:paragraph-properties fo:line-height="115%" fo:text-align="justify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1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L1">
      <style:paragraph-properties fo:line-height="115%" fo:text-align="justify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1">
      <style:paragraph-properties fo:line-height="115%" fo:text-align="justify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1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15%" fo:text-align="justify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1" fo:font-size="12pt" fo:language="it" fo:country="IT" style:text-underline-style="solid" style:text-underline-width="auto" style:text-underline-color="font-color" officeooo:rsid="00251c18" officeooo:paragraph-rsid="00251c18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15%" fo:text-align="justify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1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635cm" fo:margin-right="0cm" fo:line-height="115%" fo:text-align="center" style:justify-single-word="false" fo:text-indent="0cm" style:auto-text-indent="false" style:writing-mode="lr-tb"/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snap-to-layout-grid="true" style:writing-mode="lr-tb"/>
      <style:text-properties fo:color="#000000" loext:opacity="100%" style:font-name="Arial1" fo:font-size="12pt" fo:language="it" fo:country="IT" fo:background-color="transparent" style:font-name-asian="Tahoma1" style:font-size-asian="12pt" style:language-asian="zh" style:country-asian="CN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Arial1"/>
    </style:style>
    <style:style style:name="P23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Arial1" fo:font-size="12pt" fo:language="it" fo:country="IT" fo:font-weight="normal" style:font-name-asian="Tahoma1" style:font-size-asian="12pt" style:language-asian="zh" style:country-asian="CN" style:font-weight-asian="normal" style:font-name-complex="Tahoma1" style:font-size-complex="12pt" style:language-complex="ar" style:country-complex="SA" style:font-weight-complex="normal"/>
    </style:style>
    <style:style style:name="P24" style:family="paragraph" style:parent-style-name="Text_20_body" style:list-style-name="L2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Arial1" fo:font-size="12pt" fo:language="it" fo:country="IT" fo:font-weight="normal" style:font-name-asian="Tahoma1" style:font-size-asian="12pt" style:language-asian="zh" style:country-asian="CN" style:font-weight-asian="normal" style:font-name-complex="Tahoma1" style:font-size-complex="12pt" style:language-complex="ar" style:country-complex="SA" style:font-weight-complex="normal"/>
    </style:style>
    <style:style style:name="P25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Arial1" officeooo:rsid="001c37da" officeooo:paragraph-rsid="001c37da"/>
    </style:style>
    <style:style style:name="P26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Arial1" fo:font-size="12pt" style:font-size-asian="12pt" style:font-name-complex="Arial1" style:font-size-complex="12pt"/>
    </style:style>
    <style:style style:name="P27" style:family="paragraph" style:parent-style-name="Standard">
      <style:paragraph-properties fo:line-height="115%" fo:text-align="center" style:justify-single-word="false" style:writing-mode="lr-tb"/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15%" fo:text-align="center" style:justify-single-word="false" style:writing-mode="lr-tb"/>
      <style:text-properties fo:color="#000000" loext:opacity="100%" style:font-name="Arial1" fo:font-size="12pt" fo:font-weight="bold" officeooo:rsid="001d4f8f" officeooo:paragraph-rsid="001d4f8f" fo:background-color="#ffff00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15%" fo:text-align="center" style:justify-single-word="false" style:writing-mode="lr-tb"/>
      <style:text-properties fo:color="#000000" loext:opacity="100%" style:text-line-through-style="none" style:text-line-through-type="none" style:font-name="Arial1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15%" fo:text-align="center" style:justify-single-word="false" style:writing-mode="lr-tb"/>
      <style:text-properties fo:color="#000000" loext:opacity="100%"/>
    </style:style>
    <style:style style:name="P31" style:family="paragraph" style:parent-style-name="Standard">
      <style:paragraph-properties fo:line-height="115%" fo:text-align="justify" style:justify-single-word="false" style:writing-mode="lr-tb"/>
      <style:text-properties fo:color="#000000" loext:opacity="100%" officeooo:paragraph-rsid="001a0cfb"/>
    </style:style>
    <style:style style:name="P32" style:family="paragraph" style:parent-style-name="Standard">
      <style:paragraph-properties fo:line-height="115%" fo:text-align="justify" style:justify-single-word="false" style:writing-mode="lr-tb"/>
      <style:text-properties officeooo:paragraph-rsid="001a0cfb"/>
    </style:style>
    <style:style style:name="P33" style:family="paragraph" style:parent-style-name="Standard">
      <style:paragraph-properties fo:line-height="115%" fo:text-align="justify" style:justify-single-word="false" style:writing-mode="lr-tb"/>
    </style:style>
    <style:style style:name="P34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/>
      <style:text-properties fo:color="#000000" loext:opacity="100%" style:font-name="Arial1"/>
    </style:style>
    <style:style style:name="P35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/>
      <style:text-properties fo:color="#000000" loext:opacity="100%" style:font-name="Arial1" fo:font-size="12pt" style:font-size-asian="12pt" style:font-size-complex="12pt"/>
    </style:style>
    <style:style style:name="P36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/>
      <style:text-properties fo:color="#000000" loext:opacity="100%" style:font-name="Arial1" fo:font-size="12pt" fo:font-weight="normal" style:font-size-asian="12pt" style:font-weight-asian="normal" style:font-size-complex="12pt" style:font-weight-complex="normal"/>
    </style:style>
    <style:style style:name="P37" style:family="paragraph" style:parent-style-name="Header" style:list-style-name="WW8Num5">
      <style:paragraph-properties fo:line-height="115%" fo:text-align="justify" style:justify-single-word="false" fo:orphans="2" fo:widows="2" fo:hyphenation-ladder-count="no-limit" fo:hyphenation-keep="auto" loext:hyphenation-keep-type="column" style:snap-to-layout-grid="true" style:writing-mode="lr-tb"/>
      <style:text-properties fo:color="#000000" loext:opacity="100%" style:font-name="Arial1" fo:font-size="12pt" fo:language="it" fo:country="IT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weight="bold" officeooo:rsid="001aa239" officeooo:paragraph-rsid="001aa239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1" officeooo:rsid="001aa239" officeooo:paragraph-rsid="001aa239"/>
    </style:style>
    <style:style style:name="P40" style:family="paragraph" style:parent-style-name="Table_20_Contents">
      <style:paragraph-properties fo:text-align="center" style:justify-single-word="false"/>
      <style:text-properties style:font-name="Arial1" officeooo:rsid="001d4f8f" officeooo:paragraph-rsid="001d4f8f"/>
    </style:style>
    <style:style style:name="P41" style:family="paragraph" style:parent-style-name="Header" style:list-style-name="WW8Num5">
      <style:paragraph-properties fo:line-height="115%" fo:text-align="justify" style:justify-single-word="false" fo:orphans="2" fo:widows="2" fo:hyphenation-ladder-count="no-limit" fo:hyphenation-keep="auto" loext:hyphenation-keep-type="column" style:snap-to-layout-grid="true" style:writing-mode="lr-tb"/>
      <style:text-properties fo:color="#000000" loext:opacity="100%" style:font-name="Arial1" fo:font-size="12pt" fo:language="it" fo:country="IT" fo:font-weight="normal" officeooo:paragraph-rsid="001d4f8f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Arial1" fo:font-weight="bold" officeooo:rsid="001aa239" officeooo:paragraph-rsid="001aa239" style:font-weight-asian="bold" style:font-weight-complex="bold"/>
    </style:style>
    <style:style style:name="P43" style:family="paragraph" style:parent-style-name="Header" style:list-style-name="WW8Num5">
      <style:paragraph-properties fo:line-height="115%" fo:text-align="justify" style:justify-single-word="false" fo:orphans="2" fo:widows="2" fo:hyphenation-ladder-count="no-limit" fo:hyphenation-keep="auto" loext:hyphenation-keep-type="column" style:snap-to-layout-grid="true" style:writing-mode="lr-tb"/>
      <style:text-properties fo:color="#000000" loext:opacity="100%" style:font-name="Arial1" officeooo:paragraph-rsid="001d4f8f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able_20_Contents">
      <style:paragraph-properties fo:text-align="center" style:justify-single-word="false"/>
      <style:text-properties style:font-name="Arial1" officeooo:rsid="001aa239" officeooo:paragraph-rsid="001e6af4"/>
    </style:style>
    <style:style style:name="P45" style:family="paragraph" style:parent-style-name="Header" style:list-style-name="WW8Num5">
      <style:paragraph-properties fo:line-height="115%" fo:text-align="justify" style:justify-single-word="false" fo:orphans="2" fo:widows="2" fo:hyphenation-ladder-count="no-limit" fo:hyphenation-keep="auto" loext:hyphenation-keep-type="column" style:snap-to-layout-grid="true" style:writing-mode="lr-tb"/>
      <style:text-properties fo:color="#000000" loext:opacity="100%" style:font-name="Arial1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Header" style:list-style-name="WW8Num5">
      <style:paragraph-properties fo:line-height="115%" fo:text-align="justify" style:justify-single-word="false" fo:orphans="2" fo:widows="2" fo:hyphenation-ladder-count="no-limit" fo:hyphenation-keep="auto" loext:hyphenation-keep-type="column" style:snap-to-layout-grid="true" style:writing-mode="lr-tb"/>
      <style:text-properties fo:color="#000000" loext:opacity="100%" style:font-name="Arial1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Header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snap-to-layout-grid="true" style:writing-mode="lr-tb"/>
      <style:text-properties fo:color="#000000" loext:opacity="100%" style:font-name="Arial1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Header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snap-to-layout-grid="true" style:writing-mode="lr-tb"/>
      <style:text-properties fo:color="#000000" loext:opacity="100%" style:font-name="Arial1" fo:font-size="12pt" fo:language="it" fo:country="IT" officeooo:rsid="001e41fa" officeooo:paragraph-rsid="001e41fa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Header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snap-to-layout-grid="true" style:writing-mode="lr-tb"/>
      <style:text-properties fo:color="#000000" loext:opacity="100%" style:font-name="Arial1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Heading_20_3">
      <style:paragraph-properties fo:line-height="115%" fo:text-align="center" style:justify-single-word="false" style:writing-mode="lr-tb"/>
      <style:text-properties fo:color="#000000" loext:opacity="100%" style:font-name="Arial1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fo:line-height="115%" fo:text-align="center" style:justify-single-word="false" style:writing-mode="lr-tb"/>
      <style:text-properties fo:color="#000000" loext:opacity="100%" style:font-name="Arial1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Arial1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3" style:family="paragraph" style:parent-style-name="Standard">
      <style:paragraph-properties fo:line-height="115%" fo:text-align="justify" style:justify-single-word="false" style:writing-mode="lr-tb"/>
      <style:text-properties fo:color="#000000" loext:opacity="100%"/>
    </style:style>
    <style:style style:name="P54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text-line-through-style="solid" style:text-line-through-type="single" style:font-name="Arial1" fo:font-size="12pt" fo:language="it" fo:country="IT" fo:font-weight="normal" fo:background-color="transparent" style:font-name-asian="Arial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55" style:family="paragraph" style:parent-style-name="Standard">
      <style:paragraph-properties fo:line-height="115%" fo:text-align="center" style:justify-single-word="false" style:writing-mode="lr-tb"/>
      <style:text-properties fo:color="#000000" loext:opacity="100%" style:text-line-through-style="none" style:text-line-through-type="none" style:font-name="Arial1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text-line-through-style="solid" style:text-line-through-type="single" style:font-name="Arial1" fo:font-size="12pt" style:font-size-asian="12pt" style:font-size-complex="12pt"/>
    </style:style>
    <style:style style:name="P57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Arial1" fo:font-size="12pt" fo:font-weight="bold" fo:background-color="#ffff00" style:font-size-asian="12pt" style:font-weight-asian="bold" style:font-size-complex="12pt" style:font-weight-complex="bold"/>
    </style:style>
    <style:style style:name="P58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Arial1" fo:font-size="12pt" fo:font-style="italic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59" style:family="paragraph" style:parent-style-name="Standard">
      <style:paragraph-properties fo:line-height="115%" fo:text-align="end" style:justify-single-word="false" style:writing-mode="lr-tb"/>
      <style:text-properties fo:color="#000000" loext:opacity="100%" style:font-name="Arial1" fo:font-size="12pt" fo:font-style="italic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60" style:family="paragraph" style:parent-style-name="Standard">
      <style:paragraph-properties fo:line-height="115%" fo:text-align="end" style:justify-single-word="false" style:writing-mode="lr-tb"/>
      <style:text-properties fo:color="#000000" loext:opacity="100%" style:font-name="Arial1" fo:font-size="12pt" fo:font-style="italic" fo:font-weight="normal" officeooo:rsid="001e6af4" officeooo:paragraph-rsid="001e6af4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61" style:family="paragraph" style:parent-style-name="Standard">
      <style:paragraph-properties fo:line-height="115%" fo:text-align="center" style:justify-single-word="false" style:writing-mode="lr-tb"/>
      <style:text-properties fo:color="#000000" loext:opacity="100%" style:font-name="Arial1" fo:font-size="12pt" fo:font-style="italic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62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" style:family="text">
      <style:text-properties officeooo:rsid="001b9d98" fo:background-color="transparent" loext:char-shading-value="0"/>
    </style:style>
    <style:style style:name="T2" style:family="text">
      <style:text-properties officeooo:rsid="001b9d98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Calibri" style:font-size-complex="12pt"/>
    </style:style>
    <style:style style:name="T5" style:family="text">
      <style:text-properties fo:text-transform="uppercase" fo:font-size="12pt" fo:language="it" fo:country="IT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6" style:family="text">
      <style:text-properties fo:font-size="12pt" fo:language="it" fo:country="IT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7" style:family="text">
      <style:text-properties fo:font-size="12pt" fo:language="it" fo:country="I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8" style:family="text">
      <style:text-properties fo:font-size="12pt" fo:language="it" fo:country="IT" fo:background-color="transparent" loext:char-shading-value="0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9" style:family="text">
      <style:text-properties fo:font-size="12pt" fo:language="it" fo:country="IT" officeooo:rsid="0023e3c0" fo:background-color="transparent" loext:char-shading-value="0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0" style:family="text">
      <style:text-properties style:text-line-through-style="none" style:text-line-through-type="none" fo:font-size="12pt" fo:language="it" fo:country="IT" officeooo:rsid="001bbf2e" fo:background-color="transparent" loext:char-shading-value="0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1" style:family="text">
      <style:text-properties fo:background-color="transparent" loext:char-shading-value="0"/>
    </style:style>
    <style:style style:name="T12" style:family="text">
      <style:text-properties fo:color="#000000" loext:opacity="100%"/>
    </style:style>
    <style:style style:name="T13" style:family="text">
      <style:text-properties fo:color="#f10d0c" loext:opacity="100%" style:text-line-through-style="none" style:text-line-through-type="none" fo:font-size="12pt" style:font-size-asian="12pt" style:font-size-complex="12pt"/>
    </style:style>
    <style:style style:name="T14" style:family="text">
      <style:text-properties fo:color="#000000" loext:opacity="100%" style:text-line-through-style="none" style:text-line-through-type="none" fo:font-size="12pt" style:font-size-asian="12pt" style:font-size-complex="12pt"/>
    </style:style>
    <style:style style:name="T15" style:family="text">
      <style:text-properties fo:color="#000000" loext:opacity="100%" fo:font-size="12pt" style:font-size-asian="12pt" style:font-size-complex="12pt"/>
    </style:style>
    <style:style style:name="T16" style:family="text">
      <style:text-properties fo:color="#000000" loext:opacity="100%" fo:font-size="12pt" style:font-size-asian="12pt" style:font-name-complex="Calibri" style:font-size-complex="12pt"/>
    </style:style>
    <style:style style:name="T17" style:family="text">
      <style:text-properties fo:color="#0d0d0d" loext:opacity="100%" fo:font-size="12pt" style:font-size-asian="12pt" style:font-name-complex="Calibri" style:font-size-complex="12pt"/>
    </style:style>
    <style:style style:name="T18" style:family="text">
      <style:text-properties fo:color="#0d0d0d" loext:opacity="100%" fo:font-size="12pt" fo:language="it" fo:country="IT" fo:font-style="normal" fo:font-weight="normal" style:font-name-asian="Arial Unicode MS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9" style:family="text">
      <style:text-properties fo:color="#000000" loext:opacity="100%" fo:font-size="12pt" fo:language="it" fo:country="IT" fo:font-style="normal" fo:font-weight="normal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0" style:family="text">
      <style:text-properties style:use-window-font-color="true" loext:opacity="0%" fo:font-size="12pt" fo:language="it" fo:country="IT" fo:font-style="normal" fo:font-weight="normal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1" style:family="text">
      <style:text-properties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2" style:family="text">
      <style:text-properties fo:font-size="12pt" fo:language="it" fo:country="IT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officeooo:rsid="00251c18"/>
    </style:style>
    <style:style style:name="T24" style:family="text">
      <style:text-properties fo:font-size="12pt" fo:language="it" fo:country="IT" style:font-name-asian="Tahoma1" style:font-size-asian="12pt" style:language-asian="zh" style:country-asian="CN" style:font-name-complex="Tahoma1" style:font-size-complex="12pt" style:language-complex="ar" style:country-complex="SA"/>
    </style:style>
    <style:style style:name="T25" style:family="text">
      <style:text-properties fo:font-size="12pt" fo:language="it" fo:country="IT" fo:font-weight="normal" style:font-name-asian="Tahoma1" style:font-size-asian="12pt" style:language-asian="zh" style:country-asian="CN" style:font-weight-asian="normal" style:font-name-complex="Tahoma1" style:font-size-complex="12pt" style:language-complex="ar" style:country-complex="SA" style:font-weight-complex="normal"/>
    </style:style>
    <style:style style:name="T26" style:family="text">
      <style:text-properties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1bbf2e" fo:background-color="transparent" loext:char-shading-value="0"/>
    </style:style>
    <style:style style:name="T28" style:family="text">
      <style:text-properties officeooo:rsid="001bbf2e"/>
    </style:style>
    <style:style style:name="T29" style:family="text">
      <style:text-properties fo:font-size="12pt" fo:language="it" fo:country="IT" fo:font-weight="normal" fo:background-color="transparent" loext:char-shading-value="0" style:font-name-asian="Tahoma1" style:font-size-asian="12pt" style:language-asian="zh" style:country-asian="CN" style:font-weight-asian="normal" style:font-name-complex="Tahoma1" style:font-size-complex="12pt" style:language-complex="ar" style:country-complex="SA" style:font-weight-complex="normal"/>
    </style:style>
    <style:style style:name="T30" style:family="text">
      <style:text-properties fo:font-size="12pt" fo:language="it" fo:country="IT" fo:font-weight="normal" officeooo:rsid="0027d093" fo:background-color="transparent" loext:char-shading-value="0" style:font-name-asian="Tahoma1" style:font-size-asian="12pt" style:language-asian="zh" style:country-asian="CN" style:font-weight-asian="normal" style:font-name-complex="Tahoma1" style:font-size-complex="12pt" style:language-complex="ar" style:country-complex="SA" style:font-weight-complex="normal"/>
    </style:style>
    <style:style style:name="T31" style:family="text">
      <style:text-properties fo:font-size="12pt" fo:language="it" fo:country="IT" fo:font-weight="normal" officeooo:rsid="001e6af4" style:font-name-asian="Tahoma1" style:font-size-asian="12pt" style:language-asian="zh" style:country-asian="CN" style:font-weight-asian="normal" style:font-name-complex="Tahoma1" style:font-size-complex="12pt" style:language-complex="ar" style:country-complex="SA" style:font-weight-complex="normal"/>
    </style:style>
    <style:style style:name="T32" style:family="text">
      <style:text-properties fo:font-size="12pt" fo:language="it" fo:country="IT" style:font-name-asian="Garamond" style:font-size-asian="12pt" style:font-name-complex="Arial1" style:font-size-complex="12pt"/>
    </style:style>
    <style:style style:name="T33" style:family="text">
      <style:text-properties fo:font-size="12pt" style:font-size-asian="12pt" style:font-name-complex="Arial1" style:font-size-complex="12pt"/>
    </style:style>
    <style:style style:name="T34" style:family="text">
      <style:text-properties fo:font-size="12pt" style:font-size-asian="12pt" style:font-size-complex="12pt" style:font-style-complex="italic"/>
    </style:style>
    <style:style style:name="T35" style:family="text">
      <style:text-properties fo:font-size="12pt" style:font-size-asian="12pt" style:font-name-complex="TT786613C3tCID-WinCharSetFFFF-H" style:font-size-complex="12pt"/>
    </style:style>
    <style:style style:name="T36" style:family="text">
      <style:text-properties style:text-line-through-style="none" style:text-line-through-type="none"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style:font-name="Arial1" fo:font-size="12pt" fo:background-color="transparent" loext:char-shading-value="0" style:font-size-asian="12pt" style:font-size-complex="12pt"/>
    </style:style>
    <style:style style:name="T38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font-name="Arial1" fo:font-size="12pt" fo:font-weight="bold" officeooo:rsid="0021ed20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style:font-name="Arial1" fo:font-size="12pt" fo:font-weight="bold" officeooo:rsid="002997c2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fo:color="#000000" loext:opacity="100%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fo:color="#000000" loext:opacity="100%" style:font-name="Arial1" fo:font-size="12pt" fo:font-weight="normal" officeooo:rsid="001a0cfb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fo:color="#000000" loext:opacity="100%" style:font-name="Arial1" fo:font-size="12pt" fo:background-color="transparent" loext:char-shading-value="0" style:font-size-asian="12pt" style:font-size-complex="12pt"/>
    </style:style>
    <style:style style:name="T44" style:family="text">
      <style:text-properties style:use-window-font-color="true" loext:opacity="0%" style:font-name="Arial1" fo:font-size="12pt" fo:font-style="italic" style:text-underline-style="solid" style:text-underline-width="auto" style:text-underline-color="font-color" fo:background-color="transparent" loext:char-shading-value="0" style:font-size-asian="12pt" style:font-style-asian="italic" style:font-size-complex="12pt" style:font-style-complex="italic"/>
    </style:style>
    <style:style style:name="T45" style:family="text">
      <style:text-properties style:use-window-font-color="true" loext:opacity="0%" style:font-name="Arial1" fo:font-size="12pt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46" style:family="text">
      <style:text-properties fo:color="#000000" loext:opacity="100%" style:font-name="Arial1" fo:font-size="12pt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47" style:family="text">
      <style:text-properties fo:font-size="12pt" fo:font-weight="normal" style:font-size-asian="12pt" style:font-weight-asian="normal" style:font-size-complex="12pt" style:font-weight-complex="normal"/>
    </style:style>
    <style:style style:name="T48" style:family="text">
      <style:text-properties style:text-line-through-style="none" style:text-line-through-type="none" fo:font-size="12pt" style:font-size-asian="12pt" style:font-size-complex="12pt"/>
    </style:style>
    <style:style style:name="T49" style:family="text">
      <style:text-properties fo:font-size="12pt" fo:language="it" fo:country="IT" fo:font-weight="normal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font-size="12pt" fo:background-color="transparent" loext:char-shading-value="0" style:font-size-asian="12pt" style:font-size-complex="12pt"/>
    </style:style>
    <style:style style:name="T51" style:family="text">
      <style:text-properties style:text-line-through-style="none" style:text-line-through-type="none" fo:font-size="12pt" fo:background-color="transparent" loext:char-shading-value="0" style:font-size-asian="12pt" style:font-size-complex="12pt"/>
    </style:style>
    <style:style style:name="T52" style:family="text">
      <style:text-properties style:text-line-through-style="none" style:text-line-through-type="none" style:text-underline-style="none" officeooo:rsid="001d4f8f"/>
    </style:style>
    <style:style style:name="T53" style:family="text">
      <style:text-properties style:text-line-through-style="none" style:text-line-through-type="none" fo:font-size="12pt" fo:language="it" fo:country="IT" style:text-underline-style="none" fo:font-weight="normal" officeooo:rsid="001d4f8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officeooo:rsid="001e6af4"/>
    </style:style>
    <style:style style:name="T55" style:family="text">
      <style:text-properties fo:font-size="12pt" fo:language="it" fo:country="IT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6" style:family="text">
      <style:text-properties fo:font-size="12pt" fo:language="it" fo:country="IT" style:text-underline-style="none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7" style:family="text">
      <style:text-properties fo:font-size="12pt" fo:language="it" fo:country="IT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font-size="12pt" fo:language="it" fo:country="IT" officeooo:rsid="001e41f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9" style:family="text">
      <style:text-properties style:text-line-through-style="none" style:text-line-through-type="none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font-size="12pt" fo:language="it" fo:country="IT" style:font-name-asian="Tahoma1" style:font-size-asian="12pt" style:language-asian="zh" style:country-asian="CN" style:font-name-complex="Calibri" style:font-size-complex="12pt" style:language-complex="ar" style:country-complex="SA"/>
    </style:style>
    <style:style style:name="T61" style:family="text">
      <style:text-properties fo:font-size="12pt" fo:language="it" fo:country="IT" style:font-name-asian="Tahoma1" style:font-size-asian="12pt" style:language-asian="zh" style:country-asian="CN" style:font-name-complex="Calibri" style:font-size-complex="12pt" style:language-complex="ar" style:country-complex="SA" style:font-style-complex="italic"/>
    </style:style>
    <style:style style:name="T62" style:family="text">
      <style:text-properties style:text-line-through-style="none" style:text-line-through-type="none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3" style:family="text">
      <style:text-properties style:text-line-through-style="none" style:text-line-through-type="none" fo:font-size="12pt" fo:language="it" fo:country="IT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4" style:family="text">
      <style:text-properties style:text-line-through-style="none" style:text-line-through-type="none" fo:font-size="12pt" fo:language="it" fo:country="IT" style:font-name-asian="Tahoma1" style:font-size-asian="12pt" style:language-asian="zh" style:country-asian="CN" style:font-name-complex="Calibri" style:font-size-complex="12pt" style:language-complex="ar" style:country-complex="SA"/>
    </style:style>
    <style:style style:name="T65" style:family="text">
      <style:text-properties style:text-line-through-style="none" style:text-line-through-type="none" fo:font-size="12pt" fo:language="it" fo:country="IT" style:font-name-asian="Tahoma1" style:font-size-asian="12pt" style:language-asian="zh" style:country-asian="CN" style:font-name-complex="Calibri" style:font-size-complex="12pt" style:language-complex="ar" style:country-complex="SA" style:font-style-complex="italic"/>
    </style:style>
    <style:style style:name="T66" style:family="text">
      <style:text-properties fo:color="#000000" loext:opacity="100%" style:font-name="Arial1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style:font-name-asian="Tahoma" style:font-name-complex="Times New Roman"/>
    </style:style>
    <style:style style:name="T68" style:family="text">
      <style:text-properties fo:font-size="12pt" fo:font-weight="bold" style:font-size-asian="12pt" style:font-weight-asian="bold" style:font-size-complex="12pt"/>
    </style:style>
    <style:style style:name="T69" style:family="text">
      <style:text-properties officeooo:rsid="002a1809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VVISO DI SELEZIONE PER L’INDIVIDUAZIONE </text:span><text:span text:style-name="T2">DI </text:span>ORGANIZZAZIONI DI VOLONTARIATO E/O ASSOCIAZIONI DI PROMOZIONE SOCIALE PER LO SVOLGIMENTO DELLE ATTIVITÀ DI PROTEZIONE CIVILE SUL TERRITORIO COMUNALE</text:p>
      <text:p text:style-name="P2"/>
      <text:p text:style-name="P3">1. OGGETTO</text:p>
      <text:p text:style-name="P3"/>
      <text:p text:style-name="P4"><text:span text:style-name="T3">Il Comune di Bagno a Ripoli,</text:span><text:span text:style-name="T4"> riconosce e favorisce espressamente l’apporto delle Organizzazioni di Volontariato e/o Associazioni di Promozione Sociale (di seguito ODV e/o APS), costituite senza scopo di lucro, volte al conseguimento di finalità di interesse pubblico, valorizzando l’impegno sociale e l’affermazione di valori di solidarietà, prevedendo l’instaurazione di forme di collaborazione per l’esercizio delle attività attraverso apposite Convenzioni.</text:span></text:p>
      <text:p text:style-name="P5"><text:span text:style-name="T5">i</text:span><text:span text:style-name="T6">l Sistema di Protezione Civile così come definito dalla vigente normativa, per poter operare al meglio richiede il pieno coinvolgimento delle ODV e delle APS ed in particolare la massima valorizzazione delle loro risorse;</text:span></text:p>
      <text:p text:style-name="P6">Questa Amministrazione Comunale intende assicurare attraverso tali ODV e APS le attività ed i servizi inerenti la Protezione Civile nei territori del comune e/o Centro Intercomunale Arno Sud Est Fiorentino. </text:p>
      <text:p text:style-name="P7"><text:span text:style-name="T7">Il Comune di Bagno a Ripoli, rende pertanto noto che, co</text:span><text:span text:style-name="T8">n deliberazione della Giunta Comunale</text:span><text:span text:style-name="T7"> </text:span><text:span text:style-name="T8">n. </text:span><text:span text:style-name="T9">128 </text:span><text:span text:style-name="T8">del </text:span><text:span text:style-name="T9">18/12/2025</text:span><text:span text:style-name="T8">, </text:span><text:span text:style-name="T7">ha predisposto una</text:span><text:span text:style-name="T8"> </text:span><text:span text:style-name="T10">selezione </text:span><text:span text:style-name="T8">pu</text:span><text:span text:style-name="T7">bblica di interesse volta <text:s/>alla stipula di una/più convenzione/i che disciplini i rapporti fra le ODV e/o APS e il Comune stesso, per lo svolgimento delle attività di Protezione Civile nei territori </text:span><text:span text:style-name="T6">del comune e/o Centro Intercomunale Arno Sud est Fiorentino. </text:span></text:p>
      <text:p text:style-name="P2">Per il periodo di validità della suddetta Convenzione, il Comune di Bagno a Ripoli corrisponderà alle ODV e/o APS, convenzionate per lo svolgimento delle attività di Protezione Civile, un <text:span text:style-name="T11">rimborso spese al fin</text:span>e di mantenere un’efficiente organizzazione atta al contrasto delle emergenze di Protezione Civile.</text:p>
      <text:p text:style-name="P8"><text:span text:style-name="T3">La Convenzione che verrà stipulata fra il Comune e le </text:span><text:span text:style-name="T4">ODV e/o APS</text:span><text:span text:style-name="T3"> risultate idonee all’adesione, avrà validità di quattro (4) anni, eventualmente prorogabile per ulteriori anni uno (1), previo accordo tra le parti e apposita Delibera della Giunta Municipale.</text:span></text:p>
      <text:p text:style-name="P4"><text:span text:style-name="T3">Le </text:span><text:span text:style-name="T4">ODV e/o APS</text:span><text:span text:style-name="T3"> interessate, anche in rete tra di loro, dovranno presentare apposita domanda di partecipazione (Allegato n. 1), <text:s/>completa della documentazione di cui agli <text:s/>Allegati nn. 2 – 3 – 4, con le modalità sotto riportate.</text:span></text:p>
      <text:p text:style-name="P2"/>
      <text:p text:style-name="P9">2. REQUISITI <text:span text:style-name="T12">DI PARTECIPAZIONE </text:span></text:p>
      <text:p text:style-name="P9"/>
      <text:p text:style-name="P10"><text:span text:style-name="T3">Possono presentare domanda di cui alla presente</text:span><text:span text:style-name="T13"> </text:span><text:span text:style-name="T14">manifestazione di interesse</text:span><text:span text:style-name="T15">, le </text:span><text:span text:style-name="T16">ODV</text:span><text:span text:style-name="T17"> e/o APS</text:span><text:span text:style-name="T3"> in possesso dei seguenti requisiti minimi:</text:span></text:p>
      <text:list text:style-name="L1">
        <text:list-item>
          <text:p text:style-name="P11">essere in possesso dei requisiti di cui al Decreto Legislativo n. 117 del 3 luglio 2017;</text:p>
        </text:list-item>
        <text:list-item>
          <text:p text:style-name="P12"><text:span text:style-name="T18">essere</text:span><text:span text:style-name="T19"> regolarmente iscritte nel Registro Generale del Volontariato della Regione </text:span><text:span text:style-name="T20">Toscana e all’Elenco Regionale del Volontariato di Protezione Civile;</text:span></text:p>
        </text:list-item>
        <text:list-item>
          <text:p text:style-name="P13"><text:soft-page-break/>avere disponibilità di organico, mezzi e attrezzature come risultanti dai dati relativi alla propria Sezione, contenuti sull’applicativo SOUP RT della Regione Toscana, soggetti a costante aggiornamento e mantenere tutte le risorse inserite nell’Archivio di cui sopra in condizioni di perfetta efficienza e funzionalità;</text:p>
        </text:list-item>
        <text:list-item>
          <text:p text:style-name="P14">garantire un numero di soci adeguato alle esigenze richieste e da impiegare nelle fasi operative per gli eventi di Protezione Civile, che rispettino i seguenti requisiti:</text:p>
          <text:list>
            <text:list-item>
              <text:p text:style-name="P14">maggiore età;</text:p>
            </text:list-item>
            <text:list-item>
              <text:p text:style-name="P14">abilitazione alla guida (patente di guida necessaria al tipo di mezzo condotto);</text:p>
            </text:list-item>
            <text:list-item>
              <text:p text:style-name="P14">idoneità fisica allo svolgimento delle attività di Protezione Civile;</text:p>
            </text:list-item>
            <text:list-item>
              <text:p text:style-name="P14">aver partecipato a specifici corsi di formazione, addestramento e aggiornamento sull’attività di Protezione Civile così come previsto dal Decreto Regione Toscana n. 405 del 10/02/2014;</text:p>
            </text:list-item>
            <text:list-item>
              <text:p text:style-name="P14">dotazione di dispositivi di protezione individuale (D.P.I.), di mezzi ed attrezzature conformi alle rispettive normative in vigore;</text:p>
            </text:list-item>
            <text:list-item>
              <text:p text:style-name="P15">copertura assicurativa, per l’ambito operativo, sia sul personale impiegato, sia di responsabilità civile verso terzi per danni conseguenti all’espletamento del servizio medesimo;</text:p>
            </text:list-item>
          </text:list>
        </text:list-item>
        <text:list-item>
          <text:p text:style-name="P16"><text:span text:style-name="T21">svolgere prontezza operativa entro</text:span><text:span text:style-name="T22"> i tempi di attivazione della 1ª squadra previsti dall’allegato 3 “Operatività e Attività” alla presente richiesta di partecipazione,</text:span></text:p>
        </text:list-item>
        <text:list-item>
          <text:p text:style-name="P17">svolgere le attività aggiuntive per le quali si è resa disponibile come dichiarato nell’Allegato n. 3 “Operatività e Attività”. </text:p>
        </text:list-item>
      </text:list>
      <text:p text:style-name="P18">Non possono partecipare al presente bando le ODV e/o APS già assegnatarie di analogo contributo per le stesse annualità.</text:p>
      <text:p text:style-name="P19"/>
      <text:p text:style-name="P20">3. RIMBORSO SPESE</text:p>
      <text:p text:style-name="P20"/>
      <text:p text:style-name="P21">Il Comune di Bagno a Ripoli, per lo svolgimento delle attività di Protezione Civile, si impegna a corrispondere un rimborso spese annuo complessivo di € <text:span text:style-name="T23">25</text:span>.000,00 (<text:span text:style-name="T23">venticinquemila</text:span>/00) determinato <text:s/>dall’Amministrazione Comunale. </text:p>
      <text:p text:style-name="P22"><text:span text:style-name="T24">La suddetta cifra sarà suddivisa tra le </text:span><text:span text:style-name="T7">ODV e/o APS</text:span><text:span text:style-name="T24"> ammesse alla stipula della convenzione oggetto del presente avviso pubblico </text:span><text:span text:style-name="T25">calcolata sulla base dei parametri indicati ai successivi articoli e in base alle dichiarazioni rilasciate dal Legale Rappresentante <text:s/>e successivamente verificate dal Centro Intercomunale di Protezione Civile </text:span><text:span text:style-name="T26">nell’Elenco Risorse della piattaforma SOUP RT della Regione Toscana, fissando come data massima di inserimento quella di pubblicazione del presente avviso</text:span><text:span text:style-name="T25">.</text:span></text:p>
      <text:p text:style-name="P23">In particola<text:span text:style-name="T11">re </text:span><text:span text:style-name="T27">il rimborso sarà assegnato</text:span><text:span text:style-name="T11"> second</text:span>o il prospetto di seguito indicato : </text:p>
      <text:p text:style-name="P23"/>
      <text:list text:style-name="L2">
        <text:list-item>
          <text:p text:style-name="P24">fascia 1 : da punti 70 a punti 100: importo di € 5.000,00 <text:span text:style-name="T28">annui</text:span> <text:s/></text:p>
        </text:list-item>
        <text:list-item>
          <text:p text:style-name="P24">fascia 2 : da punti 40 a punti 69: importo di € 3.000,00 <text:span text:style-name="T28">annui</text:span></text:p>
        </text:list-item>
        <text:list-item>
          <text:p text:style-name="P24">fascia 3 : inferiore a punti 39: importo di <text:s/>€ 2.000,00 <text:span text:style-name="T28">annui</text:span></text:p>
          <text:p text:style-name="P24"/>
        </text:list-item>
      </text:list>
      <text:p text:style-name="P25"><text:span text:style-name="T25">Qualora l’importo complessivo delle</text:span><text:span text:style-name="T29"> richieste sia superiore ai </text:span><text:span text:style-name="T30">25</text:span><text:span text:style-name="T29">.000,00€ annui, i vari importi </text:span><text:soft-page-break/><text:span text:style-name="T29">saranno riproporzionati tra le associazioni</text:span></text:p>
      <text:p text:style-name="P22"><text:span text:style-name="T25">Il rimborso spese attribuito ad ogni ODV e/o APS, sarà liquidato in due soluzioni di pari importo: <text:s/>la prima tranche entro il 30 giugno dell’anno di riferimento, la seconda tranche </text:span><text:span text:style-name="T31">entro </text:span><text:span text:style-name="T25">il </text:span><text:span text:style-name="T32">31 gennaio del successivo anno, </text:span><text:span text:style-name="T25">previa presentazione di apposita rendicontazione</text:span><text:span text:style-name="T33">.</text:span></text:p>
      <text:p text:style-name="P26"/>
      <text:p text:style-name="P27">4. PRESENTAZIONE DELLA MANIFESTAZIONE DI INTERESSE</text:p>
      <text:p text:style-name="P28"/>
      <text:p text:style-name="P2">Per partecipare al presente avviso dovrà essere prodotta la seguente documentazione:</text:p>
      <text:p text:style-name="P4"><text:span text:style-name="T34">a) Domanda, </text:span><text:span text:style-name="T3">sottoscritta dal Legale Rappresentante della </text:span><text:span text:style-name="T25">ODV e/o APS</text:span><text:span text:style-name="T3"> con allegata copia di documento di riconoscimento in corso di validità, (Allegato n. 1);</text:span></text:p>
      <text:p text:style-name="P4"><text:span text:style-name="T3">b) Dichiarazione del numero di Risorse in dotazione alle </text:span><text:span text:style-name="T25">ODV e/o APS</text:span><text:span text:style-name="T3">, (Allegato n. 2 – Risorse), a firma del Legale Rappresentante della </text:span><text:span text:style-name="T25">ODV e/o APS</text:span><text:span text:style-name="T3">;</text:span></text:p>
      <text:p text:style-name="P4"><text:span text:style-name="T3">c) Dichiarazione sull’Operatività della Sezione (Allegato n. 3 – Operatività e Attività), a firma del Legale Rappresentante della </text:span><text:span text:style-name="T25">ODV e/o APS</text:span><text:span text:style-name="T3">;</text:span></text:p>
      <text:p text:style-name="P4"><text:span text:style-name="T3">d) Dichiarazione sulla disponibilità dei soci operativi in possesso dei requisiti di legge (Allegato 4 – Soci operativi) a firma del Legale Rappresentante della </text:span><text:span text:style-name="T25">ODV e/o APS</text:span><text:span text:style-name="T3">; <text:s/></text:span></text:p>
      <text:p text:style-name="P4"><text:span text:style-name="T3">e) Certificato attestante l</text:span><text:span text:style-name="T35">’</text:span><text:span text:style-name="T3">iscrizione delle ODV e/o APS nel Registro Regionale del Volontariato della Regione Toscana (vedi art. 101 c. 3 nel D. Lgs 117/2017) e nell’Elenco Regionale del Volontariato di Protezione Civile;</text:span></text:p>
      <text:p text:style-name="P2"/>
      <text:p text:style-name="P29">5. MODALITÀ E TERMINE DI PRESENTAZIONE DELLA MANIFESTAZIONE DI INTERESSE</text:p>
      <text:p text:style-name="P30"><text:span text:style-name="T36"/></text:p>
      <text:p text:style-name="P31"><text:span text:style-name="T37">La domanda di partecipazione, (Allegato n. 1) completa della documentazione di cui agli ulteriori Allegati nn. 2 – 3 – 4, dovrà pervenire al comune di Bagno a Ripoli, pena l’esclusione <text:s/></text:span><text:span text:style-name="T38">entro le ore </text:span><text:span text:style-name="T39">13:00 del </text:span><text:span text:style-name="T40">12/03/2026.</text:span></text:p>
      <text:p text:style-name="P32"><text:span text:style-name="T41">La docume</text:span><text:span text:style-name="T42">n</text:span><text:span text:style-name="T41">tazione di partecipazione potrà pervenire</text:span><text:span text:style-name="T43"> tramite PEC all’indirizzo del comune.: </text:span><text:a xlink:type="simple" xlink:href="mailto:comune.bagno-a-ripoli@postacert.toscana.it" text:style-name="Internet_20_link" text:visited-style-name="Visited_20_Internet_20_Link"><text:span text:style-name="T44">comune.bagno-a-ripoli</text:span><text:span text:style-name="Internet_20_link"><text:span text:style-name="T44">@postacert.toscana.it</text:span></text:span></text:a><text:span text:style-name="Internet_20_link"><text:span text:style-name="T44"> </text:span></text:span><text:span text:style-name="Internet_20_link"><text:span text:style-name="T45">.</text:span></text:span></text:p>
      <text:p text:style-name="P33"><text:span text:style-name="Internet_20_link"><text:span text:style-name="T46"/></text:span></text:p>
      <text:p text:style-name="P2"/>
      <text:p text:style-name="P27">6. ESCLUSIONE</text:p>
      <text:p text:style-name="P27"/>
      <text:p text:style-name="P2">Saranno escluse le manifestazioni di interesse:</text:p>
      <text:p text:style-name="P34"><text:span text:style-name="T3">- mancanti dei requisiti di cui al punto 2</text:span><text:span text:style-name="T47">;</text:span></text:p>
      <text:p text:style-name="P35">- pervenute per qualsiasi motivo dopo la scadenza del termine indicato al punto 5;</text:p>
      <text:p text:style-name="P36">- incomplete al momento della presentazione;</text:p>
      <text:p text:style-name="P36">- contenenti dichiarazioni mendaci;</text:p>
      <text:p text:style-name="P35">- non conformi all’oggetto della presente richiesta di partecipazione.</text:p>
      <text:p text:style-name="P35"/>
      <text:p text:style-name="P27">7. PARAMETRI DI VALUTAZIONE DELLE ODV E/O APS</text:p>
      <text:p text:style-name="P27"/>
      <text:p text:style-name="P4"><text:span text:style-name="T3">Le manifestazioni di interesse saranno valutate sulla base dei requisiti di seguito indicati, calcolati anche secondo le dichiarazioni rilasciate dal Legale Rappresentante negli Allegati nn. 2 </text:span><text:soft-page-break/><text:span text:style-name="T3">– 3 – 4 </text:span><text:span text:style-name="T48">e </text:span><text:span text:style-name="T3">successivamente verificati dal Centro Intercomunale di Protezione Civile “Arno Sud Est Fiorentino” </text:span><text:span text:style-name="T26">nell’Elenco Risorse della piattaforma SOUP RT della Regione </text:span><text:span text:style-name="T49">Toscana, fissando come data ultima di inserimento quella di protocollazione di richiesta di partecipazione</text:span><text:span text:style-name="T50">; nello specifico, la cifra messa a disposizione sarà </text:span><text:span text:style-name="T51">quantificata sulla base dei parametri sotto descritti:</text:span></text:p>
      <text:p text:style-name="P4"><text:span text:style-name="T51"/></text:p>
      <text:list text:style-name="WW8Num5">
        <text:list-item>
          <text:p text:style-name="P37">Contributo Risorse:<text:span text:style-name="T52">punteggio massimo </text:span>punti 50</text:p>
        </text:list-item>
      </text:list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8">RISORSA</text:p>
          </table:table-cell>
          <table:table-cell table:style-name="Tabella1.B1" office:value-type="string">
            <text:p text:style-name="P38">PUNTEGGIO</text:p>
          </table:table-cell>
        </table:table-row>
        <table:table-row>
          <table:table-cell table:style-name="Tabella1.A2" office:value-type="string">
            <text:p text:style-name="P39">FUORISTRADA 4X4</text:p>
          </table:table-cell>
          <table:table-cell table:style-name="Tabella1.B2" office:value-type="string">
            <text:p text:style-name="P39">5</text:p>
          </table:table-cell>
        </table:table-row>
        <table:table-row>
          <table:table-cell table:style-name="Tabella1.A2" office:value-type="string">
            <text:p text:style-name="P39">FURGONE PER CARICO</text:p>
          </table:table-cell>
          <table:table-cell table:style-name="Tabella1.B2" office:value-type="string">
            <text:p text:style-name="P39">3</text:p>
          </table:table-cell>
        </table:table-row>
        <table:table-row>
          <table:table-cell table:style-name="Tabella1.A2" office:value-type="string">
            <text:p text:style-name="P39">MOTOPOMPA/IDROVORA</text:p>
          </table:table-cell>
          <table:table-cell table:style-name="Tabella1.B2" office:value-type="string">
            <text:p text:style-name="P39">2</text:p>
          </table:table-cell>
        </table:table-row>
        <table:table-row>
          <table:table-cell table:style-name="Tabella1.A2" office:value-type="string">
            <text:p text:style-name="P39">POMPA A IMMERSIONE</text:p>
          </table:table-cell>
          <table:table-cell table:style-name="Tabella1.B2" office:value-type="string">
            <text:p text:style-name="P39">1</text:p>
          </table:table-cell>
        </table:table-row>
        <table:table-row>
          <table:table-cell table:style-name="Tabella1.A2" office:value-type="string">
            <text:p text:style-name="P39">TORRE FARO</text:p>
          </table:table-cell>
          <table:table-cell table:style-name="Tabella1.B2" office:value-type="string">
            <text:p text:style-name="P39">5</text:p>
          </table:table-cell>
        </table:table-row>
        <table:table-row>
          <table:table-cell table:style-name="Tabella1.A2" office:value-type="string">
            <text:p text:style-name="P39">GRUPPO ELETTROGENO</text:p>
          </table:table-cell>
          <table:table-cell table:style-name="Tabella1.B2" office:value-type="string">
            <text:p text:style-name="P39">5</text:p>
          </table:table-cell>
        </table:table-row>
        <table:table-row>
          <table:table-cell table:style-name="Tabella1.A2" office:value-type="string">
            <text:p text:style-name="P39">MOTOSEGA</text:p>
          </table:table-cell>
          <table:table-cell table:style-name="Tabella1.B2" office:value-type="string">
            <text:p text:style-name="P39">1</text:p>
          </table:table-cell>
        </table:table-row>
        <table:table-row table:style-name="Tabella1.9">
          <table:table-cell table:style-name="Tabella1.A2" office:value-type="string">
            <text:p text:style-name="P39">PUNTO LUCE</text:p>
          </table:table-cell>
          <table:table-cell table:style-name="Tabella1.B2" office:value-type="string">
            <text:p text:style-name="P39">3</text:p>
          </table:table-cell>
        </table:table-row>
        <table:table-row>
          <table:table-cell table:style-name="Tabella1.A2" office:value-type="string">
            <text:p text:style-name="P39">PULMINO</text:p>
          </table:table-cell>
          <table:table-cell table:style-name="Tabella1.B2" office:value-type="string">
            <text:p text:style-name="P39">4</text:p>
          </table:table-cell>
        </table:table-row>
        <table:table-row>
          <table:table-cell table:style-name="Tabella1.A2" office:value-type="string">
            <text:p text:style-name="P40">ALTRO</text:p>
          </table:table-cell>
          <table:table-cell table:style-name="Tabella1.B2" office:value-type="string">
            <text:p text:style-name="P40">1</text:p>
          </table:table-cell>
        </table:table-row>
      </table:table>
      <text:list text:continue-numbering="true" text:style-name="WW8Num5">
        <text:list-header>
          <text:p text:style-name="P37"/>
        </text:list-header>
        <text:list-item>
          <text:p text:style-name="P41">Contributo Squadre Operative:<text:span text:style-name="T52">punteggio massimo </text:span><text:s/>punti 30</text:p>
        </text:list-item>
      </text:list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2">NUMERO SQUADRE</text:p>
          </table:table-cell>
          <table:table-cell table:style-name="Tabella2.B1" office:value-type="string">
            <text:p text:style-name="P42">PUNTEGGIO</text:p>
          </table:table-cell>
        </table:table-row>
        <table:table-row>
          <table:table-cell table:style-name="Tabella2.A2" office:value-type="string">
            <text:p text:style-name="P39">1</text:p>
          </table:table-cell>
          <table:table-cell table:style-name="Tabella2.B2" office:value-type="string">
            <text:p text:style-name="P39">5</text:p>
          </table:table-cell>
        </table:table-row>
        <table:table-row>
          <table:table-cell table:style-name="Tabella2.A2" office:value-type="string">
            <text:p text:style-name="P39">2</text:p>
          </table:table-cell>
          <table:table-cell table:style-name="Tabella2.B2" office:value-type="string">
            <text:p text:style-name="P39">10</text:p>
          </table:table-cell>
        </table:table-row>
        <table:table-row>
          <table:table-cell table:style-name="Tabella2.A2" office:value-type="string">
            <text:p text:style-name="P39">3</text:p>
          </table:table-cell>
          <table:table-cell table:style-name="Tabella2.B2" office:value-type="string">
            <text:p text:style-name="P39">15</text:p>
          </table:table-cell>
        </table:table-row>
      </table:table>
      <text:list text:continue-numbering="true" text:style-name="WW8Num5">
        <text:list-header>
          <text:p text:style-name="P37"/>
        </text:list-header>
        <text:list-item>
          <text:p text:style-name="P43"><text:span text:style-name="T26">Contributo Attività Aggiuntive:</text:span><text:span text:style-name="T53">punteggio massimo </text:span><text:span text:style-name="T26">punti 20</text:span><text:span text:style-name="T21"> </text:span></text:p>
        </text:list-item>
      </text:list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8">ATTIVITÀ EXTRA</text:p>
          </table:table-cell>
          <table:table-cell table:style-name="Tabella3.B1" office:value-type="string">
            <text:p text:style-name="P38">PUNTEGGIO</text:p>
          </table:table-cell>
        </table:table-row>
        <table:table-row>
          <table:table-cell table:style-name="Tabella3.A2" office:value-type="string">
            <text:p text:style-name="P39">ATTIVITÀ DI INFORMAZIONE ALLA POPOLAZIONE</text:p>
          </table:table-cell>
          <table:table-cell table:style-name="Tabella3.B2" office:value-type="string">
            <text:p text:style-name="P39">5</text:p>
          </table:table-cell>
        </table:table-row>
        <table:table-row>
          <table:table-cell table:style-name="Tabella3.A2" office:value-type="string">
            <text:p text:style-name="P39">ATTIVITÀ NELLE SCUOLE</text:p>
          </table:table-cell>
          <table:table-cell table:style-name="Tabella3.B2" office:value-type="string">
            <text:p text:style-name="P39">5</text:p>
          </table:table-cell>
        </table:table-row>
        <table:table-row>
          <table:table-cell table:style-name="Tabella3.A2" office:value-type="string">
            <text:p text:style-name="P44">ATTIVITÀ <text:span text:style-name="T54">SPECIFICHE PRESSO I </text:span>C<text:span text:style-name="T54">ENTRI</text:span> ESTIVI</text:p>
          </table:table-cell>
          <table:table-cell table:style-name="Tabella3.B2" office:value-type="string">
            <text:p text:style-name="P39">4</text:p>
          </table:table-cell>
        </table:table-row>
        <table:table-row>
          <table:table-cell table:style-name="Tabella3.A2" office:value-type="string">
            <text:p text:style-name="P39">ALTRO………………………………………...</text:p>
          </table:table-cell>
          <table:table-cell table:style-name="Tabella3.B2" office:value-type="string">
            <text:p text:style-name="P39">1</text:p>
          </table:table-cell>
        </table:table-row>
      </table:table>
      <text:list text:continue-numbering="true" text:style-name="WW8Num5">
        <text:list-header>
          <text:p text:style-name="P45"/>
          <text:p text:style-name="P46"><text:span text:style-name="T21"/></text:p>
        </text:list-header>
      </text:list>
      <text:p text:style-name="P47"><text:span text:style-name="T21">Il valore attribuito alle </text:span><text:span text:style-name="T55">Risorse</text:span><text:span text:style-name="T56">,</text:span><text:span text:style-name="T57"> </text:span><text:span text:style-name="T21">dichiarate dal Legale Rappresentante dell’ODV e/o APS </text:span><text:span text:style-name="T58">sarà ricavato da quanto dichiarato</text:span><text:span text:style-name="T21"> nell’”Allegato n. 2 – Risorse” e successivamente verificate dal </text:span><text:soft-page-break/><text:span text:style-name="T21">Centro Intercomunale di Protezione Civile “Arno Sud Est Fiorentino”</text:span><text:span text:style-name="T25"> </text:span><text:span text:style-name="T26">nell’Elenco Risorse della piattaforma SOUP RT della Regione Toscana</text:span><text:span text:style-name="T59">; </text:span></text:p>
      <text:p text:style-name="P47"><text:span text:style-name="T21">Il valore attribuito alle </text:span><text:span text:style-name="T55">Squadre Operative</text:span><text:span text:style-name="T21"> sarà ricavato da quanto dichiarato dal Legale Rappresentante delle </text:span><text:span text:style-name="T60">ODV </text:span><text:span text:style-name="T61">e/o APS</text:span><text:span text:style-name="T21"> nell’ “Allegato n. 3 – </text:span><text:span text:style-name="T62">Operatività e Attività”, previo confronto di veridicità con l’”Allegato n°2”;</text:span></text:p>
      <text:p text:style-name="P47"><text:span text:style-name="T62">Il valore attribuito alle </text:span><text:span text:style-name="T63">Attività Aggiuntive</text:span><text:span text:style-name="T62"> sarà ricavato da quanto dichiarato dal Legale Rappresentante delle </text:span><text:span text:style-name="T64">ODV </text:span><text:span text:style-name="T65">e/o APS</text:span><text:span text:style-name="T62"> nell’ “Allegato n. 3 – Operatività e Attività”. </text:span></text:p>
      <text:p text:style-name="P47"><text:span text:style-name="T21">La cifra da assegnare ad ogni Sezione di </text:span><text:span text:style-name="T60">ODV </text:span><text:span text:style-name="T61">e/o APS</text:span><text:span text:style-name="T21">, verrà calcolata, sommando i punteggi ottenuti dalle voci sopra indicate.</text:span></text:p>
      <text:p text:style-name="P48">Qualora la somma dei punti attribuiti superi il punteggio massimo attributo alla categoria si applicherà il punteggio massimo della categoria.</text:p>
      <text:p text:style-name="P49"/>
      <text:h text:style-name="P50" text:outline-level="3">8. TRATTAMENTO DATI </text:h>
      <text:p text:style-name="P51"/>
      <text:p text:style-name="P52">Tutte le informazioni relative alla presente procedura, quali requisiti necessari per la partecipazione, modalità di presentazione delle proposte, modulistica da compilare documentazione richiesta, modalità di svolgimento della procedura, <text:s/>sono pubblicate sul sito istituzionale dell’ente, all’indirizzo https://www.comune.bagno-a-ripoli.fi.it.</text:p>
      <text:p text:style-name="P33"><text:span text:style-name="T66">Per il trattamento dei dati personali, <text:s/>l'interessato potrà prendere visione dell’informativa pubblicata sul sito Internet del Comune di Bagno a Ripoli all’indirizzo </text:span><text:a xlink:type="simple" xlink:href="https://www.comune.bagno-a-ripoli.fi.it/privacy" text:style-name="Internet_20_link" text:visited-style-name="Visited_20_Internet_20_Link"><text:span text:style-name="T12">https://www.comune.bagno-a-ripoli.fi.it/privacy</text:span></text:a></text:p>
      <text:p text:style-name="P53"/>
      <text:p text:style-name="P54"><text:span text:style-name="T67"/></text:p>
      <text:p text:style-name="P55">RECAPITI E CONTATTI UTILI</text:p>
      <text:p text:style-name="P56"/>
      <text:p text:style-name="P4"><text:span text:style-name="T3">Riguardo al presente avviso pubblicato sul sito internet del Comune https://www.comune.bagno-a-ripoli.fi.it/ possono essere chieste informazioni e/o chiarimenti, presso il seguente contatto mail: <text:s/></text:span><text:span text:style-name="T68">arnosudest@gmail.com</text:span></text:p>
      <text:p text:style-name="P57"/>
      <text:p text:style-name="P58">Bagno a Ripoli <text:span text:style-name="T69">23/02/2026</text:span></text:p>
      <text:p text:style-name="P58"/>
      <text:p text:style-name="P58"/>
      <text:p text:style-name="P58"/>
      <text:p text:style-name="P59">Il/la Responsabile* <text:s/></text:p>
      <text:p text:style-name="P60">Ing. Sheila Cipriani <text:s/></text:p>
      <text:p text:style-name="P61"><text:s/></text:p>
      <text:p text:style-name="P61"/>
      <text:p text:style-name="P61"/>
      <text:p text:style-name="P61"/>
      <text:p text:style-name="P61"/>
      <text:p text:style-name="P61"/>
      <text:p text:style-name="P62">*Documento informatico, firmato digitalmente, ai sensi del T.U. 445/2000 e del D. Lgs. 82/2005 e relative norme collegate, il quale sostituisce il documento cartaceo e la firma autograf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/>
    <style:font-face style:name="Mangal" svg:font-family="Mangal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786613C3tCID-WinCharSetFFFF-H" svg:font-family="TT786613C3tCID-WinCharSetFFFF-H, 'Times New Roman'" style:font-family-generic="roman"/>
    <style:font-face style:name="Tahoma" svg:font-family="Tahoma" style:font-family-generic="swiss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xx" style:country-asian="none" style:font-name-complex="Mangal" style:font-size-complex="12pt" style:language-complex="zxx" style:country-complex="none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fo:hyphenation-keep="auto" loext:hyphenation-keep-type="column" style:text-autospace="none" style:writing-mode="lr-tb"/>
      <style:text-properties fo:color="#000000" loext:opacity="100%" style:font-name="Garamond" fo:font-family="Garamond" style:font-family-generic="roman" fo:font-size="12pt" fo:language="it" fo:country="IT" style:font-name-asian="Garamond" style:font-family-asian="Garamond" style:font-family-generic-asian="roman" style:font-size-asian="12pt" style:font-name-complex="Garamond" style:font-family-complex="Garamond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text-indent="0cm" style:auto-text-indent="false"/>
      <style:text-properties style:font-name="Tahoma1" fo:font-family="Tahoma" style:font-family-generic="swiss" style:font-pitch="variable" style:font-size-complex="11pt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style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9.035cm" style:type="center"/>
          <style:tab-stop style:position="18.071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style:font-size-asian="12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baseline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1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WW8Num3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3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3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3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3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3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3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3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3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5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5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5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5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5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5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5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5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/>
        <style:text-properties style:font-name="Symbol1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.117cm" fo:margin-bottom="2cm" fo:margin-left="1.508cm" fo:margin-right="1.42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7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0.053cm" svg:y="-1.296cm" svg:width="18.002cm" svg:height="2.443cm" draw:z-index="4"><draw:image xlink:href="Pictures/10000000000004000000008B2430B9D8.jpg" xlink:type="simple" xlink:show="embed" xlink:actuate="onLoad" draw:mime-type="image/jpeg"/></draw:frame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/>
    <meta:initial-creator>max</meta:initial-creator>
    <meta:creation-date>2015-10-19T16:02:00</meta:creation-date>
    <dc:date>2026-02-23T08:52:22.342750300</dc:date>
    <meta:editing-cycles>128</meta:editing-cycles>
    <meta:editing-duration>PT14H28M36S</meta:editing-duration>
    <meta:print-date>2021-03-22T15:51:28.627000000</meta:print-date>
    <meta:document-statistic meta:table-count="3" meta:image-count="1" meta:object-count="0" meta:page-count="5" meta:paragraph-count="115" meta:word-count="1532" meta:character-count="10619" meta:non-whitespace-character-count="9176"/>
  </office:meta>
</office:document-meta>
</file>