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top="0.212cm" fo:margin-bottom="0cm" style:contextual-spacing="false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2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3" style:family="paragraph" style:parent-style-name="Spaziatura_20_Verticale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paziatura_20_Verticale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Calibri" style:font-name-complex="Calibri" style:font-weight-complex="bold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paziatura_20_Verticale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fo:margin-right="0cm" fo:text-indent="1.249cm" style:auto-text-indent="false"/>
      <style:text-properties style:font-name="Calibri" style:font-name-complex="Calibri"/>
    </style:style>
    <style:style style:name="P14" style:family="paragraph" style:parent-style-name="Testo_20_normale">
      <style:text-properties style:font-name="Calibri" fo:font-size="12pt" style:font-size-asian="12pt" style:font-name-complex="Calibri" style:font-size-complex="12pt"/>
    </style:style>
    <style:style style:name="P15" style:family="paragraph" style:parent-style-name="Testo_20_normale"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 style:parent-style-name="Testo_20_normale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/>
    </style:style>
    <style:style style:name="T2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ZIONE DEGLI ELETTORI RESIDENTI ALL’ESTERO</text:p>
      <text:p text:style-name="Heading"><text:span text:style-name="T1"><text:s/></text:span><text:span text:style-name="T2">PER L’ESERCIZIO DEL DIRITTO DI VOTO IN ITALIA IN OCCASIONE DEL REFERENDUM COSTITUZIONALE CONFERMATIVO EX ART. 138 DELLA COSTITUZIONE INDETTO PER I GIORNI 22 E 23 MARZO 2026</text:span></text:p>
      <text:p text:style-name="P2"/>
      <text:p text:style-name="P3"/>
      <text:p text:style-name="P4">Il/la sottoscritto/a, </text:p>
      <text:p text:style-name="P4">Cognome: _______________________________________________________________________</text:p>
      <text:p text:style-name="P4">Nome:<text:tab/>__________________________________________________________________________</text:p>
      <text:p text:style-name="P4">Luogo di nascita: __________________________________________________________________</text:p>
      <text:p text:style-name="P4">Data di nascita:<text:tab/>______________________________________________________________</text:p>
      <text:p text:style-name="P4">Residente all’estero in</text:p>
      <text:p text:style-name="P4">STATO:<text:tab/>___________________ CAP: ________________ CITTÀ: ____________________________</text:p>
      <text:p text:style-name="P4">al seguente indirizzo: ______________________________________________________________</text:p>
      <text:p text:style-name="P4">iscritto/a all’Anagrafe degli Italiani Residenti all’Estero (A.I.R.E.) del Comune di: _______________</text:p>
      <text:p text:style-name="P4">________________________________________________________________________________</text:p>
      <text:p text:style-name="P5"/>
      <text:p text:style-name="P5">consapevole delle sanzioni penali previste dall’art. 76 del d. P. R. 445/2000 e ai sensi degli artt. 46 e 47 del medesimo d. P. R.,</text:p>
      <text:p text:style-name="P6"/>
      <text:p text:style-name="P6">DICHIARA</text:p>
      <text:p text:style-name="P5"/>
      <text:p text:style-name="P7"><text:span text:style-name="T3">di volersi recare in Italia, nel Comune dove risulta iscritto/a nelle liste elettorali, per votare in occasione del referendum costituzionale confermativo indetto per i giorni </text:span><text:span text:style-name="T4">22 e 23 marzo 2026</text:span><text:span text:style-name="T3">.</text:span></text:p>
      <text:p text:style-name="P8"/>
      <text:p text:style-name="P7"><text:span text:style-name="T3">A tal fine dichiara</text:span><text:span text:style-name="T5"> di essere a conoscenza che</text:span><text:span text:style-name="T3">:</text:span></text:p>
      <text:list text:style-name="WW8Num2">
        <text:list-item>
          <text:p text:style-name="P9">andando a votare in Italia non usufruirà di alcun rimborso per le spese di viaggio sostenute, ma solo delle agevolazioni tariffarie previste sul territorio italiano,</text:p>
        </text:list-item>
        <text:list-item>
          <text:p text:style-name="P10"><text:span text:style-name="T3">la presente opzione DEVE essere fatta </text:span><text:span text:style-name="T4">pervenire</text:span><text:span text:style-name="T3"> (tramite consegna a mano o per invio postale o telematico, unitamente a copia fotostatica non autenticata di un documento di identità del sottoscrittore) all’Ufficio consolare competente </text:span><text:span text:style-name="T4">NON OLTRE il 24 GENNAIO 2026 </text:span><text:span text:style-name="T3">(10° giorno successivo alla pubblicazione dei decreti del Presidente della Repubblica di indizione dei referendum, ex art. 4, comma 2, della L. 459/01 e art. 4, comma 5, del d. P. R. n. 104/03). </text:span></text:p>
        </text:list-item>
      </text:list>
      <text:p text:style-name="P11"/>
      <text:p text:style-name="P12">_______________________ <text:tab/><text:tab/><text:tab/><text:tab/><text:tab/>________________________________</text:p>
      <text:p text:style-name="P13">Data e luogo<text:tab/><text:tab/><text:tab/><text:tab/><text:tab/><text:tab/><text:tab/>Firma dell’elettore/elettrice</text:p>
      <text:p text:style-name="P11"/>
      <text:p text:style-name="P11"/>
      <text:p text:style-name="P14">DA COMPILARE IN OGNI SUA PARTE IN STAMPATELLO</text:p>
      <text:p text:style-name="P15"><draw:line text:anchor-type="char" draw:z-index="0" draw:style-name="gr1" draw:text-style-name="P16" svg:x1="-0.191cm" svg:y1="0.171cm" svg:x2="16.954cm" svg:y2="0.171cm"><text:p/></draw:line>Spazio riservato all’Ufficio</text:p>
      <text:p text:style-name="P17">Ricevuto il<text:tab/><text:tab/><text:tab/><text:tab/><text:tab/><text:tab/><text:tab/>L’Autorità Consolare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left="-0.318cm" fo:margin-right="0cm" fo:margin-top="0.212cm" fo:margin-bottom="0cm" style:contextual-spacing="false" fo:text-align="center" style:justify-single-word="false" fo:text-indent="0cm" style:auto-text-indent="false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8cm" fo:margin-right="0cm" fo:margin-top="0.212cm" fo:margin-bottom="0cm" style:contextual-spacing="false" fo:line-height="150%" fo:text-align="justify" style:justify-single-word="false" fo:text-indent="0cm" style:auto-text-indent="false" fo:keep-with-next="always"/>
      <style:text-properties style:font-name="Times New (W1)" fo:font-family="'Times New (W1)', 'Times New Roman'" style:font-family-generic="roman" style:font-pitch="variable" fo:font-size="14pt" style:font-size-asian="14pt" style:font-name-complex="Times New (W1)" style:font-family-complex="'Times New (W1)', 'Times New Roman'" style:font-family-generic-complex="roman" style:font-pitch-complex="variable" style:font-style-complex="italic"/>
    </style:style>
    <style:style style:name="Spaziatura_20_Verticale" style:display-name="Spaziatura Verticale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DI OPZIONE</dc:title>
    <meta:initial-creator>gilda.santangelo</meta:initial-creator>
    <meta:creation-date>2026-01-15T13:26:00</meta:creation-date>
    <dc:creator>luca.fraticelli</dc:creator>
    <dc:date>2026-01-15T13:26:00</dc:date>
    <meta:print-date>2022-04-07T12:52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259" meta:character-count="2161" meta:non-whitespace-character-count="1907"/>
    <meta:generator>LibreOffice/24.8.6.2$Windows_X86_64 LibreOffice_project/6d98ba145e9a8a39fc57bcc76981d1fb1316c60c</meta:generator>
  </office:meta>
</office:document-meta>
</file>