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CenturyGothic" svg:font-family="CenturyGothic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officeooo:rsid="001df94d" officeooo:paragraph-rsid="001df94d" fo:background-color="transparent" style:font-size-asian="12pt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-0.145cm" fo:line-height="100%" fo:text-align="justify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officeooo:paragraph-rsid="001df94d" fo:background-color="transparent" style:font-name-asian="TimesNewRomanPSM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officeooo:rsid="0018a545" officeooo:paragraph-rsid="0018a545" fo:background-color="transparent" style:font-name-asian="TimesNewRomanPSMT" style:font-size-asian="12pt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style="normal" fo:font-weight="normal" fo:background-color="transparent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-0.145cm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style="normal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use-window-font-color="true" loext:opacity="0%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.7cm" fo:line-height="150%" fo:text-align="justify" style:justify-single-word="false" fo:text-indent="0cm" style:auto-text-indent="false" fo:background-color="transparent"/>
      <style:text-properties style:use-window-font-color="true" loext:opacity="0%" style:font-name="Arial" fo:font-size="12pt" fo:font-weight="normal" officeooo:paragraph-rsid="0015249f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.7cm" fo:line-height="15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2pt" fo:font-weight="normal" officeooo:paragraph-rsid="0015249f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a7c8b" officeooo:paragraph-rsid="0025002c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font-weight="normal" officeooo:paragraph-rsid="0015a3f8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df94d" officeooo:paragraph-rsid="001df94d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c56fa" officeooo:paragraph-rsid="0025002c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background-color="transparent" style:font-name-asian="TimesNewRomanPSM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fo:font-style="italic" fo:font-weight="normal" officeooo:rsid="00112919" officeooo:paragraph-rsid="0015249f" fo:background-color="transparent" style:font-name-asian="CenturyGothi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fo:font-style="italic" officeooo:paragraph-rsid="0015249f" fo:background-color="transparent" style:font-name-asian="CenturyGoth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-0.145cm" fo:line-height="100%" fo:text-align="justify" style:justify-single-word="false" fo:text-indent="0cm" style:auto-text-indent="false"/>
      <style:text-properties style:use-window-font-color="true" loext:opacity="0%" style:font-name="Arial" fo:font-size="10pt" fo:font-style="italic" fo:font-weight="bold" fo:background-color="transparent" style:font-size-asian="10pt" style:font-style-asian="italic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" fo:font-size="12pt" fo:font-style="normal" fo:font-weight="normal" officeooo:paragraph-rsid="001df94d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" fo:font-size="12pt" fo:font-style="normal" fo:font-weight="normal" officeooo:paragraph-rsid="001df94d" fo:background-color="transparent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bold" officeooo:paragraph-rsid="0013c409" fo:background-color="transparent" style:font-name-asian="Times New Roman1" style:font-size-asian="12pt" style:font-style-asian="normal" style:font-weight-asian="bold" style:font-name-complex="Kalinga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loext:opacity="100%" style:font-name="Arial" fo:font-size="12pt" fo:font-weight="bold" officeooo:paragraph-rsid="000dea4b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000000" loext:opacity="100%" style:font-name="Arial" fo:font-size="12pt" officeooo:paragraph-rsid="000dea4b" fo:background-color="transparent" style:font-name-asian="Times New Roman1" style:font-size-asian="12pt" style:font-name-complex="Kalinga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1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d22d1" officeooo:paragraph-rsid="00168d4c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rsid="001d22d1" officeooo:paragraph-rsid="00168d4c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style:font-name="Arial" fo:font-size="12pt" officeooo:paragraph-rsid="00168d4c" fo:background-color="transparent" style:font-size-asian="12pt" style:font-name-complex="Kalinga" style:font-size-complex="12pt"/>
    </style:style>
    <style:style style:name="T1" style:family="text">
      <style:text-properties officeooo:rsid="000dea4b"/>
    </style:style>
    <style:style style:name="T2" style:family="text">
      <style:text-properties style:font-name-asian="TimesNewRomanPSMT"/>
    </style:style>
    <style:style style:name="T3" style:family="text">
      <style:text-properties officeooo:rsid="001c56fa" style:font-name-asian="TimesNewRomanPSMT"/>
    </style:style>
    <style:style style:name="T4" style:family="text">
      <style:text-properties officeooo:rsid="001df94d" style:font-name-asian="TimesNewRomanPSMT"/>
    </style:style>
    <style:style style:name="T5" style:family="text">
      <style:text-properties officeooo:rsid="0025002c" style:font-name-asian="TimesNewRomanPS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249f" style:font-weight-asian="bold" style:font-weight-complex="bold"/>
    </style:style>
    <style:style style:name="T8" style:family="text">
      <style:text-properties officeooo:rsid="0013c409"/>
    </style:style>
    <style:style style:name="T9" style:family="text">
      <style:text-properties fo:font-variant="normal" fo:text-transform="none" fo:color="#555555" loext:opacity="100%" style:font-name="Open Sans" fo:font-size="12pt" fo:letter-spacing="normal" fo:font-weight="bold" style:font-size-asian="12pt" style:font-size-complex="12pt"/>
    </style:style>
    <style:style style:name="T10" style:family="text">
      <style:text-properties fo:font-variant="normal" fo:text-transform="none" style:font-name="Arial" fo:letter-spacing="normal" fo:font-weight="bold"/>
    </style:style>
    <style:style style:name="T11" style:family="text">
      <style:text-properties fo:font-variant="normal" fo:text-transform="none" style:font-name="Tahoma" fo:letter-spacing="normal" fo:language="it" fo:country="IT" fo:font-style="normal" fo:font-weight="normal" officeooo:rsid="00292b54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font-name="Tahoma" fo:letter-spacing="normal" fo:language="it" fo:country="IT" fo:font-style="normal" fo:font-weight="normal" officeooo:rsid="0015249f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font-name="Tahoma" fo:letter-spacing="normal" fo:language="it" fo:country="IT" fo:font-style="normal" fo:font-weight="normal" officeooo:rsid="001a7c8b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Tahoma" fo:letter-spacing="normal" fo:language="it" fo:country="IT" fo:font-style="normal" fo:font-weight="normal" officeooo:rsid="00289983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officeooo:rsid="0015249f"/>
    </style:style>
    <style:style style:name="T17" style:family="text">
      <style:text-properties officeooo:rsid="0015a3f8"/>
    </style:style>
    <style:style style:name="T18" style:family="text">
      <style:text-properties officeooo:rsid="00168d4c"/>
    </style:style>
    <style:style style:name="T19" style:family="text">
      <style:text-properties fo:font-weight="normal" officeooo:rsid="00112919" style:font-weight-asian="normal" style:font-weight-complex="normal"/>
    </style:style>
    <style:style style:name="T20" style:family="text">
      <style:text-properties fo:font-weight="normal" officeooo:rsid="0015249f" style:font-weight-asian="normal" style:font-weight-complex="normal"/>
    </style:style>
    <style:style style:name="T21" style:family="text">
      <style:text-properties officeooo:rsid="001c56fa"/>
    </style:style>
    <style:style style:name="T22" style:family="text">
      <style:text-properties officeooo:rsid="001df94d"/>
    </style:style>
    <style:style style:name="T23" style:family="text">
      <style:text-properties fo:font-style="italic" officeooo:rsid="001df94d" style:font-style-asian="italic" style:font-style-complex="italic"/>
    </style:style>
    <style:style style:name="T24" style:family="text">
      <style:text-properties officeooo:rsid="001fb217"/>
    </style:style>
    <style:style style:name="T25" style:family="text">
      <style:text-properties officeooo:rsid="0025002c"/>
    </style:style>
    <style:style style:name="T26" style:family="text">
      <style:text-properties officeooo:rsid="0028998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Al </text:span><text:span text:style-name="T7">Settore Servizi Educativi e Sportivi</text:span></text:p>
      <text:p text:style-name="P6"/>
      <text:p text:style-name="P9">PARTECIPAZIONE <text:span text:style-name="T11">AVVISO </text:span><text:span text:style-name="T13">PUBBLICO </text:span><text:span text:style-name="T11">PER EROGAZIONE CONTRIBUT</text:span><text:span text:style-name="T13">O</text:span><text:span text:style-name="T11"> ASSOCIAZIONI </text:span><text:span text:style-name="T12">SPORTIVE DEL TE</text:span><text:span text:style-name="T11">RRITORIO </text:span><text:span text:style-name="T12">PER LE ATTIVITA’ SVOLTE </text:span><text:span text:style-name="T11">ANNO 202</text:span><text:span text:style-name="T14">5</text:span></text:p>
      <text:p text:style-name="P12"/>
      <text:p text:style-name="P24">DA COMPILARSI ESCLUSIVAMENTE AL COMPUTER</text:p>
      <text:p text:style-name="P25"><text:span text:style-name="T19">SU CARTA INTESTATA </text:span><text:span text:style-name="T20">DELL’ASSOCIAZIONE</text:span></text:p>
      <text:p text:style-name="P6"/>
      <text:p text:style-name="P6"/>
      <text:p text:style-name="P1">Il/La sottoscritto/a ………………………….............................................................................</text:p>
      <text:p text:style-name="P1">Nato/a …………………………………………………………………………..(Prov………..…..) </text:p>
      <text:p text:style-name="P2">il……………………...Residente in ……………………………………………………………….…Prov………………… Via/Piazza ……………………………………………………. N°………… <text:s/>n. cell. ....................................................... <text:s/>e.mail.................................................................</text:p>
      <text:p text:style-name="P3">in qualità di Rappresentante Legale di:</text:p>
      <text:p text:style-name="P1">Denominazione/Ragione Sociale………………………………………..………………………..</text:p>
      <text:p text:style-name="P1">Sede <text:span text:style-name="T22">legale…...</text:span>………………………………………………………..…………………………......</text:p>
      <text:p text:style-name="P1">Codice Fiscale ……..…………………………… Partita I.V.A. …………...………………. .......</text:p>
      <text:p text:style-name="P1">Telefono..........................................e.mail..........................................……..........................…</text:p>
      <text:p text:style-name="P4">pec……………………………………………………………………………………………………...</text:p>
      <text:p text:style-name="P1">consapevole che le dichiarazioni mendaci sono punite penalmente, ai sensi dell’art. 76 del D.P.R. n. 445/<text:span text:style-name="T16">20</text:span>00 e che il Comune di Bagno a Ripoli si riserva di effettuare controlli, anche a campione, sulle dichiarazione rese,</text:p>
      <text:p text:style-name="P1"/>
      <text:p text:style-name="P18"><text:s/>RICHIEDE DI ESSERE INSERITA/O NELL'ELENCO DEI SOGGETTI CANDIDABILI A RICEVERE UN CONTRIBUTO <text:span text:style-name="T23">UNA TANTUM</text:span> PER <text:span text:style-name="T16">ATTIVITA’ SPORTIVE SVOLTE N</text:span>EL 20<text:span text:style-name="T8">2</text:span><text:span text:style-name="T26">5</text:span> E RIENTRANTI NELL<text:span text:style-name="T8">A PROPRIA </text:span><text:s/>ATTIVITA' ISTITUZIONAL<text:span text:style-name="T8">E</text:span></text:p>
      <text:p text:style-name="P17"/>
      <text:p text:style-name="P17">A <text:span text:style-name="T16">tal fine dichiara</text:span><text:span text:style-name="T2">:</text:span></text:p>
      <text:p text:style-name="P7"><text:span text:style-name="T17">1)</text:span> <text:span text:style-name="T20">che </text:span>la propria associazione/altro ha svolto la/e <text:span text:style-name="T16">seguenti </text:span>attività <text:span text:style-name="T16">sportive </text:span>nel corso del 20<text:span text:style-name="T8">2</text:span><text:span text:style-name="T26">5</text:span>: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8">- <text:span text:style-name="T22">numero di iscritti…………………………………………………………………………………...</text:span></text:p>
      <text:p text:style-name="P8">………………………………………………………………………………………………………...</text:p>
      <text:p text:style-name="P23">- <text:span text:style-name="T22">l</text:span><text:span text:style-name="T16">uogo di svolgimento delle attività sportive</text:span>.......................................................................................</text:p>
      <text:p text:style-name="P23">………….…..........................................................................................................................................</text:p>
      <text:p text:style-name="P20"/>
      <text:p text:style-name="P19">2) <text:span text:style-name="T24">d</text:span><text:span text:style-name="T21">i </text:span><text:span text:style-name="T25">aver svolto nel corso dell’anno le seguenti attività sportive </text:span><text:span text:style-name="T21">rivolt</text:span><text:span text:style-name="T25">e</text:span><text:span text:style-name="T21"> </text:span><text:span text:style-name="T3">ai giovani under 1</text:span><text:span text:style-name="T5">6</text:span><text:span text:style-name="T3"> (almeno 50% di iscritti) ……………………………………………………………………………..</text:span></text:p>
      <text:p text:style-name="P22">…………………………………………………………………………………………………………</text:p>
      <text:p text:style-name="P19"><text:span text:style-name="T3">a</text:span><text:span text:style-name="T4">vendo il seguente numero di iscritti della fascia di età…………………………………………</text:span></text:p>
      <text:p text:style-name="P21">…………………………………………………………………………………………………………</text:p>
      <text:p text:style-name="P11"><text:soft-page-break/>DICHIARA ALTRESI'</text:p>
      <text:p text:style-name="P5">sotto la propria responsabilità che, ai fini dell’applicazione della ritenuta di acconto prevista dal secondo comma dell’art. 28 del D.P.R. n. 600/<text:span text:style-name="T18">19</text:span>73, il contributo <text:span text:style-name="T18">concesso a</text:span> cui viene allegata la presente dichiarazione, è da considerarsi come segue:</text:p>
      <text:p text:style-name="P26"/>
      <text:p text:style-name="P26">(barrare la casella corrispondente)</text:p>
      <text:p text:style-name="P26"/>
      <text:p text:style-name="P13">I__I soggetto a ritenuta</text:p>
      <text:p text:style-name="P13">I__I non soggetto a ritenuta, in quanto:</text:p>
      <text:p text:style-name="P13">I__I il soggetto beneficiario del contributo non esercita, neppure in modo occasionale, attività configurabili nell'esercizio di impresa, ai sensi del co.2 art.28 del D.P.R. 600/<text:span text:style-name="T22">19</text:span>73 <text:span text:style-name="T22">e</text:span> dell'art. 55 del D.P.R. 917/<text:span text:style-name="T22">19</text:span>86;</text:p>
      <text:p text:style-name="P13">I__I il soggetto beneficiario del contributo è una O.N.L.U.S., ai sensi del D.Lgs. 460/<text:span text:style-name="T22">19</text:span>97;</text:p>
      <text:p text:style-name="P14">I__I altri motivi di esenzione (specificare il titolo ed il riferimento normativo)</text:p>
      <text:p text:style-name="P15">Il contributo non è destinato ad attività commerciale, ma all'attività sportiva dilettantistica istituzionale.</text:p>
      <text:p text:style-name="P10"/>
      <text:p text:style-name="P10"/>
      <text:p text:style-name="P10"/>
      <text:p text:style-name="P10"><text:span text:style-name="T1">Data e f</text:span>irma leggibile del legale rappresentante ………………………………………………</text:p>
      <text:p text:style-name="P16"/>
      <text:p text:style-name="P30">Si allega: </text:p>
      <text:list xml:id="list1690231448" text:style-name="L1">
        <text:list-item>
          <text:p text:style-name="P36">documento di identità del legale rappresentante</text:p>
        </text:list-item>
        <text:list-item>
          <text:p text:style-name="P37">ogni altro documento ritenuto utile a dimostrare <text:span text:style-name="T22">i requisiti per ottenere il contributo da</text:span> parte dell’Amministrazione.</text:p>
          <text:p text:style-name="P38"><text:span text:style-name="Strong_20_Emphasis"><text:span text:style-name="T9"/></text:span></text:p>
        </text:list-item>
      </text:list>
      <text:p text:style-name="P33">AUTORIZZA</text:p>
      <text:p text:style-name="P33"/>
      <text:p text:style-name="P34">Il Comune di Bagno a Ripoli, con sede legale in Piazza della Vittoria, 1 – Bagno a Ripoli – Firenze, in qualità di titolare del trattamento dei dati personali, all'utilizzo dei dati forniti ai fini della presente domanda; i dati spontaneamente forniti verranno trattati nei limiti della normativa sulla privacy e il trattamento sarà improntato ai principi di correttezza, liceità e trasparenza e tutelando la riservatezza e i suoi diritti.</text:p>
      <text:p text:style-name="P27"/>
      <text:p text:style-name="P27">___ <text:s/>do il consenso <text:s text:c="27"/>___ nego il consenso</text:p>
      <text:p text:style-name="P29"/>
      <text:p text:style-name="P32"><text:span text:style-name="Strong_20_Emphasis"><text:span text:style-name="T10">Informativa sulla tutela dei dati personali ai sensi degli art. 13-14 del GDPR (General Data Protection Regulation) 2016/679 e della normativa nazionale</text:span></text:span></text:p>
      <text:p text:style-name="P31"><text:span text:style-name="T15">Il titolare del trattamento dei dati è il Comune di Bagno a Ripoli, con sede a Bagno a Ripoli (FI) - Piazza della Vittoria 1, c.a.p. 50012 - P.IVA 01329130486; PEC: </text:span><text:a xlink:type="simple" xlink:href="mailto:comune.bagno-a-ripoli@postacert.toscana.it" text:style-name="Internet_20_link" text:visited-style-name="Visited_20_Internet_20_Link"><text:span text:style-name="T15">comune.bagno-a-</text:span></text:a><text:a xlink:type="simple" xlink:href="mailto:comune.bagno-a-ripoli@postacert.toscana.it" text:style-name="Internet_20_link" text:visited-style-name="Visited_20_Internet_20_Link"><text:span text:style-name="T15">ripoli@postacert.toscana.it</text:span></text:a><text:span text:style-name="T15">; e-mail: </text:span><text:a xlink:type="simple" xlink:href="mailto:urp@comune.bagno-a-ripoli.fi.it" text:style-name="Internet_20_link" text:visited-style-name="Visited_20_Internet_20_Link"><text:span text:style-name="T15">urp@comune.bagno-a-ripoli.fi.it</text:span></text:a><text:span text:style-name="T15">; Centralino: 055055, il quale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span></text:p>
      <text:p text:style-name="P28"><text:tab/>DATA <text:s text:c="104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CenturyGothic" svg:font-family="CenturyGothic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a tavella</meta:initial-creator>
    <meta:creation-date>2016-11-23T12:29:36.87</meta:creation-date>
    <dc:date>2025-12-05T08:08:37.317000000</dc:date>
    <meta:editing-duration>PT1H36M20S</meta:editing-duration>
    <meta:editing-cycles>19</meta:editing-cycles>
    <meta:generator>LibreOffice/7.2.4.1$Windows_x86 LibreOffice_project/27d75539669ac387bb498e35313b970b7fe9c4f9</meta:generator>
    <meta:document-statistic meta:table-count="0" meta:image-count="0" meta:object-count="0" meta:page-count="2" meta:paragraph-count="47" meta:word-count="544" meta:character-count="4894" meta:non-whitespace-character-count="4258"/>
  </office:meta>
</office:document-meta>
</file>