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officeooo:paragraph-rsid="001ab0a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officeooo:paragraph-rsid="001cd4d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officeooo:paragraph-rsid="001bb6b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officeooo:paragraph-rsid="00204d8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officeooo:rsid="001ab0a3" officeooo:paragraph-rsid="001ab0a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officeooo:paragraph-rsid="001ab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2pt" officeooo:rsid="00204d87" officeooo:paragraph-rsid="00204d87" fo:background-color="#ffff0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2pt" officeooo:rsid="001bb6b9" style:font-size-asian="12pt" style:font-size-complex="12pt"/>
    </style:style>
    <style:style style:name="T1" style:family="text">
      <style:text-properties officeooo:rsid="0023495c"/>
    </style:style>
    <style:style style:name="T2" style:family="text">
      <style:text-properties officeooo:rsid="001ab0a3"/>
    </style:style>
    <style:style style:name="T3" style:family="text">
      <style:text-properties officeooo:rsid="001cd4de"/>
    </style:style>
    <style:style style:name="T4" style:family="text">
      <style:text-properties style:font-name="Tahoma1" officeooo:rsid="001ab0a3"/>
    </style:style>
    <style:style style:name="T5" style:family="text">
      <style:text-properties style:font-name="Tahoma1" officeooo:rsid="001bb6b9"/>
    </style:style>
    <style:style style:name="T6" style:family="text">
      <style:text-properties officeooo:rsid="00204d87" fo:background-color="#ffff00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officeooo:rsid="001bb6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 PER EROGAZIONE DI CONTRIBUTI A FAVORE DI ASSOCIAZIONI DI PROMOZIONE DEL TERRITORIO, ASSOCIAZIONI CULTURALI, COMITATI, ALTRI SOGGETTI IMPEGNATI NELL’ORGANIZZAZIONE DI EVENTI E/O NELLA CONSERVAZIONE DI BENI STORICI LOCALI – ANNO 202<text:span text:style-name="T1">5</text:span></text:p>
      <text:p text:style-name="P1"/>
      <text:p text:style-name="P1">Il/<text:span text:style-name="T2">la</text:span> sottoscritto/<text:span text:style-name="T2">a</text:span>_______________________________ <text:span text:style-name="T2">C.F.________________________</text:span></text:p>
      <text:p text:style-name="P1"/>
      <text:p text:style-name="P2">nato/ a ______________________________ il ________________, residente ne<text:span text:style-name="T2">l </text:span>Comune</text:p>
      <text:p text:style-name="P2"/>
      <text:p text:style-name="P2">di _________________________________ in Via/Piazza______________________ n. ___</text:p>
      <text:p text:style-name="P1"/>
      <text:p text:style-name="P3">in qualità di __________________________________della (<text:span text:style-name="T3">associazione, </text:span>società, impresa</text:p>
      <text:p text:style-name="P3"/>
      <text:p text:style-name="P3">individuale, ecc.<text:span text:style-name="T3">)</text:span>___________________________________________________________</text:p>
      <text:p text:style-name="P2"/>
      <text:p text:style-name="P6">C.F.________________________________ P.Iva _________________________________ </text:p>
      <text:p text:style-name="P2"/>
      <text:p text:style-name="P2">con sede legale in__________________________________________________________</text:p>
      <text:p text:style-name="P1"/>
      <text:p text:style-name="P1">Tel. ________________________ e-mail _______________________________________</text:p>
      <text:p text:style-name="P1"/>
      <text:p text:style-name="P1"/>
      <text:p text:style-name="P1">consapevole che le dichiarazioni mendaci sono punite penalmente, ai sensi dell’art. 76 del D.P.R. n. 445/’00 e che il Comune di Bagno a Ripoli si riserva di effettuare controlli, anche a campione, sulle dichiarazione rese,</text:p>
      <text:p text:style-name="P1"/>
      <text:p text:style-name="P2">RICHIEDE DI ESSERE INSERITO/A NELL'ELENCO DEI SOGGETTI CANDIDABILI A RICEVERE UN CONTRIBUTO PER MANIFESTAZIONI E PROGETTI REALIZZATI NEL CORSO DEL 2025 E RIENTRANTI NELLA PROPRIA ATTIVIT<text:span text:style-name="T4">À</text:span> ISTITUZIONALE. </text:p>
      <text:p text:style-name="P2"/>
      <text:p text:style-name="P7">A TAL FINE DICHIARA CHE:</text:p>
      <text:p text:style-name="P2"/>
      <text:p text:style-name="P1">- la propria associazione/comitato/ altro (specificare ) _____________________________</text:p>
      <text:p text:style-name="P1">ha svolto la/e seguente/i attività nel corso del 2025 (è possibile riportare anche più di 3 iniziative copiando il modello di descrizione sintetica):</text:p>
      <text:p text:style-name="P1"/>
      <text:p text:style-name="P1">1) TITOLO MANIFESTAZIONE ________________________________________________</text:p>
      <text:p text:style-name="P1">LUOGO DI SVOLGIMENTO ___________________________________________________</text:p>
      <text:p text:style-name="P2">DATA/E SINTESI INTERVENTO 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COSTI SOSTENUTI (con documentazione comprovante gli stessi)</text:p>
      <text:p text:style-name="P9">___________________________________________________________________________________________________________________________________________________________________________________________________________________________</text:p>
      <text:p text:style-name="P4">ALTRE REALT<text:span text:style-name="T4">À</text:span> COINVOLTE OLTRE LA PROPONENTE ______________________________</text:p>
      <text:p text:style-name="P4"><text:soft-page-break/>__________________________________________________________________________________________________________________________________________________</text:p>
      <text:p text:style-name="P1">2) TITOLO MANIFESTAZIONE</text:p>
      <text:p text:style-name="P4">TITOLO MANIFESTAZIONE ________________________________________________</text:p>
      <text:p text:style-name="P4">LUOGO DI SVOLGIMENTO ___________________________________________________</text:p>
      <text:p text:style-name="P4">DATA/E SINTESI INTERVENTO 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COSTI SOSTENUTI (con documentazione comprovante gli stessi)</text:p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</text:span>ALTRE REALT<text:span text:style-name="T4">À</text:span> COINVOLTE OLTRE LA PROPONENTE ______________________________</text:p>
      <text:p text:style-name="P4">__________________________________________________________________________________________________________________________________________________</text:p>
      <text:p text:style-name="P4"/>
      <text:p text:style-name="P1">3) TITOLO MANIFESTAZIONE</text:p>
      <text:p text:style-name="P4">TITOLO MANIFESTAZIONE ________________________________________________</text:p>
      <text:p text:style-name="P4">LUOGO DI SVOLGIMENTO ___________________________________________________</text:p>
      <text:p text:style-name="P4">DATA/E SINTESI INTERVENTO 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COSTI SOSTENUTI (con documentazione comprovante gli stessi)</text:p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</text:span>ALTRE REALT<text:span text:style-name="T4">À</text:span> COINVOLTE OLTRE LA PROPONENTE ______________________________</text:p>
      <text:p text:style-name="P4">__________________________________________________________________________________________________________________________________________________</text:p>
      <text:p text:style-name="P4"/>
      <text:p text:style-name="P8">DICHIARA ALTRES<text:span text:style-name="T5">ĺ</text:span></text:p>
      <text:p text:style-name="P12"/>
      <text:p text:style-name="P1">sotto la propria responsabilità che, ai fini dell’applicazione della ritenuta di acconto prevista</text:p>
      <text:p text:style-name="P1">dal secondo comma dell’art. 28 del D.P.R. n. 600/’73, <text:span text:style-name="T8">il contributo eventualmente riconosciuto è </text:span><text:span text:style-name="T9">(barrare la casella corrispondente)</text:span>:</text:p>
      <text:p text:style-name="P10"/>
      <text:p text:style-name="P4"><text:span text:style-name="T10">I__I </text:span><text:span text:style-name="T7">soggetto a ritenuta</text:span>;</text:p>
      <text:p text:style-name="P4"><text:span text:style-name="T10">I__I </text:span><text:span text:style-name="T7">non soggetto a ritenuta, </text:span><text:span text:style-name="T9">in quanto</text:span>:</text:p>
      <text:p text:style-name="P4"><text:tab/><text:span text:style-name="T10">I__I </text:span>il soggetto beneficiario del contributo non esercita, neppure in modo <text:tab/>occasionale, attività configurabili nell'esercizio di impresa, ai sensi del comma 2 art. <text:tab/>28 del D.P.R. n.600/'73 e dell'art. 55 del D.P.R. n. 917/'86;</text:p>
      <text:p text:style-name="P4"><text:tab/><text:span text:style-name="T10">I__I </text:span>il contributo è destinato all'acquisto di beni strumentali (conto capitale), ai sensi <text:tab/>del comma 2 art, 28 del D.P.R. n. 600/'73;</text:p>
      <text:p text:style-name="P4"><text:soft-page-break/><text:span text:style-name="T10"><text:tab/>I__I </text:span>il soggetto beneficiario del contributo è una O.N.L.U.S., ai sensi del comma 1 <text:tab/>art. 16 D.Lgs. n. 460/'97;</text:p>
      <text:p text:style-name="P4"><text:tab/><text:span text:style-name="T10">I__I </text:span>il soggetto beneficiario del contributo è una organizzazione di volontariato di cui <text:tab/>alla L. n. 266/'91, iscritta nei registri istituiti dalle Regioni, ai sensi del combinato <text:tab/>disposto del comma 8 art. 10 e del comma 1 art. 16 del D.Lgs. n. 460/'97;</text:p>
      <text:p text:style-name="P4"><text:tab/><text:span text:style-name="T10">I__I </text:span>il soggetto beneficiario del contributo è una cooperativa sociale di cui alla L. n. <text:tab/>381/'91, ai sensi del combinato disposto del comma 8 art. 10 e del comma 1 <text:tab/>art .16 del D.Lgs. n. 460/'97;</text:p>
      <text:p text:style-name="P4"><text:tab/><text:span text:style-name="T10">I__I </text:span>altri motivi di esenzione (specificare il titolo ed il riferimento normativo): ___________________________________________________________________________________________________________________________________________________________________________________________________________________________</text:p>
      <text:p text:style-name="P1">Data e firma leggibile del legale rappresentante</text:p>
      <text:p text:style-name="P1">_________________________________________________________________________</text:p>
      <text:p text:style-name="P1"/>
      <text:p text:style-name="P11">Si allega:</text:p>
      <text:p text:style-name="P1">• documento di identità del legale rappresentante;</text:p>
      <text:p text:style-name="P1">• autorizzazione al trattamento dei dati personali;</text:p>
      <text:p text:style-name="P1">• locandine, foto, articoli di giornali, servizi tv, post ed altro materiale che attesti<text:span text:style-name="T11">no</text:span> l’apprezzamento e la partecipazione di pubblico agli eventi dichiarati e il ritorno di immagine per il territorio [DOCUMENTAZIONE FACOLTATIVA].</text:p>
      <text:p text:style-name="P1"/>
      <text:p text:style-name="P11">AUTORIZZA</text:p>
      <text:p text:style-name="P1">Il Comune di Bagno a Ripoli, con sede legale in Piazza della Vittoria, 1 – Bagno a Ripoli <text:span text:style-name="T11">(FI)</text:span>, in qualità di titolare del trattamento dei dati personali, all'utilizzo dei dati forniti ai fini della presente domanda; i dati da lei spontaneamente forniti verranno trattati nei limiti della normativa sulla privacy e il trattamento sarà improntato ai principi di correttezza, liceità e trasparenza e tutelando la riservatezza e i suoi diritti.</text:p>
      <text:p text:style-name="P1"/>
      <text:p text:style-name="P4"><text:span text:style-name="T10">I__I </text:span>do il consenso <text:tab/><text:tab/><text:tab/><text:tab/><text:tab/><text:tab/><text:tab/><text:tab/><text:span text:style-name="T10">I__I </text:span>nego il consenso</text:p>
      <text:p text:style-name="P1"/>
      <text:p text:style-name="P1">Informativa sulla tutela dei dati personali ai sensi degli art. 13-14 del GDPR (General Data Protection Regulation) 2016/679 e della normativa nazionale.</text:p>
      <text:p text:style-name="P1"/>
      <text:p text:style-name="P4">Il titolare del trattamento dei dati è il Comune di Bagno a Ripoli, con sede <text:span text:style-name="T11">in </text:span>Piazza della Vittoria 1 - 50012 Bagno a Ripoli (FI), P.I. 01329130486; Centralino: +39055055</text:p>
      <text:p text:style-name="P4">PEC: comune.bagno-a-ripoli@postacert.toscana.it; </text:p>
      <text:p text:style-name="P4">e-mail: urp@comune.bagno-a-ripoli.fi.it; </text:p>
      <text:p text:style-name="P4">il quale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<text:p text:style-name="P1"/>
      <text:p text:style-name="P3">DATA<text:tab/>_____________________<text:tab/><text:tab/><text:span text:style-name="T3">FIRMA 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08:22:33.960000000</meta:creation-date>
    <dc:date>2025-11-13T15:24:57.501000000</dc:date>
    <meta:editing-duration>PT5M27S</meta:editing-duration>
    <meta:editing-cycles>4</meta:editing-cycles>
    <meta:generator>LibreOffice/7.2.4.1$Windows_x86 LibreOffice_project/27d75539669ac387bb498e35313b970b7fe9c4f9</meta:generator>
    <meta:document-statistic meta:table-count="0" meta:image-count="0" meta:object-count="0" meta:page-count="3" meta:paragraph-count="64" meta:word-count="718" meta:character-count="8229" meta:non-whitespace-character-count="7546"/>
  </office:meta>
</office:document-meta>
</file>