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officeooo:paragraph-rsid="00029fbc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5" style:family="paragraph" style:parent-style-name="Default">
      <loext:graphic-properties draw:fill="none"/>
      <style:paragraph-properties fo:margin-left="11.899cm" fo:margin-right="0cm" fo:text-align="start" style:justify-single-word="false" fo:text-indent="0cm" style:auto-text-indent="false" fo:background-color="transparent" fo:padding="0.049cm" fo:border="0.06pt solid #000000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6" style:family="paragraph" style:parent-style-name="Default" style:master-page-name="">
      <loext:graphic-properties draw:fill="none"/>
      <style:paragraph-properties fo:margin-left="12.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7" style:family="paragraph" style:parent-style-name="Default" style:master-page-name="">
      <loext:graphic-properties draw:fill="none"/>
      <style:paragraph-properties fo:margin-left="11.20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8" style:family="paragraph" style:parent-style-name="Default">
      <style:paragraph-properties fo:line-height="150%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9" style:family="paragraph" style:parent-style-name="Default">
      <loext:graphic-properties draw:fill="none"/>
      <style:paragraph-properties fo:margin-left="11.899cm" fo:margin-right="0cm" fo:text-align="start" style:justify-single-word="false" fo:text-indent="0cm" style:auto-text-indent="false" fo:background-color="transparent" fo:padding="0.049cm" fo:border="0.06pt solid #000000"/>
      <style:text-properties style:text-line-through-style="none" style:text-line-through-type="none" fo:font-size="10pt" style:text-underline-style="none" fo:font-weight="normal" officeooo:paragraph-rsid="00133ddf" style:font-size-asian="10pt" style:font-weight-asian="normal"/>
    </style:style>
    <style:style style:name="P10" style:family="paragraph" style:parent-style-name="Default">
      <loext:graphic-properties draw:fill="none"/>
      <style:paragraph-properties fo:margin-left="12.1cm" fo:margin-right="0cm" fo:text-align="start" style:justify-single-word="false" fo:text-indent="0cm" style:auto-text-indent="false" fo:background-color="transparent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1" style:family="paragraph" style:parent-style-name="Default" style:master-page-name="">
      <loext:graphic-properties draw:fill="none"/>
      <style:paragraph-properties fo:margin-left="1.199cm" fo:margin-right="0cm" fo:line-height="150%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0pt" style:text-underline-style="none" fo:font-weight="normal" officeooo:paragraph-rsid="000d6604" style:font-size-asian="10pt" style:font-weight-asian="normal" style:font-size-complex="10pt"/>
    </style:style>
    <style:style style:name="P12" style:family="paragraph" style:parent-style-name="Default">
      <loext:graphic-properties draw:fill="none"/>
      <style:paragraph-properties fo:margin-left="1.199cm" fo:margin-right="0cm" fo:line-height="150%" fo:text-align="start" style:justify-single-word="false" fo:text-indent="0cm" style:auto-text-indent="false" fo:background-color="transparent"/>
      <style:text-properties style:text-line-through-style="none" style:text-line-through-type="none" fo:font-size="10pt" style:text-underline-style="none" fo:font-weight="normal" officeooo:paragraph-rsid="000d6604" style:font-size-asian="10pt" style:font-weight-asian="normal" style:font-size-complex="10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officeooo:paragraph-rsid="00029fbc" style:font-size-asian="10pt"/>
    </style:style>
    <style:style style:name="P14" style:family="paragraph" style:parent-style-name="Default">
      <loext:graphic-properties draw:fill="none"/>
      <style:paragraph-properties fo:margin-left="9.901cm" fo:margin-right="0cm" fo:text-align="start" style:justify-single-word="false" fo:text-indent="0cm" style:auto-text-indent="false" fo:background-color="transparent"/>
      <style:text-properties style:text-line-through-style="none" style:text-line-through-type="none" fo:font-size="10pt" style:text-underline-style="none" style:font-size-asian="10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0c1aac" style:font-size-asian="10pt" style:font-style-asian="normal" style:font-weight-asian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rsid="00029fbc" officeooo:paragraph-rsid="00029fbc" style:font-size-asian="10pt" style:font-style-asian="normal" style:font-weight-asian="normal" style:font-weight-complex="normal"/>
    </style:style>
    <style:style style:name="P17" style:family="paragraph" style:parent-style-name="Default">
      <loext:graphic-properties draw:fill="none"/>
      <style:paragraph-properties fo:margin-left="9.901cm" fo:margin-right="0cm" fo:text-align="start" style:justify-single-word="false" fo:text-indent="0cm" style:auto-text-indent="false" fo:background-color="transparent"/>
      <style:text-properties style:text-line-through-style="none" style:text-line-through-type="none" fo:font-size="10pt" fo:font-style="italic" style:text-underline-style="none" style:font-size-asian="10pt" style:font-style-asian="italic" style:font-style-complex="italic"/>
    </style:style>
    <style:style style:name="P18" style:family="paragraph" style:parent-style-name="Default">
      <style:paragraph-properties fo:text-align="center" style:justify-single-word="false"/>
      <style:text-properties fo:font-size="10pt" fo:font-weight="bold" officeooo:paragraph-rsid="000d6604" style:font-size-asian="10pt" style:font-weight-asian="bold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bold" officeooo:rsid="00029fbc" style:font-size-asian="10pt" style:font-weight-asian="bold"/>
    </style:style>
    <style:style style:name="P20" style:family="paragraph" style:parent-style-name="Default">
      <loext:graphic-properties draw:fill="none"/>
      <style:paragraph-properties fo:margin-left="12.1cm" fo:margin-right="0cm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0pt" style:text-underline-style="none" fo:font-weight="normal" officeooo:rsid="00133ddf" officeooo:paragraph-rsid="00133ddf" style:font-size-asian="10pt" style:font-weight-asian="normal"/>
    </style:style>
    <style:style style:name="P21" style:family="paragraph" style:parent-style-name="Default">
      <loext:graphic-properties draw:fill="none"/>
      <style:paragraph-properties fo:margin-left="11.899cm" fo:margin-right="0cm" fo:text-align="start" style:justify-single-word="false" fo:text-indent="0cm" style:auto-text-indent="false" fo:background-color="transparent" fo:padding="0.049cm" fo:border="0.06pt solid #000000"/>
      <style:text-properties officeooo:paragraph-rsid="00133ddf"/>
    </style:style>
    <style:style style:name="P22" style:family="paragraph" style:parent-style-name="Default" style:master-page-name="">
      <loext:graphic-properties draw:fill="none"/>
      <style:paragraph-properties fo:margin-left="11.899cm" fo:margin-right="0cm" fo:text-align="start" style:justify-single-word="false" fo:text-indent="0cm" style:auto-text-indent="false" style:page-number="auto" fo:background-color="transparent" fo:padding="0.049cm" fo:border="0.06pt solid #000000"/>
      <style:text-properties officeooo:paragraph-rsid="00133ddf"/>
    </style:style>
    <style:style style:name="P23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0d6604" style:font-size-asian="10pt" style:font-style-asian="normal" style:font-weight-asian="normal" style:font-size-complex="10pt"/>
    </style:style>
    <style:style style:name="P24" style:family="paragraph" style:parent-style-name="Default" style:list-style-name="L1">
      <style:paragraph-properties fo:text-align="justify" style:justify-single-word="false"/>
      <style:text-properties officeooo:paragraph-rsid="000d6604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1c43da" style:font-size-asian="10pt" style:font-weight-asian="bold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fo:font-weight="normal" officeooo:rsid="00133ddf" style:font-size-asian="10pt" style:font-weight-asian="normal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bold" officeooo:rsid="0017ebec" style:font-size-asian="10pt" style:font-weight-asian="bold"/>
    </style:style>
    <style:style style:name="T7" style:family="text">
      <style:text-properties style:text-line-through-style="none" style:text-line-through-type="none" fo:font-size="10pt" style:text-underline-style="none" fo:font-weight="bold" officeooo:rsid="0019daef" style:font-size-asian="10pt" style:font-weight-asian="bold"/>
    </style:style>
    <style:style style:name="T8" style:family="text">
      <style:text-properties style:text-line-through-style="none" style:text-line-through-type="none" fo:font-size="10pt" style:text-underline-style="none" fo:font-weight="bold" officeooo:rsid="001b7d52" style:font-size-asian="10pt" style:font-weight-asian="bold"/>
    </style:style>
    <style:style style:name="T9" style:family="text">
      <style:text-properties style:text-line-through-style="none" style:text-line-through-type="none" fo:font-size="10pt" fo:font-style="normal" style:text-underline-style="none" fo:font-weight="bold" officeooo:rsid="000cde37" style:font-size-asian="10pt" style:font-style-asian="normal" style:font-weight-asian="bold" style:font-weight-complex="bold"/>
    </style:style>
    <style:style style:name="T1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style:text-line-through-style="none" style:text-line-through-type="none" fo:font-size="10pt" fo:font-style="normal" style:text-underline-style="none" fo:font-weight="normal" officeooo:rsid="00029fbc" style:font-size-asian="10pt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ize="10pt" fo:font-style="normal" style:text-underline-style="none" fo:font-weight="normal" officeooo:rsid="001756d4" style:font-size-asian="10pt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ize="10pt" fo:font-style="normal" style:text-underline-style="none" fo:font-weight="normal" officeooo:rsid="0019daef" style:font-size-asian="10pt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normal" officeooo:rsid="001b5ff3" style:font-size-asian="10pt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font-size="10pt" fo:font-style="normal" style:text-underline-style="none" fo:font-weight="normal" officeooo:rsid="001b7d52" style:font-size-asian="10pt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officeooo:rsid="000d6604" style:font-size-asian="10pt" style:font-style-asian="normal" style:font-weight-asian="normal" style:font-size-complex="10pt"/>
    </style:style>
    <style:style style:name="T18" style:family="text">
      <style:text-properties style:text-line-through-style="none" style:text-line-through-type="none" fo:font-style="normal" style:text-underline-style="none" style:font-style-asian="normal" style:font-size-complex="10pt"/>
    </style:style>
    <style:style style:name="T19" style:family="text">
      <style:text-properties style:text-line-through-style="none" style:text-line-through-type="none" fo:font-style="normal" style:text-underline-style="none" officeooo:rsid="001756d4" style:font-style-asian="normal" style:font-size-complex="10pt"/>
    </style:style>
    <style:style style:name="T20" style:family="text">
      <style:text-properties style:text-line-through-style="none" style:text-line-through-type="none" fo:font-style="italic" style:text-underline-style="none" style:font-style-asian="italic" style:font-size-complex="10pt"/>
    </style:style>
    <style:style style:name="T21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29fbc" style:font-size-asian="10pt" style:font-weight-asian="bold"/>
    </style:style>
    <style:style style:name="T22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0f4db9" style:font-size-asian="10pt" style:font-style-asian="normal" style:font-weight-asian="normal" style:font-size-complex="10pt"/>
    </style:style>
    <style:style style:name="T23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1756d4" style:font-size-asian="10pt" style:font-style-asian="normal" style:font-weight-asian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33ddf" style:font-size-asian="11.5pt" style:font-weight-asian="normal"/>
    </style:style>
    <style:style style:name="T25" style:family="text">
      <style:text-properties fo:color="#000000" loext:opacity="100%" style:font-name="Times New Roman" officeooo:rsid="00133ddf"/>
    </style:style>
    <style:style style:name="T26" style:family="text">
      <style:text-properties officeooo:rsid="0015629b"/>
    </style:style>
    <text:list-style style:name="L1">
      <text:list-level-style-bullet text:level="1" text:style-name="Numbering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ALLEGATO </text:span><text:span text:style-name="T2">B</text:span><text:span text:style-name="T1"> </text:span></text:p>
      <text:p text:style-name="P22"><text:span text:style-name="T24">Contrassegno telematico</text:span><text:span text:style-name="T3"> </text:span></text:p>
      <text:p text:style-name="P9"/>
      <text:p text:style-name="P21"><text:span text:style-name="T4">da </text:span><text:span text:style-name="T3">€ 16,00 </text:span></text:p>
      <text:p text:style-name="P5"><text:s/></text:p>
      <text:p text:style-name="P6"/>
      <text:p text:style-name="P7">AL COMUNE DI <text:span text:style-name="T25">BAGNO A RIPOLI</text:span> </text:p>
      <text:p text:style-name="P10">Piazza <text:span text:style-name="T25">della Vittoria</text:span> n. <text:span text:style-name="T25">1</text:span> </text:p>
      <text:p text:style-name="P20">50012 -BA<text:span text:style-name="T26">GN</text:span>O A RIPOLI (FI)</text:p>
      <text:p text:style-name="P4"/>
      <text:p text:style-name="P19"/>
      <text:p text:style-name="P1"><text:span text:style-name="T21">DOMANDA DI PARTECIPAZIONE </text:span><text:span text:style-name="T5"><text:s/>ALL’</text:span><text:span text:style-name="T7">ASTA PUBBLICA</text:span><text:span text:style-name="T5"> PER L’ACQUISTO </text:span><text:span text:style-name="T7">DEL “TERRENO DI </text:span><text:span text:style-name="T8">VIA DI </text:span><text:span text:style-name="T7">BALATRO”</text:span><text:span text:style-name="T21"> </text:span><text:span text:style-name="T5">E DICHIARAZIONE SOSTITUTIVA DELL’ATTO DI </text:span><text:span text:style-name="T6">NOTORIETÀ</text:span><text:span text:style-name="T5"> </text:span></text:p>
      <text:p text:style-name="P4"/>
      <text:p text:style-name="P3"><text:span text:style-name="T5">1. </text:span><text:span text:style-name="T3">Il/la sottoscritt__ ______________________________________________________________________ </text:span></text:p>
      <text:p text:style-name="P8">nat_ a ________________________ il _______________, residente a _____________________________ </text:p>
      <text:p text:style-name="P8">in Via _________________________________ C.F. ___________________________________________, </text:p>
      <text:p text:style-name="P3"><text:span text:style-name="T3">recapito telefonico _______________________________</text:span><text:span text:style-name="T9"> </text:span><text:span text:style-name="T23">in qualità di</text:span><text:span text:style-name="T10">: </text:span></text:p>
      <text:p text:style-name="P15"/>
      <text:list xml:id="list1308158629" text:style-name="L1">
        <text:list-item>
          <text:p text:style-name="P23">Persona fisica; <text:s/></text:p>
        </text:list-item>
        <text:list-item>
          <text:p text:style-name="P24"><text:span text:style-name="T16">Legale rappresentante/</text:span><text:span text:style-name="T17">procuratore </text:span><text:span text:style-name="T16"><text:s/></text:span><text:span text:style-name="T22">dell’Impresa </text:span><text:span text:style-name="T16">____________________________________________</text:span></text:p>
        </text:list-item>
      </text:list>
      <text:p text:style-name="P11">con sede legale in ____________________________ via _____________________________________</text:p>
      <text:p text:style-name="P12">con codice fiscale ________________________ e partita IVA n. _______________________________</text:p>
      <text:p text:style-name="P12">numero di tel ___________________________</text:p>
      <text:p text:style-name="P12">indirizzo di posta elettronica: _______________________________________________________________</text:p>
      <text:p text:style-name="P12">indirizzo di posta elettronica certificata: _______________________________________________________</text:p>
      <text:p text:style-name="P18"><text:span text:style-name="T20"><text:s/></text:span><text:span text:style-name="T18"><text:s/></text:span><text:span text:style-name="T19">OFFRE</text:span></text:p>
      <text:p text:style-name="P16"/>
      <text:p text:style-name="P16">il prezzo di ___________________________/________(in cifre) </text:p>
      <text:p text:style-name="P16"/>
      <text:p text:style-name="P16">Euro ________________________________________________/_________(in lettere) </text:p>
      <text:p text:style-name="P16"/>
      <text:p text:style-name="P2"><text:span text:style-name="T11">per l’acquisto </text:span><text:span text:style-name="T13">del </text:span><text:span text:style-name="T14">bene</text:span><text:span text:style-name="T23"> di proprietà comunale denominato</text:span><text:span text:style-name="T12">“</text:span><text:span text:style-name="T13">terreno </text:span><text:span text:style-name="T15">via </text:span><text:span text:style-name="T13">di Balatro</text:span><text:span text:style-name="T12">”</text:span><text:span text:style-name="T11">, accettando le condizioni tutte indicate nell’avviso di </text:span><text:span text:style-name="T14">asta pubblica.</text:span></text:p>
      <text:p text:style-name="P13"/>
      <text:p text:style-name="P14"/>
      <text:p text:style-name="P14"/>
      <text:p text:style-name="P14">____________________________________ </text:p>
      <text:p text:style-name="P14">FIRMA del dichiarante (per esteso e leggibile)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1T19:36:00</meta:creation-date>
    <meta:initial-creator>utente</meta:initial-creator>
    <dc:date>2022-03-10T17:00:45.509000000</dc:date>
    <meta:editing-duration>PT17H15M31S</meta:editing-duration>
    <meta:editing-cycles>12</meta:editing-cycles>
    <meta:generator>LibreOffice/7.2.4.1$Windows_x86 LibreOffice_project/27d75539669ac387bb498e35313b970b7fe9c4f9</meta:generator>
    <meta:document-statistic meta:table-count="0" meta:image-count="0" meta:object-count="0" meta:page-count="1" meta:paragraph-count="25" meta:word-count="141" meta:character-count="1523" meta:non-whitespace-character-count="1386"/>
  </office:meta>
</office:document-meta>
</file>