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pitch="variable" style:name="Mangal" svg:font-family="Mangal"/>
    <style:font-face style:font-family-generic="roman" style:name="Garamond" svg:font-family="Garamond"/>
    <style:font-face style:font-pitch="variable" style:name="SimSun" svg:font-family="SimSun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family-generic="swiss" style:name="ArialMT" svg:font-family="ArialMT"/>
    <style:font-face style:font-family-generic="roman" style:font-pitch="variable" style:name="LiberationSerif" svg:font-family="LiberationSerif"/>
    <style:font-face style:font-charset="x-symbol" style:name="OpenSymbol" svg:font-family="OpenSymbol"/>
    <style:font-face style:font-charset="x-symbol" style:name="Symbol" svg:font-family="Symbol"/>
  </office:font-face-decls>
  <office:automatic-styles>
    <style:style style:family="paragraph" style:master-page-name="Standard" style:name="P1" style:parent-style-name="Text_20_body">
      <style:paragraph-properties fo:text-align="center"/>
    </style:style>
    <style:style style:family="text" style:name="T1_1">
      <style:text-properties fo:font-size="12pt" style:font-name-complex="Arial" style:font-size-asian="12pt" style:font-size-complex="12pt"/>
    </style:style>
    <style:style style:family="text" style:name="T1_2">
      <style:text-properties fo:font-size="12pt" style:font-name-complex="Arial" style:font-size-asian="12pt" style:font-size-complex="12pt"/>
    </style:style>
    <style:style style:family="text" style:name="T1_3">
      <style:text-properties fo:font-size="12pt" style:font-name-complex="Arial" style:font-size-asian="12pt" style:font-size-complex="12pt"/>
    </style:style>
    <style:style style:family="text" style:name="T1_4">
      <style:text-properties fo:font-size="12pt" style:font-name-complex="Arial" style:font-size-asian="12pt" style:font-size-complex="12pt"/>
    </style:style>
    <style:style style:family="paragraph" style:name="P2" style:parent-style-name="Text_20_body">
      <style:text-properties style:font-name="Tahoma"/>
    </style:style>
    <style:style style:family="paragraph" style:name="P3" style:parent-style-name="Text_20_body">
      <style:paragraph-properties fo:text-align="center"/>
    </style:style>
    <style:style style:family="text" style:name="T3_1"/>
    <style:style style:family="paragraph" style:name="P4" style:parent-style-name="Text_20_body">
      <style:text-properties style:font-name="Tahoma"/>
    </style:style>
    <style:style style:family="paragraph" style:name="P5" style:parent-style-name="Text_20_body">
      <style:paragraph-properties fo:text-align="center"/>
    </style:style>
    <style:style style:family="text" style:name="T5_1"/>
    <style:style style:family="paragraph" style:name="P6" style:parent-style-name="Text_20_body"/>
    <style:style style:family="text" style:name="T6_1">
      <style:text-properties style:font-name="Tahoma"/>
    </style:style>
    <style:style style:family="table" style:name="Table1">
      <style:table-properties fo:margin-left="0cm" style:width="17.143cm" style:writing-mode="lr-tb" table:align="left"/>
    </style:style>
    <style:style style:family="table-column" style:name="Column1">
      <style:table-column-properties style:column-width="2.251cm"/>
    </style:style>
    <style:style style:family="table-column" style:name="Column2">
      <style:table-column-properties style:column-width="14.893cm"/>
    </style:style>
    <style:style style:family="table-row" style:name="Row1">
      <style:table-row-properties fo:keep-together="always"/>
    </style:style>
    <style:style style:family="table-cell" style:name="Cell1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7" style:parent-style-name="Text_20_body"/>
    <style:style style:family="text" style:name="T7_1">
      <style:text-properties style:font-name="Tahoma"/>
    </style:style>
    <style:style style:family="table-cell" style:name="Cell2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8" style:parent-style-name="Text_20_body"/>
    <style:style style:family="text" style:name="T8_1">
      <style:text-properties style:font-name="Tahoma"/>
    </style:style>
    <style:style style:family="paragraph" style:name="P9" style:parent-style-name="Text_20_body">
      <style:text-properties style:font-name="Tahoma"/>
    </style:style>
    <style:style style:family="paragraph" style:name="P10" style:parent-style-name="Text_20_body">
      <style:paragraph-properties fo:text-align="center"/>
    </style:style>
    <style:style style:family="text" style:name="T10_1"/>
    <style:style style:family="paragraph" style:name="P11" style:parent-style-name="Text_20_body">
      <style:paragraph-properties fo:text-align="justify"/>
    </style:style>
    <style:style style:family="paragraph" style:name="P12" style:parent-style-name="Text_20_body">
      <style:paragraph-properties fo:text-align="justify"/>
    </style:style>
    <style:style style:family="text" style:name="T12_1"/>
    <style:style style:family="paragraph" style:name="P13" style:parent-style-name="Standard">
      <style:paragraph-properties fo:text-align="justify"/>
    </style:style>
    <style:style style:family="text" style:name="T13_1">
      <style:text-properties fo:font-size="12pt" style:font-name="Tahoma" style:font-size-asian="12pt" style:font-size-complex="12pt"/>
    </style:style>
    <style:style style:family="paragraph" style:name="P14" style:parent-style-name="Standard">
      <style:paragraph-properties fo:text-align="justify"/>
    </style:style>
    <style:style style:family="text" style:name="T14_1">
      <style:text-properties fo:font-size="12pt" style:font-name="Tahoma" style:font-size-asian="12pt" style:font-size-complex="12pt"/>
    </style:style>
    <style:style style:family="paragraph" style:name="P15" style:parent-style-name="Standard">
      <style:paragraph-properties fo:text-align="justify"/>
    </style:style>
    <style:style style:family="text" style:name="T15_1">
      <style:text-properties fo:font-size="12pt" style:font-name="Tahoma" style:font-size-asian="12pt" style:font-size-complex="12pt"/>
    </style:style>
    <style:style style:family="paragraph" style:name="P16" style:parent-style-name="Standard">
      <style:paragraph-properties fo:text-align="justify"/>
    </style:style>
    <style:style style:family="text" style:name="T16_1">
      <style:text-properties fo:font-size="12pt" style:font-name="Tahoma" style:font-size-asian="12pt" style:font-size-complex="12pt"/>
    </style:style>
    <style:style style:family="paragraph" style:name="P17" style:parent-style-name="Standard">
      <style:paragraph-properties fo:text-align="justify"/>
    </style:style>
    <style:style style:family="text" style:name="T17_1">
      <style:text-properties fo:font-size="12pt" style:font-name="Tahoma" style:font-size-asian="12pt" style:font-size-complex="12pt"/>
    </style:style>
    <style:style style:family="text" style:name="T17_2">
      <style:text-properties fo:font-size="12pt" style:font-name="Tahoma" style:font-name-asian="ArialMT" style:font-name-complex="ArialMT" style:font-size-asian="12pt" style:font-size-complex="12pt"/>
    </style:style>
    <style:style style:family="paragraph" style:name="P18" style:parent-style-name="Standard">
      <style:paragraph-properties fo:margin-left="2.812cm" fo:margin-right="0cm" fo:text-align="justify" fo:text-indent="0cm"/>
      <style:text-properties fo:font-size="12pt" style:font-name="Tahoma" style:font-size-asian="12pt" style:font-size-complex="12pt"/>
    </style:style>
    <style:style style:family="paragraph" style:name="P19" style:parent-style-name="Standard">
      <style:paragraph-properties fo:text-align="justify"/>
    </style:style>
    <style:style style:family="text" style:name="T19_1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text" style:name="T19_2">
      <style:text-properties fo:font-size="12pt" fo:font-weight="normal" style:font-name="Tahoma" style:font-name-asian="ArialMT" style:font-name-complex="ArialMT" style:font-size-asian="12pt" style:font-size-complex="12pt" style:font-weight-asian="normal" style:font-weight-complex="normal"/>
    </style:style>
    <style:style style:family="text" style:name="T19_3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paragraph" style:name="P20" style:parent-style-name="Standard">
      <style:paragraph-properties fo:text-align="justify"/>
      <style:text-properties fo:font-size="12pt" style:font-name="Tahoma" style:font-size-asian="12pt" style:font-size-complex="12pt"/>
    </style:style>
    <style:style style:family="paragraph" style:name="P21" style:parent-style-name="Standard">
      <style:paragraph-properties fo:text-align="justify"/>
    </style:style>
    <style:style style:family="text" style:name="T21_1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text" style:name="T21_2">
      <style:text-properties fo:font-size="12pt" fo:font-weight="normal" style:font-name="Tahoma" style:font-name-asian="ArialMT" style:font-name-complex="ArialMT" style:font-size-asian="12pt" style:font-size-complex="12pt" style:font-weight-asian="normal" style:font-weight-complex="normal"/>
    </style:style>
    <style:style style:family="text" style:name="T21_3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text" style:name="T21_4">
      <style:text-properties fo:font-size="12pt" fo:font-weight="normal" style:font-name="Tahoma" style:font-name-asian="ArialMT" style:font-name-complex="ArialMT" style:font-size-asian="12pt" style:font-size-complex="12pt" style:font-weight-asian="normal" style:font-weight-complex="normal"/>
    </style:style>
    <style:style style:family="text" style:name="T21_5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paragraph" style:name="P22" style:parent-style-name="Standard">
      <style:paragraph-properties fo:text-align="justify"/>
    </style:style>
    <style:style style:family="text" style:name="T22_1">
      <style:text-properties fo:font-size="12pt" fo:font-weight="normal" style:font-name="Tahoma" style:font-size-asian="12pt" style:font-size-complex="12pt" style:font-weight-asian="normal" style:font-weight-complex="normal" style:text-line-through-style="none"/>
    </style:style>
    <style:style style:family="paragraph" style:name="P23" style:parent-style-name="Standard">
      <style:paragraph-properties fo:text-align="justify"/>
    </style:style>
    <style:style style:family="text" style:name="T23_1">
      <style:text-properties fo:font-size="12pt" fo:font-weight="normal" style:font-name="Tahoma" style:font-size-asian="12pt" style:font-size-complex="12pt" style:font-weight-asian="normal" style:font-weight-complex="normal" style:text-line-through-style="none"/>
    </style:style>
    <style:style style:family="text" style:name="T23_2">
      <style:text-properties fo:font-size="12pt" fo:font-weight="normal" style:font-name="Tahoma" style:font-name-asian="ArialMT" style:font-name-complex="ArialMT" style:font-size-asian="12pt" style:font-size-complex="12pt" style:font-weight-asian="normal" style:font-weight-complex="normal" style:text-line-through-style="none"/>
    </style:style>
    <style:style style:family="paragraph" style:name="P24" style:parent-style-name="Standard">
      <style:paragraph-properties fo:text-align="justify"/>
    </style:style>
    <style:style style:family="text" style:name="T24_1">
      <style:text-properties fo:font-size="12pt" fo:font-weight="normal" style:font-name="Tahoma" style:font-size-asian="12pt" style:font-size-complex="12pt" style:font-weight-asian="normal" style:font-weight-complex="normal" style:text-line-through-style="none"/>
    </style:style>
    <style:style style:family="text" style:name="T24_2">
      <style:text-properties fo:font-size="12pt" fo:font-weight="normal" style:font-name="Tahoma" style:font-name-asian="ArialMT" style:font-name-complex="ArialMT" style:font-size-asian="12pt" style:font-size-complex="12pt" style:font-weight-asian="normal" style:font-weight-complex="normal" style:text-line-through-style="none"/>
    </style:style>
    <style:style style:family="text" style:name="T24_3">
      <style:text-properties fo:font-size="12pt" fo:font-weight="normal" style:font-name="Tahoma" style:font-size-asian="12pt" style:font-size-complex="12pt" style:font-weight-asian="normal" style:font-weight-complex="normal" style:text-line-through-style="none"/>
    </style:style>
    <style:style style:family="paragraph" style:name="P25" style:parent-style-name="Standard">
      <style:paragraph-properties fo:margin-left="1.27cm" fo:margin-right="0cm" fo:text-align="justify" fo:text-indent="0cm"/>
    </style:style>
    <style:style style:family="text" style:name="T25_1">
      <style:text-properties fo:font-size="12pt" fo:font-weight="normal" style:font-name="Tahoma" style:font-name-asian="ArialMT" style:font-name-complex="ArialMT" style:font-size-asian="12pt" style:font-size-complex="12pt" style:font-weight-asian="normal" style:font-weight-complex="normal" style:text-line-through-style="none"/>
    </style:style>
    <style:style style:family="paragraph" style:name="P26" style:parent-style-name="Standard">
      <style:paragraph-properties fo:margin-left="1.27cm" fo:margin-right="0cm" fo:text-align="justify" fo:text-indent="0cm" style:text-autospace="none"/>
    </style:style>
    <style:style style:family="text" style:name="T26_1">
      <style:text-properties fo:font-size="12pt" style:font-name="Tahoma" style:font-name-asian="ArialMT" style:font-name-complex="ArialMT" style:font-size-asian="12pt" style:font-size-complex="12pt"/>
    </style:style>
    <style:style style:family="paragraph" style:name="P27" style:parent-style-name="Standard">
      <style:paragraph-properties fo:margin-left="1.27cm" fo:margin-right="0cm" fo:text-align="justify" fo:text-indent="0cm" style:text-autospace="none"/>
    </style:style>
    <style:style style:family="text" style:name="T27_1">
      <style:text-properties fo:font-size="12pt" style:font-name="Tahoma" style:font-name-asian="ArialMT" style:font-name-complex="ArialMT" style:font-size-asian="12pt" style:font-size-complex="12pt"/>
    </style:style>
    <style:style style:family="paragraph" style:name="P28" style:parent-style-name="Standard">
      <style:paragraph-properties fo:margin-left="1.27cm" fo:margin-right="0cm" fo:text-align="justify" fo:text-indent="0cm"/>
    </style:style>
    <style:style style:family="text" style:name="T28_1">
      <style:text-properties fo:font-size="12pt" fo:font-weight="normal" style:font-name="Tahoma" style:font-name-asian="ArialMT" style:font-name-complex="ArialMT" style:font-size-asian="12pt" style:font-size-complex="12pt" style:font-weight-asian="normal" style:font-weight-complex="normal" style:text-line-through-style="none"/>
    </style:style>
    <style:style style:family="paragraph" style:name="P29" style:parent-style-name="Standard">
      <style:paragraph-properties fo:margin-left="1.27cm" fo:margin-right="0cm" fo:text-align="justify" fo:text-indent="0cm"/>
      <style:text-properties fo:font-size="12pt" style:font-name="Tahoma" style:font-size-asian="12pt" style:font-size-complex="12pt"/>
    </style:style>
    <style:style style:family="paragraph" style:name="P30" style:parent-style-name="Standard">
      <style:paragraph-properties fo:text-align="justify"/>
    </style:style>
    <style:style style:family="text" style:name="T30_1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text" style:name="T30_2">
      <style:text-properties fo:font-size="12pt" fo:font-weight="normal" style:font-name="Tahoma" style:font-name-asian="ArialMT" style:font-name-complex="ArialMT" style:font-size-asian="12pt" style:font-size-complex="12pt" style:font-weight-asian="normal" style:font-weight-complex="normal"/>
    </style:style>
    <style:style style:family="text" style:name="T30_3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text" style:name="T30_4">
      <style:text-properties fo:font-size="12pt" fo:font-weight="normal" style:font-name="Tahoma" style:font-name-asian="ArialMT" style:font-name-complex="ArialMT" style:font-size-asian="12pt" style:font-size-complex="12pt" style:font-weight-asian="normal" style:font-weight-complex="normal" style:text-line-through-style="none"/>
    </style:style>
    <style:style style:family="text" style:name="T30_5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paragraph" style:name="P31" style:parent-style-name="Standard">
      <style:paragraph-properties fo:text-align="justify"/>
      <style:text-properties fo:font-size="12pt" style:font-name="Tahoma" style:font-size-asian="12pt" style:font-size-complex="12pt"/>
    </style:style>
    <style:style style:family="paragraph" style:name="P32" style:parent-style-name="Text_20_body">
      <style:paragraph-properties fo:text-align="justify"/>
    </style:style>
    <style:style style:family="text" style:name="T32_1">
      <style:text-properties fo:color="#000000" fo:font-size="12pt" fo:font-weight="normal" style:font-name="Tahoma" style:font-name-asian="Arial" style:font-size-asian="12pt" style:font-size-complex="12pt" style:font-weight-asian="normal" style:font-weight-complex="normal" style:text-line-through-style="none" style:text-underline-style="none"/>
    </style:style>
    <style:style style:family="paragraph" style:name="P33" style:parent-style-name="Text_20_body">
      <style:paragraph-properties fo:text-align="justify"/>
      <style:text-properties fo:color="#000000" fo:font-size="12pt" fo:font-weight="normal" style:font-name="Tahoma" style:font-name-asian="Arial" style:font-size-asian="12pt" style:font-size-complex="12pt" style:font-weight-asian="normal" style:font-weight-complex="normal" style:text-line-through-style="none" style:text-underline-style="none"/>
    </style:style>
    <style:style style:family="paragraph" style:name="P34" style:parent-style-name="Text_20_body">
      <style:paragraph-properties fo:margin-bottom="0cm" fo:margin-left="0cm" fo:margin-right="0cm" fo:margin-top="0cm" fo:text-align="justify" fo:text-indent="0cm" style:line-height-at-least="0.423cm" style:text-autospace="none" style:writing-mode="lr-tb">
        <style:tab-stops>
          <style:tab-stop style:leader-style="none" style:position="0cm" style:type="left"/>
        </style:tab-stops>
      </style:paragraph-properties>
    </style:style>
    <style:style style:family="text" style:name="T34_1">
      <style:text-properties fo:color="#000000" fo:font-size="12pt" fo:font-weight="normal" style:font-name="Tahoma" style:font-name-asian="Arial" style:font-size-asian="12pt" style:font-size-complex="12pt" style:font-weight-asian="normal" style:font-weight-complex="normal" style:text-line-through-style="none" style:text-underline-style="none"/>
    </style:style>
    <style:style style:family="paragraph" style:name="P35" style:parent-style-name="Standard">
      <style:paragraph-properties fo:text-align="justify"/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paragraph" style:name="P36" style:parent-style-name="Standard">
      <style:paragraph-properties fo:text-align="justify"/>
    </style:style>
    <style:style style:family="text" style:name="T36_1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paragraph" style:name="P37" style:parent-style-name="Standard">
      <style:paragraph-properties fo:text-align="justify"/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paragraph" style:name="P38" style:parent-style-name="Standard">
      <style:paragraph-properties fo:text-align="justify"/>
    </style:style>
    <style:style style:family="text" style:name="T38_1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paragraph" style:name="P39" style:parent-style-name="Standard">
      <style:paragraph-properties fo:text-align="justify"/>
    </style:style>
    <style:style style:family="text" style:name="T39_1">
      <style:text-properties fo:font-size="12pt" style:font-name="Tahoma" style:font-size-asian="12pt" style:font-size-complex="12pt"/>
    </style:style>
    <style:style style:family="paragraph" style:name="P40" style:parent-style-name="Standard">
      <style:paragraph-properties fo:text-align="justify"/>
      <style:text-properties fo:font-size="12pt" style:font-name="Tahoma" style:font-size-asian="12pt" style:font-size-complex="12pt"/>
    </style:style>
    <style:style style:family="paragraph" style:name="P41" style:parent-style-name="Standard">
      <style:paragraph-properties fo:text-align="justify"/>
      <style:text-properties fo:font-size="12pt" style:font-name="Tahoma" style:font-size-asian="12pt" style:font-size-complex="12pt"/>
    </style:style>
    <style:style style:family="paragraph" style:name="P42" style:parent-style-name="Standard">
      <style:paragraph-properties fo:text-align="justify"/>
      <style:text-properties fo:font-size="12pt" style:font-name="Tahoma" style:font-size-asian="12pt" style:font-size-complex="12pt"/>
    </style:style>
    <style:style style:family="paragraph" style:name="P43" style:parent-style-name="Standard">
      <style:paragraph-properties fo:text-align="justify"/>
      <style:text-properties fo:font-size="12pt" style:font-name="Tahoma" style:font-size-asian="12pt" style:font-size-complex="12pt"/>
    </style:style>
    <style:style style:family="paragraph" style:name="P44" style:parent-style-name="Standard">
      <style:paragraph-properties fo:text-align="center"/>
    </style:style>
    <style:style style:family="text" style:name="T44_1">
      <style:text-properties fo:font-size="12pt" fo:font-weight="bold" style:font-name="Tahoma" style:font-size-asian="12pt" style:font-size-complex="12pt" style:font-weight-asian="bold"/>
    </style:style>
    <style:style style:family="paragraph" style:name="P45" style:parent-style-name="Standard">
      <style:paragraph-properties fo:text-align="center"/>
      <style:text-properties fo:font-size="12pt" fo:font-weight="bold" style:font-name="Tahoma" style:font-size-asian="12pt" style:font-size-complex="12pt" style:font-weight-asian="bold"/>
    </style:style>
    <style:style style:family="paragraph" style:name="P46" style:parent-style-name="Standard">
      <style:paragraph-properties fo:text-align="justify" style:text-autospace="none">
        <style:tab-stops>
          <style:tab-stop style:leader-style="none" style:position="3.175cm" style:type="left"/>
          <style:tab-stop style:leader-style="none" style:position="4.233cm" style:type="left"/>
          <style:tab-stop style:leader-style="none" style:position="5.292cm" style:type="left"/>
          <style:tab-stop style:leader-style="none" style:position="6.35cm" style:type="left"/>
          <style:tab-stop style:leader-style="none" style:position="7.408cm" style:type="left"/>
          <style:tab-stop style:leader-style="none" style:position="8.467cm" style:type="left"/>
          <style:tab-stop style:leader-style="none" style:position="9.525cm" style:type="left"/>
          <style:tab-stop style:leader-style="none" style:position="10.583cm" style:type="left"/>
          <style:tab-stop style:leader-style="none" style:position="11.642cm" style:type="left"/>
          <style:tab-stop style:leader-style="none" style:position="12.7cm" style:type="left"/>
          <style:tab-stop style:leader-style="none" style:position="14.817cm" style:type="left"/>
          <style:tab-stop style:leader-style="none" style:position="15.875cm" style:type="left"/>
          <style:tab-stop style:leader-style="none" style:position="16.933cm" style:type="left"/>
        </style:tab-stops>
      </style:paragraph-properties>
    </style:style>
    <style:style style:family="text" style:name="T46_1">
      <style:text-properties fo:font-size="12pt" fo:font-weight="bold" style:font-name="Tahoma" style:font-size-asian="12pt" style:font-size-complex="12pt" style:font-weight-asian="bold" style:font-weight-complex="bold"/>
    </style:style>
    <style:style style:family="text" style:name="T46_2">
      <style:text-properties fo:font-size="12pt" style:font-name="Tahoma" style:font-size-asian="12pt" style:font-size-complex="12pt"/>
    </style:style>
    <style:style style:family="text" style:name="T46_3">
      <style:text-properties fo:font-size="12pt" fo:font-weight="normal" style:font-name="Tahoma" style:font-name-asian="ArialMT" style:font-name-complex="ArialMT" style:font-size-asian="12pt" style:font-size-complex="12pt" style:font-weight-asian="normal" style:font-weight-complex="normal"/>
    </style:style>
    <style:style style:family="text" style:name="T46_4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text" style:name="T46_5">
      <style:text-properties fo:font-size="12pt" fo:font-weight="normal" style:font-name="Tahoma" style:font-name-asian="ArialMT" style:font-name-complex="ArialMT" style:font-size-asian="12pt" style:font-size-complex="12pt" style:font-weight-asian="normal" style:font-weight-complex="normal" style:text-line-through-style="none"/>
    </style:style>
    <style:style style:family="text" style:name="T46_6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paragraph" style:name="P47" style:parent-style-name="Standard">
      <style:paragraph-properties fo:text-align="justify" style:text-autospace="none">
        <style:tab-stops>
          <style:tab-stop style:leader-style="none" style:position="3.175cm" style:type="left"/>
          <style:tab-stop style:leader-style="none" style:position="4.233cm" style:type="left"/>
          <style:tab-stop style:leader-style="none" style:position="5.292cm" style:type="left"/>
          <style:tab-stop style:leader-style="none" style:position="6.35cm" style:type="left"/>
          <style:tab-stop style:leader-style="none" style:position="7.408cm" style:type="left"/>
          <style:tab-stop style:leader-style="none" style:position="8.467cm" style:type="left"/>
          <style:tab-stop style:leader-style="none" style:position="9.525cm" style:type="left"/>
          <style:tab-stop style:leader-style="none" style:position="10.583cm" style:type="left"/>
          <style:tab-stop style:leader-style="none" style:position="11.642cm" style:type="left"/>
          <style:tab-stop style:leader-style="none" style:position="12.7cm" style:type="left"/>
          <style:tab-stop style:leader-style="none" style:position="14.817cm" style:type="left"/>
          <style:tab-stop style:leader-style="none" style:position="15.875cm" style:type="left"/>
          <style:tab-stop style:leader-style="none" style:position="16.933cm" style:type="left"/>
        </style:tab-stops>
      </style:paragraph-properties>
      <style:text-properties fo:background-color="#ff8000" fo:font-size="12pt" style:font-name="Tahoma" style:font-size-asian="12pt" style:font-size-complex="12pt"/>
    </style:style>
    <style:style style:family="paragraph" style:name="P48" style:parent-style-name="Standard">
      <style:paragraph-properties fo:text-align="justify" style:text-autospace="none">
        <style:tab-stops>
          <style:tab-stop style:leader-style="none" style:position="3.175cm" style:type="left"/>
          <style:tab-stop style:leader-style="none" style:position="4.233cm" style:type="left"/>
          <style:tab-stop style:leader-style="none" style:position="5.292cm" style:type="left"/>
          <style:tab-stop style:leader-style="none" style:position="6.35cm" style:type="left"/>
          <style:tab-stop style:leader-style="none" style:position="7.408cm" style:type="left"/>
          <style:tab-stop style:leader-style="none" style:position="8.467cm" style:type="left"/>
          <style:tab-stop style:leader-style="none" style:position="9.525cm" style:type="left"/>
          <style:tab-stop style:leader-style="none" style:position="10.583cm" style:type="left"/>
          <style:tab-stop style:leader-style="none" style:position="11.642cm" style:type="left"/>
          <style:tab-stop style:leader-style="none" style:position="12.7cm" style:type="left"/>
          <style:tab-stop style:leader-style="none" style:position="14.817cm" style:type="left"/>
          <style:tab-stop style:leader-style="none" style:position="15.875cm" style:type="left"/>
          <style:tab-stop style:leader-style="none" style:position="16.933cm" style:type="left"/>
        </style:tab-stops>
      </style:paragraph-properties>
    </style:style>
    <style:style style:family="text" style:name="T48_1">
      <style:text-properties fo:color="#000000" fo:country="IT" fo:font-size="12pt" fo:font-style="normal" fo:font-weight="bold" fo:language="it" fo:letter-spacing="0cm" style:font-name="Tahoma" style:font-name-asian="Arial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ext" style:name="T48_2">
      <style:text-properties fo:color="#000000" fo:country="IT" fo:font-size="12pt" fo:font-style="normal" fo:font-weight="normal" fo:language="it" fo:letter-spacing="0cm" style:font-name="Tahoma" style:font-name-asian="Arial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49" style:parent-style-name="Standard">
      <style:paragraph-properties fo:text-align="justify" style:text-autospace="none">
        <style:tab-stops>
          <style:tab-stop style:leader-style="none" style:position="3.175cm" style:type="left"/>
          <style:tab-stop style:leader-style="none" style:position="4.233cm" style:type="left"/>
          <style:tab-stop style:leader-style="none" style:position="5.292cm" style:type="left"/>
          <style:tab-stop style:leader-style="none" style:position="6.35cm" style:type="left"/>
          <style:tab-stop style:leader-style="none" style:position="7.408cm" style:type="left"/>
          <style:tab-stop style:leader-style="none" style:position="8.467cm" style:type="left"/>
          <style:tab-stop style:leader-style="none" style:position="9.525cm" style:type="left"/>
          <style:tab-stop style:leader-style="none" style:position="10.583cm" style:type="left"/>
          <style:tab-stop style:leader-style="none" style:position="11.642cm" style:type="left"/>
          <style:tab-stop style:leader-style="none" style:position="12.7cm" style:type="left"/>
          <style:tab-stop style:leader-style="none" style:position="14.817cm" style:type="left"/>
          <style:tab-stop style:leader-style="none" style:position="15.875cm" style:type="left"/>
          <style:tab-stop style:leader-style="none" style:position="16.933cm" style:type="left"/>
        </style:tab-stops>
      </style:paragraph-properties>
      <style:text-properties fo:background-color="#ffff00" fo:font-size="12pt" style:font-name="Tahoma" style:font-size-asian="12pt" style:font-size-complex="12pt"/>
    </style:style>
    <style:style style:family="paragraph" style:name="P50" style:parent-style-name="Standard">
      <style:paragraph-properties fo:text-align="justify"/>
    </style:style>
    <style:style style:family="text" style:name="T50_1">
      <style:text-properties fo:font-size="12pt" fo:font-weight="bold" style:font-name="Tahoma" style:font-size-asian="12pt" style:font-size-complex="12pt" style:font-weight-asian="bold" style:font-weight-complex="bold"/>
    </style:style>
    <style:style style:family="text" style:name="T50_2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text" style:name="T50_3">
      <style:text-properties fo:font-size="12pt" fo:font-weight="normal" style:font-name="Tahoma" style:font-name-asian="ArialMT" style:font-name-complex="ArialMT" style:font-size-asian="12pt" style:font-size-complex="12pt" style:font-weight-asian="normal" style:font-weight-complex="normal" style:text-line-through-style="none"/>
    </style:style>
    <style:style style:family="text" style:name="T50_4">
      <style:text-properties fo:font-size="12pt" style:font-name="Tahoma" style:font-size-asian="12pt" style:font-size-complex="12pt"/>
    </style:style>
    <style:style style:family="paragraph" style:name="P51" style:parent-style-name="Standard">
      <style:paragraph-properties fo:text-align="justify"/>
      <style:text-properties fo:font-size="12pt" style:font-name="Tahoma" style:font-size-asian="12pt" style:font-size-complex="12pt"/>
    </style:style>
    <style:style style:family="paragraph" style:name="P52" style:parent-style-name="Standard">
      <style:paragraph-properties fo:text-align="justify"/>
      <style:text-properties fo:font-size="12pt" style:font-name="Tahoma" style:font-name-complex="LiberationSerif" style:font-size-asian="12pt" style:font-size-complex="12pt"/>
    </style:style>
    <style:style style:family="paragraph" style:name="P53" style:parent-style-name="Standard">
      <style:paragraph-properties fo:text-align="justify"/>
    </style:style>
    <style:style style:family="paragraph" style:name="P54" style:parent-style-name="Text_20_body">
      <style:paragraph-properties fo:text-align="justify"/>
    </style:style>
    <style:style style:family="paragraph" style:name="P55" style:parent-style-name="Text_20_body">
      <style:text-properties style:font-name="Tahoma"/>
    </style:style>
    <style:style style:family="paragraph" style:name="P56" style:parent-style-name="Text_20_body">
      <style:text-properties style:font-name="Tahoma"/>
    </style:style>
    <style:style style:family="paragraph" style:name="P57" style:parent-style-name="Text_20_body">
      <style:paragraph-properties fo:margin-left="8.705cm" fo:margin-right="0cm" fo:text-align="center" fo:text-indent="0cm"/>
    </style:style>
    <style:style style:family="text" style:name="T57_1"/>
    <style:style style:family="paragraph" style:name="P58" style:parent-style-name="Text_20_body">
      <style:paragraph-properties fo:margin-left="8.705cm" fo:margin-right="0cm" fo:text-align="center" fo:text-indent="0cm"/>
    </style:style>
    <style:style style:family="paragraph" style:name="P59" style:parent-style-name="Text_20_body">
      <style:paragraph-properties fo:margin-left="8.705cm" fo:margin-right="0cm" fo:text-align="center" fo:text-indent="0cm"/>
    </style:style>
    <style:style style:family="text" style:name="T59_1"/>
    <style:style style:family="text" style:name="T59_2"/>
    <style:style style:family="paragraph" style:name="P60" style:parent-style-name="Text_20_body">
      <style:text-properties style:font-name="Tahoma"/>
    </style:style>
    <style:style style:family="paragraph" style:name="P61" style:parent-style-name="Text_20_body"/>
    <style:style style:family="text" style:name="T61_1">
      <style:text-properties fo:font-size="9pt" fo:font-style="italic" style:font-size-asian="9pt" style:font-size-complex="9pt" style:font-style-asian="italic" style:font-style-complex="italic"/>
    </style:style>
    <style:style style:family="paragraph" style:name="P62" style:parent-style-name="Text_20_body">
      <style:paragraph-properties fo:text-align="justify"/>
    </style:style>
    <style:style style:family="text" style:name="T62_1">
      <style:text-properties fo:font-size="9pt" fo:font-style="italic" style:font-size-asian="9pt" style:font-size-complex="9pt" style:font-style-asian="italic" style:font-style-complex="italic"/>
    </style:style>
  </office:automatic-styles>
  <office:body>
    <office:text>
      <text:p text:style-name="P1"><text:span text:style-name="T1_1">DETERMINA<text:s/>N.<text:s/></text:span><text:bookmark-start text:name="NUM_DET"/><text:span text:style-name="T1_2">331</text:span><text:bookmark-end text:name="NUM_DET"/><text:span text:style-name="T1_3"><text:s/>DEL<text:s/></text:span><text:bookmark-start text:name="DATA_DET"/><text:span text:style-name="T1_4">20/03/2025</text:span><text:bookmark-end text:name="DATA_DET"/></text:p>
      <text:p text:style-name="P2"/>
      <text:p text:style-name="P3"><text:bookmark-start text:name="PROPONENTE"/><text:span text:style-name="T3_1">Area<text:s/>3<text:s/>-<text:s/>Servizi<text:s/>ai<text:s/>Cittadini</text:span><text:bookmark-end text:name="PROPONENTE"/></text:p>
      <text:p text:style-name="P4"/>
      <text:p text:style-name="P5"><text:bookmark-start text:name="UFFICIO"/><text:span text:style-name="T5_1">Settore<text:s/>Servizi<text:s/>Educativi<text:s/>e<text:s/>Sportivi</text:span><text:bookmark-end text:name="UFFICIO"/></text:p>
      <text:p text:style-name="P6"><text:span text:style-name="T6_1"><text:s/></text:span></text:p>
      <table:table table:name="Table1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Oggetto:</text:span></text:p>
          </table:table-cell>
          <table:table-cell table:style-name="Cell2">
            <text:p text:style-name="P8"><text:bookmark-start text:name="OGGETTO"/><text:span text:style-name="T8_1">APPROVAZIONE<text:s text:c="2"/>AVVISO<text:s/>PUBBLICO<text:s/>PER<text:s/>L'<text:s/>ACQUISIZIONE<text:s/>MANIFESTAZIONE<text:s/>DI<text:s/>INTERESSE<text:s/>ADESIONE<text:s/>ALLA<text:s/>MISURA<text:s/>REGIONALE<text:s/>NIDI<text:s/>GRATIS<text:s text:c="2"/>DA<text:s/>PARTE<text:s/>DI<text:s/>SERVIZI<text:s/>EDUCATIVI<text:s/>PRIVATI<text:s/>ACCREDITATI,<text:s text:c="2"/>PRESENTI<text:s/>NEL<text:s/>TERRITORIO<text:s/>DEL<text:s/>COMUNE<text:s/>DI<text:s/>BAGNO<text:s/>A<text:s/>RIPOLI<text:s/>A.E.<text:s/>2025/26<text:s/>-<text:s/>CON<text:s text:c="2"/>MODULO<text:s/>DI<text:s/>DOMANDA<text:s/>(ALLEGATO<text:s/>A),<text:s text:c="2"/>ATTO<text:s/>UNILATERALE<text:s/>DI<text:s/>IMPEGNO<text:s/>(ALLEGATO<text:s/>B)<text:s/>E<text:s/>TARIFFE<text:s/>(ALLEGATO<text:s/>G)</text:span><text:bookmark-end text:name="OGGETTO"/></text:p>
          </table:table-cell>
        </table:table-row>
      </table:table>
      <text:p text:style-name="P9"/>
      <text:p text:style-name="P10"><text:bookmark-start text:name="SOGGETTO"/><text:span text:style-name="T10_1">Il<text:s/>Dirigente<text:s/>Di<text:s/>Area</text:span><text:bookmark-end text:name="SOGGETTO"/></text:p>
      <text:p text:style-name="P11"/>
      <text:p text:style-name="P12"><text:bookmark-start text:name="PROVV_NOMINA"/><text:span text:style-name="T12_1">VISTO<text:s/>il<text:s/>decreto<text:s/>del<text:s/>Sindaco<text:s/>n.<text:s/>32<text:s/>del<text:s/>16.03.2020<text:s/>con<text:s/>il<text:s/>quale<text:s/>�<text:s/>stata<text:s/>affidata<text:s/>direzione<text:s/>dell'Area<text:s/>3<text:s/>-<text:s/>Servizi<text:s/>ai<text:s/>cittadini</text:span><text:bookmark-end text:name="PROVV_NOMINA"/></text:p>
      <text:p text:style-name="P13"><text:bookmark-start text:name="TESTO"/><text:span text:style-name="T13_1">Richiamati<text:s/>i<text:s/>seguenti<text:s/>atti:</text:span></text:p>
      <text:list text:style-name="LS8" xml:id="list0">
        <text:list-item>
          <text:p text:style-name="P14"><text:span text:style-name="T14_1">L.R.<text:s/>32/02<text:s/>“Testo<text:s/>unico<text:s/>della<text:s/>normativa<text:s/>della<text:s/>Regione<text:s/>Toscana<text:s/>in<text:s/>materia<text:s/>di<text:s/>educazione,<text:s/>istruzione,<text:s/>orientamento,<text:s/>formazione<text:s/>professionale,<text:s text:c="2"/>lavoro”;</text:span></text:p>
        </text:list-item>
        <text:list-item>
          <text:p text:style-name="P15"><text:span text:style-name="T15_1">Regolamento<text:s/>Regionale<text:s/>dei<text:s/>servizi<text:s/>educativi<text:s/>alla<text:s/>prima<text:s/>infanzia<text:s/>DPGR<text:s/>41/2013<text:s/>e<text:s/>ss.mm.ii.;</text:span></text:p>
        </text:list-item>
        <text:list-item>
          <text:p text:style-name="P16"><text:span text:style-name="T16_1">Regolamento<text:s/>Comunale<text:s text:c="2"/>per<text:s/>i<text:s/>servizi<text:s/>educativi<text:s/>alla<text:s/>prima<text:s/>infanzia<text:s/>del<text:s/>Comune<text:s/>di<text:s/>Bagno<text:s/>a<text:s/>Ripoli,<text:s/>approvato<text:s/>con<text:s/>DCC<text:s/>n.<text:s/>37<text:s/>del<text:s/>22/03/2016<text:s/>come<text:s/>modificato<text:s/>con<text:s/>DCC<text:s/>n.<text:s/>5<text:s/>del<text:s/>28/01/2021;</text:span></text:p>
        </text:list-item>
        <text:list-item>
          <text:p text:style-name="P17"><text:span text:style-name="T17_1">Decreto<text:s/>Dirigenziale<text:s/>della<text:s/>Regione<text:s/>Toscana<text:s/>n.</text:span><text:span text:style-name="T17_2"><text:s/>4591<text:s/>del<text:s/>05.03.2025,<text:s/>come<text:s/>modificato<text:s/>dal<text:s/>D.D.<text:s/>4808/2025,<text:s/>“Avviso<text:s/>pubblico<text:s/>per<text:s/>il<text:s/>sestegno<text:s/>della<text:s/>frequenza<text:s/>dei<text:s/>servizi<text:s/>educativi<text:s/>per<text:s/>la<text:s/>prima<text:s/>infanzia<text:s/>per<text:s/>l’a.e.<text:s/>2025/2026-Misura<text:s/>NIDI<text:s/>GRATIS.”</text:span></text:p>
        </text:list-item>
      </text:list>
      <text:p text:style-name="P18"/>
      <text:p text:style-name="P19"><text:span text:style-name="T19_1">Considerato<text:s/>che<text:s text:c="2"/>l’<text:s/>articolo<text:s/>1<text:s/>dell'Allegato<text:s/>A<text:s/>al<text:s/>D.D.<text:s/>n.</text:span><text:span text:style-name="T19_2"><text:s/>4591<text:s/>del<text:s/>05.03.2025,<text:s/>come<text:s/>modificato<text:s/>dal<text:s/>D.D.<text:s/>4808/2025,</text:span><text:span text:style-name="T19_3"><text:s/>stabilisce<text:s/>che<text:s/>il<text:s/>progetto<text:s text:c="2"/>di<text:s/>cui<text:s/>all’Avviso<text:s/>regionale<text:s/>in<text:s/>oggetto<text:s text:c="2"/>si<text:s/>realizza<text:s text:c="2"/>attraverso<text:s/>l’intervento<text:s/>di<text:s/>abbattimento<text:s/>dei<text:s/>costi<text:s/>delle<text:s/>tariffe/rette<text:s/>dovute<text:s/>dai<text:s/>genitori/tutori<text:s/>con<text:s/>ISEE<text:s/>fino<text:s/>ad<text:s/>€<text:s/>35.000,00,<text:s/>che<text:s/>eccedono<text:s/>la<text:s/>quota<text:s/>rimborsabile<text:s/>da<text:s/>INPS<text:s/>(bonus<text:s/>Inps<text:s/>di<text:s/>cui<text:s/>all’art.<text:s/>1,<text:s/>comma<text:s/>355,<text:s/>legge<text:s/>11<text:s/>dicembre<text:s/>2916,<text:s/>n.<text:s/>232),<text:s text:c="2"/>per<text:s/>la<text:s/>frequenza<text:s/>dei<text:s/>bambini<text:s/>nei<text:s/>servizi<text:s/>educativi<text:s/>alla<text:s/>prima<text:s/>infanzia<text:s/>a<text:s/>titolarit�<text:s/>comunale,<text:s/>a<text:s/>titolarit�<text:s/>di<text:s/>soggetti<text:s/>pubblici<text:s/>non<text:s/>comunali<text:s/>e<text:s/>privati-accreditati;</text:span></text:p>
      <text:p text:style-name="P20"/>
      <text:p text:style-name="P21"><text:span text:style-name="T21_1">Considerato<text:s/>altresi’<text:s/>che<text:s/>l’articolo<text:s/>4<text:s/>dell’allegato<text:s/>A<text:s/>al<text:s/>D.D.<text:s/>n.</text:span><text:span text:style-name="T21_2"><text:s/>4591<text:s/>del<text:s/>05.03.2025</text:span><text:span text:style-name="T21_3">,</text:span><text:span text:style-name="T21_4"><text:s/>come<text:s/>modificato<text:s/>dal<text:s/>D.D.<text:s/>4808/2025,</text:span><text:span text:style-name="T21_5"><text:s/>stabilisce<text:s/>che:</text:span></text:p>
      <text:list text:style-name="LS9" xml:id="list4">
        <text:list-item>
          <text:p text:style-name="P22"><text:span text:style-name="T22_1"><text:s/>le<text:s/>Amministrazioni<text:s/>comunali<text:s/>individuano<text:s/>obbligatoriamente<text:s/>i<text:s/>servizi<text:s/>privati-accreditati,<text:s/>presso<text:s/>i<text:s/>quali<text:s/>�<text:s/>possibile<text:s/>beneficiare<text:s/>della<text:s/>misura<text:s/>NIDI<text:s/>GRATIS,<text:s/>che<text:s/>hanno<text:s/>sede<text:s/>nel<text:s/>proprio<text:s/>territorio,<text:s/>attraverso<text:s/>specifico<text:s/>Avviso<text:s/>di<text:s/>manifestazione<text:s/>di<text:s/>interesse<text:s text:c="2"/>approvato<text:s/>a<text:s/>mezzo<text:s/>di<text:s/>determina<text:s/>dirigenziale;</text:span></text:p>
        </text:list-item>
        <text:list-item>
          <text:p text:style-name="P23"><text:span text:style-name="T23_1">l’Amministrazione<text:s/>comunale<text:s/>al<text:s/>momento<text:s/>dell’adesione<text:s/>del<text:s/>servizio<text:s/>privato<text:s/>accreditato<text:s/>all’Avviso<text:s/>di<text:s/>Manifestazione<text:s/>di<text:s/>interesse<text:s/>deve<text:s/>far<text:s/>sottoscrivere<text:s/>allo<text:s/>stesso<text:s/>l’Atto<text:s/>unilaterale<text:s/>di<text:s/>impegno<text:s/>per<text:s/>l’adesione<text:s/>alla<text:s/>misura<text:s/>regionale<text:s/>NIDI<text:s/>GRATIS,<text:s/>a.e.<text:s/>2025/2026,<text:s text:c="2"/>(Allegato<text:s/>B)<text:s/>al<text:s/>D.D.<text:s/>n.</text:span><text:span text:style-name="T23_2"><text:s/>4591<text:s/>del<text:s/>05.03.2025,<text:s/>come<text:s/>modificato<text:s/>dal<text:s/>D.D.<text:s/>4808/2025;</text:span></text:p>
        </text:list-item>
        <text:list-item>
          <text:p text:style-name="P24"><text:span text:style-name="T24_1">al<text:s/>suindicato<text:s/>atto<text:s/>unilaterale<text:s/>di<text:s/>impegno<text:s/>Allegato<text:s/>B<text:s/>al<text:s/>D.D.<text:s/>n.<text:s/>4591/2025,</text:span><text:span text:style-name="T24_2"><text:s/>come<text:s/>modificato<text:s/>dal<text:s/>D.D.<text:s/>4808/2025,</text:span><text:span text:style-name="T24_3"><text:s/>deve<text:s/>essere<text:s/>allegata<text:s/>la<text:s/>seguente<text:s/>documentazione:</text:span></text:p>
        </text:list-item>
      </text:list>
      <text:p text:style-name="P25"><text:span text:style-name="T25_1">1)<text:s/>elenco<text:s/>degli<text:s/>importi<text:s/>delle<text:s/>rette<text:s/>applicate,<text:s text:c="2"/>con<text:s/>indicazione<text:s/>dell’orario<text:s/>di<text:s/>frequenza<text:s/>e<text:s/>di<text:s/>tutte<text:s/>le<text:s/>condizioni<text:s/>che<text:s/>ne<text:s/>determinano<text:s/>una<text:s/>possibile<text:s/>variazione<text:s/>in<text:s/>aumento<text:s/>o<text:s/>in<text:s/>diminuzione,<text:s/>tenuto<text:s/>conto<text:s/>del<text:s/>rispetto<text:s/>delle<text:s/>percentuali<text:s/>di<text:s/>aumento<text:s/>tariffario<text:s/>stabilite<text:s/>dall’art.5<text:s/>dell’Allegato<text:s/>A<text:s/>al<text:s/>D.D.<text:s/>n.<text:s/>4591/2025,<text:s/>pena<text:s/>l’esclusione<text:s/>dal<text:s/>successivo<text:s/>Bando<text:s/>Nidi<text:s/>Gratis<text:s text:c="3"/>a.e.<text:s/>2026/2027.</text:span></text:p>
      <text:p text:style-name="P26"><text:span text:style-name="T26_1">2)<text:s/>gli<text:s/>importi,<text:s/>se<text:s/>previsti,<text:s/>richiesti<text:s/>all’utenza<text:s/>per<text:s/>la<text:s/>preiscrizione<text:s/>o<text:s/>l’iscrizione<text:s/>al<text:s/>servizio,<text:s/>non<text:s/>riconosciuti<text:s/>ai<text:s/>fini<text:s/>dei<text:s/>contributi<text:s/>regionali;</text:span></text:p>
      <text:p text:style-name="P27"><text:span text:style-name="T27_1">3)<text:s/>gli<text:s/>importi<text:s/>richiesti<text:s/>all’utenza<text:s/>per<text:s/>la<text:s/>refezione,<text:s/>se<text:s/>calcolata<text:s/>separatamente<text:s/>dalla<text:s/>retta,<text:s/>non<text:s/>riconosciuti<text:s/>in<text:s/>tal<text:s/>caso<text:s/>ai<text:s/>fini<text:s/>dei<text:s/>contributi<text:s/>regionali;</text:span></text:p>
      <text:p text:style-name="P28"><text:span text:style-name="T28_1">4)<text:s/>unicamente<text:s/>qualora<text:s/>si<text:s/>verifichi<text:s/>un<text:s/>incremento<text:s/>delle<text:s/>rette<text:s/>nell’a.e.<text:s/>2025/2026<text:s/>rispetto<text:s/>all’a.e.<text:s/>2024/2025,<text:s/>l’allegato<text:s/>G<text:s text:c="2"/>al<text:s text:c="2"/>D.D.<text:s/>n.<text:s/>4591/2025,<text:s/>come<text:s/>modificato<text:s/>dal<text:s/>D.D.<text:s/>4808/2025,<text:s/>compilato<text:s/>e<text:s/>debitamente<text:s/>sottoscritto<text:s/>dal<text:s/>Legale<text:s/>Rappresentante<text:s/>della<text:s/>struttura<text:s/>educativa;</text:span></text:p>
      <text:p text:style-name="P29"/>
      <text:p text:style-name="P30"><text:span text:style-name="T30_1">Attesa<text:s/>pertanto<text:s/>la<text:s/>necessit�<text:s/>di<text:s/>emanare<text:s/>per<text:s/>l'a.e.<text:s/>2025/2026<text:s/>(settembre<text:s/>2025-luglio<text:s/>2026)<text:s/>specifico<text:s/>Avviso<text:s/>pubblico<text:s text:c="2"/>di<text:s/>Manifestazione<text:s/>di<text:s/>interesse<text:s text:c="2"/>all’adesione<text:s/>alla<text:s/>misura<text:s/>regionale<text:s/>NIDI<text:s/>GRATIS<text:s/>da<text:s/>parte<text:s/>di</text:span><text:span text:style-name="T30_2"><text:s text:c="2"/>servizi<text:s/>educativi<text:s/>privati<text:s/>accreditati<text:s/>presenti<text:s/>nel<text:s/>territorio<text:s/>del<text:s/>Comune<text:s/>di<text:s/>Bagno<text:s/>a<text:s/>Ripoli,<text:s text:c="2"/>unitamente<text:s/>ai</text:span><text:span text:style-name="T30_3"><text:s/>relativi<text:s/>modulo<text:s/>di<text:s/>domanda<text:s/>(Allegato<text:s/>A),<text:s text:c="2"/>Atto<text:s/>unilaterale<text:s/>di<text:s/>impegno<text:s/>(Allegato<text:s/>B)<text:s text:c="2"/>e<text:s/>Tariffe<text:s/>(Allegato<text:s/>G)<text:s/>di<text:s/>cui<text:s text:c="2"/>al<text:s/>D.D.</text:span><text:span text:style-name="T30_4"><text:s/>n.<text:s/>4591/2025,<text:s/>come<text:s/>modificato<text:s/>dal<text:s/>D.D.<text:s/>4808/2025,</text:span><text:span text:style-name="T30_5"><text:s/>quali<text:s/>parti<text:s/>integranti<text:s/>e<text:s/>sostanziali<text:s/>del<text:s/>presente<text:s/>atto;</text:span></text:p>
      <text:p text:style-name="P31"/>
      <text:p text:style-name="P32"><text:span text:style-name="T32_1">Dato<text:s/>atto<text:s/>che<text:s/>il<text:s/>Responsabile<text:s/>che<text:s/>sottoscrive<text:s/>il<text:s/>presente<text:s/>atto<text:s/>non<text:s/>�<text:s/>in<text:s/>situazione<text:s/>di<text:s/>conflitto<text:s/>di<text:s/>interesse<text:s/>ai<text:s/>sensi<text:s/>di<text:s/>quanto<text:s/>disposto<text:s/>dall’art.6<text:s/>bis<text:s/>della<text:s/>Legge<text:s/>241/90;</text:span></text:p>
      <text:p text:style-name="P33"/>
      <text:p text:style-name="P34"><text:span text:style-name="T34_1">Ritenuto<text:s text:c="2"/>esprimere<text:s/>sul<text:s/>presente<text:s/>provvedimento<text:s/>parere<text:s/>favorevole<text:s/>in<text:s/>merito<text:s/>alla<text:s/>regolarit�<text:s/>tecnica<text:s/>del<text:s/>contenuto<text:s/>ed<text:s/>alla<text:s/>correttezza<text:s/>dell’azione<text:s/>amministrativa<text:s/>condotta;</text:span></text:p>
      <text:p text:style-name="P35"/>
      <text:p text:style-name="P36"><text:span text:style-name="T36_1">Ritenuto<text:s/>provvedere<text:s/>in<text:s/>merito;</text:span></text:p>
      <text:p text:style-name="P37"/>
      <text:p text:style-name="P38"><text:span text:style-name="T38_1">Visto<text:s/>il<text:s/>D.<text:s/>Lgs<text:s/>267/2000<text:s/>e<text:s/>ss.mm.ii</text:span></text:p>
      <text:p text:style-name="P39"><text:span text:style-name="T39_1"><text:s/></text:span></text:p>
      <text:p text:style-name="P40"/>
      <text:p text:style-name="P41"/>
      <text:p text:style-name="P42"/>
      <text:p text:style-name="P43"/>
      <text:p text:style-name="P44"><text:span text:style-name="T44_1">D<text:s/>E<text:s/>T<text:s/>E<text:s/>R<text:s/>M<text:s/>I<text:s/>N<text:s/>A</text:span></text:p>
      <text:p text:style-name="P45"/>
      <text:p text:style-name="P46"><text:span text:style-name="T46_1">1.</text:span><text:span text:style-name="T46_2"><text:s/>Di<text:s/>approvare,<text:s/>per<text:s/>le<text:s/>motivazioni<text:s/>espresse<text:s/>in<text:s/>premessa,<text:s text:c="2"/>per<text:s/>l'a.e.<text:s/>2025/2026<text:s/>(settembre<text:s/>2025-luglio<text:s/>2026),<text:s/>specifico<text:s/>Avviso<text:s/>pubblico<text:s/>per<text:s/>l'acquisizione<text:s/>di<text:s/>Manifestazione<text:s/>di<text:s/>interesse<text:s/>all’adesione<text:s/>alla<text:s/>misura<text:s/>regionale<text:s/>NIDI<text:s/>GRATIS<text:s text:c="2"/>da<text:s/>parte<text:s/>di</text:span><text:span text:style-name="T46_3"><text:s/>servizi<text:s/>educativi<text:s/>privati<text:s/>accreditati,<text:s text:c="2"/>presenti<text:s/>nel<text:s/>territorio<text:s/>del<text:s/>Comune<text:s/>di<text:s/>Bagno<text:s/>a<text:s/>Ripoli<text:s text:c="2"/>unitamente<text:s/>ai</text:span><text:span text:style-name="T46_4"><text:s/>relativi<text:s/>modulo<text:s/>di<text:s/>domanda<text:s/>(Allegato<text:s/>A),<text:s/>Atto<text:s/>unilaterale<text:s/>di<text:s/>impegno<text:s/>(Allegato<text:s/>B)<text:s/>e<text:s/>Tariffe<text:s/>(</text:span><text:span text:style-name="T46_5">Allegato<text:s/>G)<text:s/>al<text:s/>D.D.<text:s/>n.<text:s/>4591/2025,<text:s/>come<text:s/>modificato<text:s/>dal<text:s/>D.D.<text:s/>4808/2025,</text:span><text:span text:style-name="T46_6"><text:s text:c="2"/>quali<text:s/>parti<text:s/>integranti<text:s/>e<text:s/>sostanziali<text:s/>del<text:s/>presente<text:s/>atto;</text:span></text:p>
      <text:p text:style-name="P47"/>
      <text:p text:style-name="P48"><text:span text:style-name="T48_1">2.</text:span><text:span text:style-name="T48_2"><text:s/>Di<text:s/>disporre<text:s/>che<text:s/>i<text:s/>provvedimenti<text:s/>relativi<text:s/>alla<text:s/>presente<text:s/>procedura<text:s/>siano<text:s/>pubblicati,<text:s/>oltre<text:s/>che<text:s/>sull’Albo<text:s/>pretorio<text:s/>online,<text:s/>sul<text:s/>profilo<text:s/>internet<text:s/>del<text:s/>Comune<text:s/>di<text:s/>Bagno<text:s/>a<text:s/>Ripoli<text:s/>nella<text:s/>sezione<text:s/>“Amministrazione<text:s/>trasparente”<text:s/>ai<text:s/>sensi<text:s/>del<text:s/>D.Lgs.<text:s/>n.<text:s/>33/2013;</text:span></text:p>
      <text:p text:style-name="P49"/>
      <text:p text:style-name="P50"><text:span text:style-name="T50_1">3.</text:span><text:span text:style-name="T50_2"><text:s/>Di<text:s text:c="2"/>procedere<text:s/>alla<text:s/>pubblicazione<text:s/>del<text:s/>presente<text:s/>Avviso<text:s text:c="2"/>di<text:s/>manifestazione<text:s/>di<text:s/>interesse<text:s/>e<text:s/>dei<text:s/>relativi<text:s/>modulo<text:s/>di<text:s/>domanda<text:s/>(Allegato<text:s/>A)<text:s/>e<text:s/>Atto<text:s/>unilaterale<text:s/>di<text:s/>impegno<text:s/>(Allegato<text:s/>B)<text:s/>e<text:s/>Tariffe<text:s text:c="2"/>(Allegato<text:s/>G)<text:s/>di<text:s/>cui<text:s/>al<text:s text:c="2"/></text:span><text:span text:style-name="T50_3"><text:s/>D.D.<text:s/>n.<text:s/>4591/2025,come<text:s/>modificato<text:s/>dal<text:s/>D.D.<text:s/>4808/2025,</text:span><text:span text:style-name="T50_4"><text:s text:c="2"/>dal<text:s/>31/03/2025<text:s text:c="2"/>al<text:s text:c="2"/>14/04/2025<text:s/>sul<text:s/>sito<text:s/>istituzionale<text:s/>dell'Ente<text:s/>e<text:s/>all'Albo<text:s/>pretorio<text:s/>dello<text:s/>stesso.</text:span></text:p>
      <text:p text:style-name="P51"/>
      <text:p text:style-name="P52"/>
      <text:p text:style-name="P53"><text:bookmark-end text:name="TESTO"/></text:p>
      <text:p text:style-name="P54"/>
      <text:p text:style-name="P55"/>
      <text:p text:style-name="P56"/>
      <text:p text:style-name="P57"><text:bookmark-start text:name="TITOLO"/><text:span text:style-name="T57_1">Il<text:s/>Dirigente<text:s/>di<text:s/>Area</text:span><text:bookmark-end text:name="TITOLO"/></text:p>
      <text:p text:style-name="P58"/>
      <text:p text:style-name="P59"><text:span text:style-name="T59_1">f.to<text:s/></text:span><text:bookmark-start text:name="DIRIGENTE_1"/><text:span text:style-name="T59_2">NERI<text:s/>MAGLI</text:span><text:bookmark-end text:name="DIRIGENTE_1"/></text:p>
      <text:p text:style-name="P60"/>
      <text:p text:style-name="P61"><text:span text:style-name="T61_1"><text:tab/><text:tab/><text:tab/><text:tab/><text:tab/></text:span></text:p>
      <text:p text:style-name="P62"><text:span text:style-name="T62_1">Documento<text:s/>informatico<text:s/>firmato<text:s/>digitalmente<text:s/>ai<text:s/>sensi<text:s/>del<text:s/>T.U.<text:s/>445/2000<text:s/>e<text:s/>del<text:s/>D.Lgs<text:s/>82/2005<text:s/>e<text:s/>rispettive<text:s/>norme<text:s/>collegate,<text:s/>il<text:s/>quale<text:s/>sostituisce<text:s/>il<text:s/>documento<text:s/>cartaceo<text:s/>e<text:s/>la<text:s/>firma<text:s/>autografa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pitch="variable" style:name="Mangal" svg:font-family="Mangal"/>
    <style:font-face style:font-family-generic="roman" style:name="Garamond" svg:font-family="Garamond"/>
    <style:font-face style:font-pitch="variable" style:name="SimSun" svg:font-family="SimSun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family-generic="swiss" style:name="ArialMT" svg:font-family="ArialMT"/>
    <style:font-face style:font-family-generic="roman" style:font-pitch="variable" style:name="LiberationSerif" svg:font-family="LiberationSerif"/>
    <style:font-face style:font-charset="x-symbol" style:name="OpenSymbol" svg:font-family="OpenSymbol"/>
    <style:font-face style:font-charset="x-symbol" style:name="Symbol" svg:font-family="Symbol"/>
  </office:font-face-decls>
  <office:styles>
    <style:default-style style:family="paragraph">
      <style:paragraph-properties fo:hyphenation-ladder-count="no-limit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margin-bottom="0.494cm" fo:margin-top="0.494cm" fo:text-align="center"/>
      <style:text-properties fo:font-size="14pt" fo:font-weight="bold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text-align="left" style:text-autospace="none" style:writing-mode="lr-tb"/>
      <style:text-properties fo:color="#000000" fo:country="IT" fo:country-complex="IN" fo:font-size="12pt" fo:language="it" fo:language-complex="hi" style:font-name="Garamond" style:font-name-asian="Garamond" style:font-name-complex="Garamond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text-align="justify"/>
      <style:text-properties style:font-name="Tahoma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display-name="Testo fumetto" style:family="paragraph" style:name="Testo_20_fumetto" style:parent-style-name="Standard">
      <style:text-properties fo:font-size="8pt" style:font-name="Tahoma" style:font-name-complex="Tahoma" style:font-size-asian="8pt" style:font-size-complex="8pt"/>
    </style:style>
    <style:style style:display-name="Frame contents" style:family="paragraph" style:name="Frame_20_contents" style:parent-style-name="Text_20_body"/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Header and Footer" style:family="paragraph" style:name="Header_20_and_20_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Header" style:parent-style-name="Standard">
      <style:paragraph-properties>
        <style:tab-stops>
          <style:tab-stop style:leader-style="none" style:position="9.102cm" style:type="center"/>
          <style:tab-stop style:leader-style="none" style:position="18.203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leader-style="none" style:position="9.008cm" style:type="center"/>
          <style:tab-stop style:leader-style="none" style:position="18.018cm" style:type="right"/>
        </style:tab-stops>
      </style:paragraph-properties>
    </style:style>
    <style:style style:family="text" style:name="Absatz-Standardschriftart"/>
    <style:style style:family="text" style:name="WW8Num1z0"/>
    <style:style style:family="text" style:name="WW8Num1z1"/>
    <style:style style:family="text" style:name="WW8Num1z2"/>
    <style:style style:family="text" style:name="WW8Num1z3"/>
    <style:style style:family="text" style:name="WW8Num1z4"/>
    <style:style style:family="text" style:name="WW8Num1z5"/>
    <style:style style:family="text" style:name="WW8Num1z6"/>
    <style:style style:family="text" style:name="WW8Num1z7"/>
    <style:style style:family="text" style:name="WW8Num1z8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display-name="Car. predefinito paragrafo" style:family="text" style:name="Car._20_predefinito_20_paragrafo"/>
    <style:style style:display-name="Titolo 1 Carattere" style:family="text" style:name="Titolo_20_1_20_Carattere">
      <style:text-properties fo:font-size="14pt" fo:font-weight="bold" style:font-name="Times New Roman" style:font-name-asian="Times New Roman" style:font-name-complex="Times New Roman" style:font-size-asian="14pt" style:font-size-complex="10pt" style:font-weight-asian="bold"/>
    </style:style>
    <style:style style:display-name="Corpo del testo Carattere" style:family="text" style:name="Corpo_20_del_20_testo_20_Carattere">
      <style:text-properties fo:font-size="10pt" style:font-name="Times New Roman" style:font-name-asian="Times New Roman" style:font-name-complex="Times New Roman" style:font-size-asian="10pt" style:font-size-complex="10pt"/>
    </style:style>
    <style:style style:display-name="Testo fumetto Carattere" style:family="text" style:name="Testo_20_fumetto_20_Carattere">
      <style:text-properties fo:font-size="8pt" style:font-name="Tahoma" style:font-name-asian="Times New Roman" style:font-name-complex="Tahoma" style:font-size-asian="8pt" style:font-size-complex="8pt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style:style style:family="text" style:name="List2Level0">
      <style:text-properties fo:font-size="12pt" style:font-name="Symbol" style:font-name-complex="OpenSymbol" style:font-size-asian="12pt" style:font-size-complex="12pt"/>
    </style:style>
    <style:style style:family="text" style:name="List2Level1">
      <style:text-properties style:font-name="OpenSymbol" style:font-name-complex="OpenSymbol"/>
    </style:style>
    <style:style style:family="text" style:name="List2Level2">
      <style:text-properties style:font-name="OpenSymbol" style:font-name-complex="OpenSymbol"/>
    </style:style>
    <style:style style:family="text" style:name="List2Level3">
      <style:text-properties fo:font-size="12pt" style:font-name="Symbol" style:font-name-complex="OpenSymbol" style:font-size-asian="12pt" style:font-size-complex="12pt"/>
    </style:style>
    <style:style style:family="text" style:name="List2Level4">
      <style:text-properties style:font-name="OpenSymbol" style:font-name-complex="OpenSymbol"/>
    </style:style>
    <style:style style:family="text" style:name="List2Level5">
      <style:text-properties style:font-name="OpenSymbol" style:font-name-complex="OpenSymbol"/>
    </style:style>
    <style:style style:family="text" style:name="List2Level6">
      <style:text-properties fo:font-size="12pt" style:font-name="Symbol" style:font-name-complex="OpenSymbol" style:font-size-asian="12pt" style:font-size-complex="12pt"/>
    </style:style>
    <style:style style:family="text" style:name="List2Level7">
      <style:text-properties style:font-name="OpenSymbol" style:font-name-complex="OpenSymbol"/>
    </style:style>
    <style:style style:family="text" style:name="List2Level8">
      <style:text-properties style:font-name="OpenSymbol" style:font-name-complex="OpenSymbol"/>
    </style:style>
    <text:list-style style:name="LS2">
      <text:list-level-style-bullet text:bullet-char="" text:level="1" text:style-name="List2Level0">
        <style:list-level-properties fo:text-align="start" text:min-label-width="0.635cm" text:space-before="2.177cm"/>
        <style:text-properties fo:font-size="12pt" style:font-name="Symbol" style:font-name-complex="OpenSymbol" style:font-size-asian="12pt" style:font-size-complex="12pt"/>
      </text:list-level-style-bullet>
      <text:list-level-style-bullet text:bullet-char="◦" text:level="2" text:style-name="List2Level1">
        <style:list-level-properties fo:text-align="start" text:min-label-width="0.635cm" text:space-before="2.812cm"/>
        <style:text-properties style:font-name="OpenSymbol" style:font-name-complex="OpenSymbol"/>
      </text:list-level-style-bullet>
      <text:list-level-style-bullet text:bullet-char="▪" text:level="3" text:style-name="List2Level2">
        <style:list-level-properties fo:text-align="start" text:min-label-width="0.635cm" text:space-before="3.447cm"/>
        <style:text-properties style:font-name="OpenSymbol" style:font-name-complex="OpenSymbol"/>
      </text:list-level-style-bullet>
      <text:list-level-style-bullet text:bullet-char="" text:level="4" text:style-name="List2Level3">
        <style:list-level-properties fo:text-align="start" text:min-label-width="0.635cm" text:space-before="4.082cm"/>
        <style:text-properties fo:font-size="12pt" style:font-name="Symbol" style:font-name-complex="OpenSymbol" style:font-size-asian="12pt" style:font-size-complex="12pt"/>
      </text:list-level-style-bullet>
      <text:list-level-style-bullet text:bullet-char="◦" text:level="5" text:style-name="List2Level4">
        <style:list-level-properties fo:text-align="start" text:min-label-width="0.635cm" text:space-before="4.717cm"/>
        <style:text-properties style:font-name="OpenSymbol" style:font-name-complex="OpenSymbol"/>
      </text:list-level-style-bullet>
      <text:list-level-style-bullet text:bullet-char="▪" text:level="6" text:style-name="List2Level5">
        <style:list-level-properties fo:text-align="start" text:min-label-width="0.635cm" text:space-before="5.352cm"/>
        <style:text-properties style:font-name="OpenSymbol" style:font-name-complex="OpenSymbol"/>
      </text:list-level-style-bullet>
      <text:list-level-style-bullet text:bullet-char="" text:level="7" text:style-name="List2Level6">
        <style:list-level-properties fo:text-align="start" text:min-label-width="0.635cm" text:space-before="5.987cm"/>
        <style:text-properties fo:font-size="12pt" style:font-name="Symbol" style:font-name-complex="OpenSymbol" style:font-size-asian="12pt" style:font-size-complex="12pt"/>
      </text:list-level-style-bullet>
      <text:list-level-style-bullet text:bullet-char="◦" text:level="8" text:style-name="List2Level7">
        <style:list-level-properties fo:text-align="start" text:min-label-width="0.635cm" text:space-before="6.622cm"/>
        <style:text-properties style:font-name="OpenSymbol" style:font-name-complex="OpenSymbol"/>
      </text:list-level-style-bullet>
      <text:list-level-style-bullet text:bullet-char="▪" text:level="9" text:style-name="List2Level8">
        <style:list-level-properties fo:text-align="start" text:min-label-width="0.635cm" text:space-before="7.257cm"/>
        <style:text-properties style:font-name="OpenSymbol" style:font-name-complex="OpenSymbol"/>
      </text:list-level-style-bullet>
    </text:list-style>
    <style:style style:family="text" style:name="List3Level0">
      <style:text-properties style:font-name="Symbol" style:font-name-complex="OpenSymbol"/>
    </style:style>
    <style:style style:family="text" style:name="List3Level1">
      <style:text-properties style:font-name="OpenSymbol" style:font-name-complex="OpenSymbol"/>
    </style:style>
    <style:style style:family="text" style:name="List3Level2">
      <style:text-properties style:font-name="OpenSymbol" style:font-name-complex="OpenSymbol"/>
    </style:style>
    <style:style style:family="text" style:name="List3Level3">
      <style:text-properties style:font-name="Symbol" style:font-name-complex="OpenSymbol"/>
    </style:style>
    <style:style style:family="text" style:name="List3Level4">
      <style:text-properties style:font-name="OpenSymbol" style:font-name-complex="OpenSymbol"/>
    </style:style>
    <style:style style:family="text" style:name="List3Level5">
      <style:text-properties style:font-name="OpenSymbol" style:font-name-complex="OpenSymbol"/>
    </style:style>
    <style:style style:family="text" style:name="List3Level6">
      <style:text-properties style:font-name="Symbol" style:font-name-complex="OpenSymbol"/>
    </style:style>
    <style:style style:family="text" style:name="List3Level7">
      <style:text-properties style:font-name="OpenSymbol" style:font-name-complex="OpenSymbol"/>
    </style:style>
    <style:style style:family="text" style:name="List3Level8">
      <style:text-properties style:font-name="OpenSymbol" style:font-name-complex="OpenSymbol"/>
    </style:style>
    <text:list-style style:name="LS3">
      <text:list-level-style-bullet text:bullet-char="" text:level="1" text:style-name="List3Level0">
        <style:list-level-properties fo:text-align="start" text:min-label-width="0.635cm" text:space-before="0.635cm"/>
        <style:text-properties style:font-name="Symbol" style:font-name-complex="OpenSymbol"/>
      </text:list-level-style-bullet>
      <text:list-level-style-bullet text:bullet-char="◦" text:level="2" text:style-name="List3Level1">
        <style:list-level-properties fo:text-align="start" text:min-label-width="0.635cm" text:space-before="1.27cm"/>
        <style:text-properties style:font-name="OpenSymbol" style:font-name-complex="OpenSymbol"/>
      </text:list-level-style-bullet>
      <text:list-level-style-bullet text:bullet-char="▪" text:level="3" text:style-name="List3Level2">
        <style:list-level-properties fo:text-align="start" text:min-label-width="0.635cm" text:space-before="1.905cm"/>
        <style:text-properties style:font-name="OpenSymbol" style:font-name-complex="OpenSymbol"/>
      </text:list-level-style-bullet>
      <text:list-level-style-bullet text:bullet-char="" text:level="4" text:style-name="List3Level3">
        <style:list-level-properties fo:text-align="start" text:min-label-width="0.635cm" text:space-before="2.54cm"/>
        <style:text-properties style:font-name="Symbol" style:font-name-complex="OpenSymbol"/>
      </text:list-level-style-bullet>
      <text:list-level-style-bullet text:bullet-char="◦" text:level="5" text:style-name="List3Level4">
        <style:list-level-properties fo:text-align="start" text:min-label-width="0.635cm" text:space-before="3.175cm"/>
        <style:text-properties style:font-name="OpenSymbol" style:font-name-complex="OpenSymbol"/>
      </text:list-level-style-bullet>
      <text:list-level-style-bullet text:bullet-char="▪" text:level="6" text:style-name="List3Level5">
        <style:list-level-properties fo:text-align="start" text:min-label-width="0.635cm" text:space-before="3.81cm"/>
        <style:text-properties style:font-name="OpenSymbol" style:font-name-complex="OpenSymbol"/>
      </text:list-level-style-bullet>
      <text:list-level-style-bullet text:bullet-char="" text:level="7" text:style-name="List3Level6">
        <style:list-level-properties fo:text-align="start" text:min-label-width="0.635cm" text:space-before="4.445cm"/>
        <style:text-properties style:font-name="Symbol" style:font-name-complex="OpenSymbol"/>
      </text:list-level-style-bullet>
      <text:list-level-style-bullet text:bullet-char="◦" text:level="8" text:style-name="List3Level7">
        <style:list-level-properties fo:text-align="start" text:min-label-width="0.635cm" text:space-before="5.08cm"/>
        <style:text-properties style:font-name="OpenSymbol" style:font-name-complex="OpenSymbol"/>
      </text:list-level-style-bullet>
      <text:list-level-style-bullet text:bullet-char="▪" text:level="9" text:style-name="List3Level8">
        <style:list-level-properties fo:text-align="start" text:min-label-width="0.635cm" text:space-before="5.715cm"/>
        <style:text-properties style:font-name="OpenSymbol" style:font-name-complex="OpenSymbol"/>
      </text:list-level-style-bullet>
    </text:list-style>
    <style:style style:family="text" style:name="List4Level0">
      <style:text-properties fo:font-size="12pt" style:font-name="Symbol" style:font-name-complex="OpenSymbol" style:font-size-asian="12pt" style:font-size-complex="12pt"/>
    </style:style>
    <style:style style:family="text" style:name="List4Level1">
      <style:text-properties style:font-name="OpenSymbol" style:font-name-complex="OpenSymbol"/>
    </style:style>
    <style:style style:family="text" style:name="List4Level2">
      <style:text-properties style:font-name="OpenSymbol" style:font-name-complex="OpenSymbol"/>
    </style:style>
    <style:style style:family="text" style:name="List4Level3">
      <style:text-properties fo:font-size="12pt" style:font-name="Symbol" style:font-name-complex="OpenSymbol" style:font-size-asian="12pt" style:font-size-complex="12pt"/>
    </style:style>
    <style:style style:family="text" style:name="List4Level4">
      <style:text-properties style:font-name="OpenSymbol" style:font-name-complex="OpenSymbol"/>
    </style:style>
    <style:style style:family="text" style:name="List4Level5">
      <style:text-properties style:font-name="OpenSymbol" style:font-name-complex="OpenSymbol"/>
    </style:style>
    <style:style style:family="text" style:name="List4Level6">
      <style:text-properties fo:font-size="12pt" style:font-name="Symbol" style:font-name-complex="OpenSymbol" style:font-size-asian="12pt" style:font-size-complex="12pt"/>
    </style:style>
    <style:style style:family="text" style:name="List4Level7">
      <style:text-properties style:font-name="OpenSymbol" style:font-name-complex="OpenSymbol"/>
    </style:style>
    <style:style style:family="text" style:name="List4Level8">
      <style:text-properties style:font-name="OpenSymbol" style:font-name-complex="OpenSymbol"/>
    </style:style>
    <text:list-style style:name="LS4">
      <text:list-level-style-bullet text:bullet-char="" text:level="1" text:style-name="List4Level0">
        <style:list-level-properties fo:text-align="start" text:min-label-width="0.635cm" text:space-before="2.177cm"/>
        <style:text-properties fo:font-size="12pt" style:font-name="Symbol" style:font-name-complex="OpenSymbol" style:font-size-asian="12pt" style:font-size-complex="12pt"/>
      </text:list-level-style-bullet>
      <text:list-level-style-bullet text:bullet-char="◦" text:level="2" text:style-name="List4Level1">
        <style:list-level-properties fo:text-align="start" text:min-label-width="0.635cm" text:space-before="2.812cm"/>
        <style:text-properties style:font-name="OpenSymbol" style:font-name-complex="OpenSymbol"/>
      </text:list-level-style-bullet>
      <text:list-level-style-bullet text:bullet-char="▪" text:level="3" text:style-name="List4Level2">
        <style:list-level-properties fo:text-align="start" text:min-label-width="0.635cm" text:space-before="3.447cm"/>
        <style:text-properties style:font-name="OpenSymbol" style:font-name-complex="OpenSymbol"/>
      </text:list-level-style-bullet>
      <text:list-level-style-bullet text:bullet-char="" text:level="4" text:style-name="List4Level3">
        <style:list-level-properties fo:text-align="start" text:min-label-width="0.635cm" text:space-before="4.082cm"/>
        <style:text-properties fo:font-size="12pt" style:font-name="Symbol" style:font-name-complex="OpenSymbol" style:font-size-asian="12pt" style:font-size-complex="12pt"/>
      </text:list-level-style-bullet>
      <text:list-level-style-bullet text:bullet-char="◦" text:level="5" text:style-name="List4Level4">
        <style:list-level-properties fo:text-align="start" text:min-label-width="0.635cm" text:space-before="4.717cm"/>
        <style:text-properties style:font-name="OpenSymbol" style:font-name-complex="OpenSymbol"/>
      </text:list-level-style-bullet>
      <text:list-level-style-bullet text:bullet-char="▪" text:level="6" text:style-name="List4Level5">
        <style:list-level-properties fo:text-align="start" text:min-label-width="0.635cm" text:space-before="5.352cm"/>
        <style:text-properties style:font-name="OpenSymbol" style:font-name-complex="OpenSymbol"/>
      </text:list-level-style-bullet>
      <text:list-level-style-bullet text:bullet-char="" text:level="7" text:style-name="List4Level6">
        <style:list-level-properties fo:text-align="start" text:min-label-width="0.635cm" text:space-before="5.987cm"/>
        <style:text-properties fo:font-size="12pt" style:font-name="Symbol" style:font-name-complex="OpenSymbol" style:font-size-asian="12pt" style:font-size-complex="12pt"/>
      </text:list-level-style-bullet>
      <text:list-level-style-bullet text:bullet-char="◦" text:level="8" text:style-name="List4Level7">
        <style:list-level-properties fo:text-align="start" text:min-label-width="0.635cm" text:space-before="6.622cm"/>
        <style:text-properties style:font-name="OpenSymbol" style:font-name-complex="OpenSymbol"/>
      </text:list-level-style-bullet>
      <text:list-level-style-bullet text:bullet-char="▪" text:level="9" text:style-name="List4Level8">
        <style:list-level-properties fo:text-align="start" text:min-label-width="0.635cm" text:space-before="7.257cm"/>
        <style:text-properties style:font-name="OpenSymbol" style:font-name-complex="OpenSymbol"/>
      </text:list-level-style-bullet>
    </text:list-style>
    <style:style style:family="text" style:name="List5Level0">
      <style:text-properties style:font-name="Symbol" style:font-name-complex="OpenSymbol"/>
    </style:style>
    <style:style style:family="text" style:name="List5Level1">
      <style:text-properties style:font-name="OpenSymbol" style:font-name-complex="OpenSymbol"/>
    </style:style>
    <style:style style:family="text" style:name="List5Level2">
      <style:text-properties style:font-name="OpenSymbol" style:font-name-complex="OpenSymbol"/>
    </style:style>
    <style:style style:family="text" style:name="List5Level3">
      <style:text-properties style:font-name="Symbol" style:font-name-complex="OpenSymbol"/>
    </style:style>
    <style:style style:family="text" style:name="List5Level4">
      <style:text-properties style:font-name="OpenSymbol" style:font-name-complex="OpenSymbol"/>
    </style:style>
    <style:style style:family="text" style:name="List5Level5">
      <style:text-properties style:font-name="OpenSymbol" style:font-name-complex="OpenSymbol"/>
    </style:style>
    <style:style style:family="text" style:name="List5Level6">
      <style:text-properties style:font-name="Symbol" style:font-name-complex="OpenSymbol"/>
    </style:style>
    <style:style style:family="text" style:name="List5Level7">
      <style:text-properties style:font-name="OpenSymbol" style:font-name-complex="OpenSymbol"/>
    </style:style>
    <style:style style:family="text" style:name="List5Level8">
      <style:text-properties style:font-name="OpenSymbol" style:font-name-complex="OpenSymbol"/>
    </style:style>
    <text:list-style style:name="LS5">
      <text:list-level-style-bullet text:bullet-char="" text:level="1" text:style-name="List5Level0">
        <style:list-level-properties fo:text-align="start" text:min-label-width="0.635cm" text:space-before="0.635cm"/>
        <style:text-properties style:font-name="Symbol" style:font-name-complex="OpenSymbol"/>
      </text:list-level-style-bullet>
      <text:list-level-style-bullet text:bullet-char="◦" text:level="2" text:style-name="List5Level1">
        <style:list-level-properties fo:text-align="start" text:min-label-width="0.635cm" text:space-before="1.27cm"/>
        <style:text-properties style:font-name="OpenSymbol" style:font-name-complex="OpenSymbol"/>
      </text:list-level-style-bullet>
      <text:list-level-style-bullet text:bullet-char="▪" text:level="3" text:style-name="List5Level2">
        <style:list-level-properties fo:text-align="start" text:min-label-width="0.635cm" text:space-before="1.905cm"/>
        <style:text-properties style:font-name="OpenSymbol" style:font-name-complex="OpenSymbol"/>
      </text:list-level-style-bullet>
      <text:list-level-style-bullet text:bullet-char="" text:level="4" text:style-name="List5Level3">
        <style:list-level-properties fo:text-align="start" text:min-label-width="0.635cm" text:space-before="2.54cm"/>
        <style:text-properties style:font-name="Symbol" style:font-name-complex="OpenSymbol"/>
      </text:list-level-style-bullet>
      <text:list-level-style-bullet text:bullet-char="◦" text:level="5" text:style-name="List5Level4">
        <style:list-level-properties fo:text-align="start" text:min-label-width="0.635cm" text:space-before="3.175cm"/>
        <style:text-properties style:font-name="OpenSymbol" style:font-name-complex="OpenSymbol"/>
      </text:list-level-style-bullet>
      <text:list-level-style-bullet text:bullet-char="▪" text:level="6" text:style-name="List5Level5">
        <style:list-level-properties fo:text-align="start" text:min-label-width="0.635cm" text:space-before="3.81cm"/>
        <style:text-properties style:font-name="OpenSymbol" style:font-name-complex="OpenSymbol"/>
      </text:list-level-style-bullet>
      <text:list-level-style-bullet text:bullet-char="" text:level="7" text:style-name="List5Level6">
        <style:list-level-properties fo:text-align="start" text:min-label-width="0.635cm" text:space-before="4.445cm"/>
        <style:text-properties style:font-name="Symbol" style:font-name-complex="OpenSymbol"/>
      </text:list-level-style-bullet>
      <text:list-level-style-bullet text:bullet-char="◦" text:level="8" text:style-name="List5Level7">
        <style:list-level-properties fo:text-align="start" text:min-label-width="0.635cm" text:space-before="5.08cm"/>
        <style:text-properties style:font-name="OpenSymbol" style:font-name-complex="OpenSymbol"/>
      </text:list-level-style-bullet>
      <text:list-level-style-bullet text:bullet-char="▪" text:level="9" text:style-name="List5Level8">
        <style:list-level-properties fo:text-align="start" text:min-label-width="0.635cm" text:space-before="5.715cm"/>
        <style:text-properties style:font-name="OpenSymbol" style:font-name-complex="OpenSymbol"/>
      </text:list-level-style-bullet>
    </text:list-style>
    <style:style style:family="text" style:name="List6Level0">
      <style:text-properties fo:font-size="12pt" style:font-name="Symbol" style:font-name-complex="OpenSymbol" style:font-size-asian="12pt" style:font-size-complex="12pt"/>
    </style:style>
    <style:style style:family="text" style:name="List6Level1">
      <style:text-properties style:font-name="OpenSymbol" style:font-name-complex="OpenSymbol"/>
    </style:style>
    <style:style style:family="text" style:name="List6Level2">
      <style:text-properties style:font-name="OpenSymbol" style:font-name-complex="OpenSymbol"/>
    </style:style>
    <style:style style:family="text" style:name="List6Level3">
      <style:text-properties fo:font-size="12pt" style:font-name="Symbol" style:font-name-complex="OpenSymbol" style:font-size-asian="12pt" style:font-size-complex="12pt"/>
    </style:style>
    <style:style style:family="text" style:name="List6Level4">
      <style:text-properties style:font-name="OpenSymbol" style:font-name-complex="OpenSymbol"/>
    </style:style>
    <style:style style:family="text" style:name="List6Level5">
      <style:text-properties style:font-name="OpenSymbol" style:font-name-complex="OpenSymbol"/>
    </style:style>
    <style:style style:family="text" style:name="List6Level6">
      <style:text-properties fo:font-size="12pt" style:font-name="Symbol" style:font-name-complex="OpenSymbol" style:font-size-asian="12pt" style:font-size-complex="12pt"/>
    </style:style>
    <style:style style:family="text" style:name="List6Level7">
      <style:text-properties style:font-name="OpenSymbol" style:font-name-complex="OpenSymbol"/>
    </style:style>
    <style:style style:family="text" style:name="List6Level8">
      <style:text-properties style:font-name="OpenSymbol" style:font-name-complex="OpenSymbol"/>
    </style:style>
    <text:list-style style:name="LS6">
      <text:list-level-style-bullet text:bullet-char="" text:level="1" text:style-name="List6Level0">
        <style:list-level-properties fo:text-align="start" text:min-label-width="0.635cm" text:space-before="2.177cm"/>
        <style:text-properties fo:font-size="12pt" style:font-name="Symbol" style:font-name-complex="OpenSymbol" style:font-size-asian="12pt" style:font-size-complex="12pt"/>
      </text:list-level-style-bullet>
      <text:list-level-style-bullet text:bullet-char="◦" text:level="2" text:style-name="List6Level1">
        <style:list-level-properties fo:text-align="start" text:min-label-width="0.635cm" text:space-before="2.812cm"/>
        <style:text-properties style:font-name="OpenSymbol" style:font-name-complex="OpenSymbol"/>
      </text:list-level-style-bullet>
      <text:list-level-style-bullet text:bullet-char="▪" text:level="3" text:style-name="List6Level2">
        <style:list-level-properties fo:text-align="start" text:min-label-width="0.635cm" text:space-before="3.447cm"/>
        <style:text-properties style:font-name="OpenSymbol" style:font-name-complex="OpenSymbol"/>
      </text:list-level-style-bullet>
      <text:list-level-style-bullet text:bullet-char="" text:level="4" text:style-name="List6Level3">
        <style:list-level-properties fo:text-align="start" text:min-label-width="0.635cm" text:space-before="4.082cm"/>
        <style:text-properties fo:font-size="12pt" style:font-name="Symbol" style:font-name-complex="OpenSymbol" style:font-size-asian="12pt" style:font-size-complex="12pt"/>
      </text:list-level-style-bullet>
      <text:list-level-style-bullet text:bullet-char="◦" text:level="5" text:style-name="List6Level4">
        <style:list-level-properties fo:text-align="start" text:min-label-width="0.635cm" text:space-before="4.717cm"/>
        <style:text-properties style:font-name="OpenSymbol" style:font-name-complex="OpenSymbol"/>
      </text:list-level-style-bullet>
      <text:list-level-style-bullet text:bullet-char="▪" text:level="6" text:style-name="List6Level5">
        <style:list-level-properties fo:text-align="start" text:min-label-width="0.635cm" text:space-before="5.352cm"/>
        <style:text-properties style:font-name="OpenSymbol" style:font-name-complex="OpenSymbol"/>
      </text:list-level-style-bullet>
      <text:list-level-style-bullet text:bullet-char="" text:level="7" text:style-name="List6Level6">
        <style:list-level-properties fo:text-align="start" text:min-label-width="0.635cm" text:space-before="5.987cm"/>
        <style:text-properties fo:font-size="12pt" style:font-name="Symbol" style:font-name-complex="OpenSymbol" style:font-size-asian="12pt" style:font-size-complex="12pt"/>
      </text:list-level-style-bullet>
      <text:list-level-style-bullet text:bullet-char="◦" text:level="8" text:style-name="List6Level7">
        <style:list-level-properties fo:text-align="start" text:min-label-width="0.635cm" text:space-before="6.622cm"/>
        <style:text-properties style:font-name="OpenSymbol" style:font-name-complex="OpenSymbol"/>
      </text:list-level-style-bullet>
      <text:list-level-style-bullet text:bullet-char="▪" text:level="9" text:style-name="List6Level8">
        <style:list-level-properties fo:text-align="start" text:min-label-width="0.635cm" text:space-before="7.257cm"/>
        <style:text-properties style:font-name="OpenSymbol" style:font-name-complex="OpenSymbol"/>
      </text:list-level-style-bullet>
    </text:list-style>
    <style:style style:family="text" style:name="List7Level0">
      <style:text-properties style:font-name="Symbol" style:font-name-complex="OpenSymbol"/>
    </style:style>
    <style:style style:family="text" style:name="List7Level1">
      <style:text-properties style:font-name="OpenSymbol" style:font-name-complex="OpenSymbol"/>
    </style:style>
    <style:style style:family="text" style:name="List7Level2">
      <style:text-properties style:font-name="OpenSymbol" style:font-name-complex="OpenSymbol"/>
    </style:style>
    <style:style style:family="text" style:name="List7Level3">
      <style:text-properties style:font-name="Symbol" style:font-name-complex="OpenSymbol"/>
    </style:style>
    <style:style style:family="text" style:name="List7Level4">
      <style:text-properties style:font-name="OpenSymbol" style:font-name-complex="OpenSymbol"/>
    </style:style>
    <style:style style:family="text" style:name="List7Level5">
      <style:text-properties style:font-name="OpenSymbol" style:font-name-complex="OpenSymbol"/>
    </style:style>
    <style:style style:family="text" style:name="List7Level6">
      <style:text-properties style:font-name="Symbol" style:font-name-complex="OpenSymbol"/>
    </style:style>
    <style:style style:family="text" style:name="List7Level7">
      <style:text-properties style:font-name="OpenSymbol" style:font-name-complex="OpenSymbol"/>
    </style:style>
    <style:style style:family="text" style:name="List7Level8">
      <style:text-properties style:font-name="OpenSymbol" style:font-name-complex="OpenSymbol"/>
    </style:style>
    <text:list-style style:name="LS7">
      <text:list-level-style-bullet text:bullet-char="" text:level="1" text:style-name="List7Level0">
        <style:list-level-properties fo:text-align="start" text:min-label-width="0.635cm" text:space-before="0.635cm"/>
        <style:text-properties style:font-name="Symbol" style:font-name-complex="OpenSymbol"/>
      </text:list-level-style-bullet>
      <text:list-level-style-bullet text:bullet-char="◦" text:level="2" text:style-name="List7Level1">
        <style:list-level-properties fo:text-align="start" text:min-label-width="0.635cm" text:space-before="1.27cm"/>
        <style:text-properties style:font-name="OpenSymbol" style:font-name-complex="OpenSymbol"/>
      </text:list-level-style-bullet>
      <text:list-level-style-bullet text:bullet-char="▪" text:level="3" text:style-name="List7Level2">
        <style:list-level-properties fo:text-align="start" text:min-label-width="0.635cm" text:space-before="1.905cm"/>
        <style:text-properties style:font-name="OpenSymbol" style:font-name-complex="OpenSymbol"/>
      </text:list-level-style-bullet>
      <text:list-level-style-bullet text:bullet-char="" text:level="4" text:style-name="List7Level3">
        <style:list-level-properties fo:text-align="start" text:min-label-width="0.635cm" text:space-before="2.54cm"/>
        <style:text-properties style:font-name="Symbol" style:font-name-complex="OpenSymbol"/>
      </text:list-level-style-bullet>
      <text:list-level-style-bullet text:bullet-char="◦" text:level="5" text:style-name="List7Level4">
        <style:list-level-properties fo:text-align="start" text:min-label-width="0.635cm" text:space-before="3.175cm"/>
        <style:text-properties style:font-name="OpenSymbol" style:font-name-complex="OpenSymbol"/>
      </text:list-level-style-bullet>
      <text:list-level-style-bullet text:bullet-char="▪" text:level="6" text:style-name="List7Level5">
        <style:list-level-properties fo:text-align="start" text:min-label-width="0.635cm" text:space-before="3.81cm"/>
        <style:text-properties style:font-name="OpenSymbol" style:font-name-complex="OpenSymbol"/>
      </text:list-level-style-bullet>
      <text:list-level-style-bullet text:bullet-char="" text:level="7" text:style-name="List7Level6">
        <style:list-level-properties fo:text-align="start" text:min-label-width="0.635cm" text:space-before="4.445cm"/>
        <style:text-properties style:font-name="Symbol" style:font-name-complex="OpenSymbol"/>
      </text:list-level-style-bullet>
      <text:list-level-style-bullet text:bullet-char="◦" text:level="8" text:style-name="List7Level7">
        <style:list-level-properties fo:text-align="start" text:min-label-width="0.635cm" text:space-before="5.08cm"/>
        <style:text-properties style:font-name="OpenSymbol" style:font-name-complex="OpenSymbol"/>
      </text:list-level-style-bullet>
      <text:list-level-style-bullet text:bullet-char="▪" text:level="9" text:style-name="List7Level8">
        <style:list-level-properties fo:text-align="start" text:min-label-width="0.635cm" text:space-before="5.715cm"/>
        <style:text-properties style:font-name="OpenSymbol" style:font-name-complex="OpenSymbol"/>
      </text:list-level-style-bullet>
    </text:list-style>
    <style:style style:family="text" style:name="List8Level0">
      <style:text-properties fo:font-size="12pt" style:font-name="Symbol" style:font-name-complex="OpenSymbol" style:font-size-asian="12pt" style:font-size-complex="12pt"/>
    </style:style>
    <style:style style:family="text" style:name="List8Level1">
      <style:text-properties style:font-name="OpenSymbol" style:font-name-complex="OpenSymbol"/>
    </style:style>
    <style:style style:family="text" style:name="List8Level2">
      <style:text-properties style:font-name="OpenSymbol" style:font-name-complex="OpenSymbol"/>
    </style:style>
    <style:style style:family="text" style:name="List8Level3">
      <style:text-properties fo:font-size="12pt" style:font-name="Symbol" style:font-name-complex="OpenSymbol" style:font-size-asian="12pt" style:font-size-complex="12pt"/>
    </style:style>
    <style:style style:family="text" style:name="List8Level4">
      <style:text-properties style:font-name="OpenSymbol" style:font-name-complex="OpenSymbol"/>
    </style:style>
    <style:style style:family="text" style:name="List8Level5">
      <style:text-properties style:font-name="OpenSymbol" style:font-name-complex="OpenSymbol"/>
    </style:style>
    <style:style style:family="text" style:name="List8Level6">
      <style:text-properties fo:font-size="12pt" style:font-name="Symbol" style:font-name-complex="OpenSymbol" style:font-size-asian="12pt" style:font-size-complex="12pt"/>
    </style:style>
    <style:style style:family="text" style:name="List8Level7">
      <style:text-properties style:font-name="OpenSymbol" style:font-name-complex="OpenSymbol"/>
    </style:style>
    <style:style style:family="text" style:name="List8Level8">
      <style:text-properties style:font-name="OpenSymbol" style:font-name-complex="OpenSymbol"/>
    </style:style>
    <text:list-style style:name="LS8">
      <text:list-level-style-bullet text:bullet-char="" text:level="1" text:style-name="List8Level0">
        <style:list-level-properties fo:text-align="start" text:min-label-width="0.635cm" text:space-before="2.177cm"/>
        <style:text-properties fo:font-size="12pt" style:font-name="Symbol" style:font-name-complex="OpenSymbol" style:font-size-asian="12pt" style:font-size-complex="12pt"/>
      </text:list-level-style-bullet>
      <text:list-level-style-bullet text:bullet-char="◦" text:level="2" text:style-name="List8Level1">
        <style:list-level-properties fo:text-align="start" text:min-label-width="0.635cm" text:space-before="2.812cm"/>
        <style:text-properties style:font-name="OpenSymbol" style:font-name-complex="OpenSymbol"/>
      </text:list-level-style-bullet>
      <text:list-level-style-bullet text:bullet-char="▪" text:level="3" text:style-name="List8Level2">
        <style:list-level-properties fo:text-align="start" text:min-label-width="0.635cm" text:space-before="3.447cm"/>
        <style:text-properties style:font-name="OpenSymbol" style:font-name-complex="OpenSymbol"/>
      </text:list-level-style-bullet>
      <text:list-level-style-bullet text:bullet-char="" text:level="4" text:style-name="List8Level3">
        <style:list-level-properties fo:text-align="start" text:min-label-width="0.635cm" text:space-before="4.082cm"/>
        <style:text-properties fo:font-size="12pt" style:font-name="Symbol" style:font-name-complex="OpenSymbol" style:font-size-asian="12pt" style:font-size-complex="12pt"/>
      </text:list-level-style-bullet>
      <text:list-level-style-bullet text:bullet-char="◦" text:level="5" text:style-name="List8Level4">
        <style:list-level-properties fo:text-align="start" text:min-label-width="0.635cm" text:space-before="4.717cm"/>
        <style:text-properties style:font-name="OpenSymbol" style:font-name-complex="OpenSymbol"/>
      </text:list-level-style-bullet>
      <text:list-level-style-bullet text:bullet-char="▪" text:level="6" text:style-name="List8Level5">
        <style:list-level-properties fo:text-align="start" text:min-label-width="0.635cm" text:space-before="5.352cm"/>
        <style:text-properties style:font-name="OpenSymbol" style:font-name-complex="OpenSymbol"/>
      </text:list-level-style-bullet>
      <text:list-level-style-bullet text:bullet-char="" text:level="7" text:style-name="List8Level6">
        <style:list-level-properties fo:text-align="start" text:min-label-width="0.635cm" text:space-before="5.987cm"/>
        <style:text-properties fo:font-size="12pt" style:font-name="Symbol" style:font-name-complex="OpenSymbol" style:font-size-asian="12pt" style:font-size-complex="12pt"/>
      </text:list-level-style-bullet>
      <text:list-level-style-bullet text:bullet-char="◦" text:level="8" text:style-name="List8Level7">
        <style:list-level-properties fo:text-align="start" text:min-label-width="0.635cm" text:space-before="6.622cm"/>
        <style:text-properties style:font-name="OpenSymbol" style:font-name-complex="OpenSymbol"/>
      </text:list-level-style-bullet>
      <text:list-level-style-bullet text:bullet-char="▪" text:level="9" text:style-name="List8Level8">
        <style:list-level-properties fo:text-align="start" text:min-label-width="0.635cm" text:space-before="7.257cm"/>
        <style:text-properties style:font-name="OpenSymbol" style:font-name-complex="OpenSymbol"/>
      </text:list-level-style-bullet>
    </text:list-style>
    <style:style style:family="text" style:name="List9Level0">
      <style:text-properties style:font-name="Symbol" style:font-name-complex="OpenSymbol"/>
    </style:style>
    <style:style style:family="text" style:name="List9Level1">
      <style:text-properties style:font-name="OpenSymbol" style:font-name-complex="OpenSymbol"/>
    </style:style>
    <style:style style:family="text" style:name="List9Level2">
      <style:text-properties style:font-name="OpenSymbol" style:font-name-complex="OpenSymbol"/>
    </style:style>
    <style:style style:family="text" style:name="List9Level3">
      <style:text-properties style:font-name="Symbol" style:font-name-complex="OpenSymbol"/>
    </style:style>
    <style:style style:family="text" style:name="List9Level4">
      <style:text-properties style:font-name="OpenSymbol" style:font-name-complex="OpenSymbol"/>
    </style:style>
    <style:style style:family="text" style:name="List9Level5">
      <style:text-properties style:font-name="OpenSymbol" style:font-name-complex="OpenSymbol"/>
    </style:style>
    <style:style style:family="text" style:name="List9Level6">
      <style:text-properties style:font-name="Symbol" style:font-name-complex="OpenSymbol"/>
    </style:style>
    <style:style style:family="text" style:name="List9Level7">
      <style:text-properties style:font-name="OpenSymbol" style:font-name-complex="OpenSymbol"/>
    </style:style>
    <style:style style:family="text" style:name="List9Level8">
      <style:text-properties style:font-name="OpenSymbol" style:font-name-complex="OpenSymbol"/>
    </style:style>
    <text:list-style style:name="LS9">
      <text:list-level-style-bullet text:bullet-char="" text:level="1" text:style-name="List9Level0">
        <style:list-level-properties fo:text-align="start" text:min-label-width="0.635cm" text:space-before="0.635cm"/>
        <style:text-properties style:font-name="Symbol" style:font-name-complex="OpenSymbol"/>
      </text:list-level-style-bullet>
      <text:list-level-style-bullet text:bullet-char="◦" text:level="2" text:style-name="List9Level1">
        <style:list-level-properties fo:text-align="start" text:min-label-width="0.635cm" text:space-before="1.27cm"/>
        <style:text-properties style:font-name="OpenSymbol" style:font-name-complex="OpenSymbol"/>
      </text:list-level-style-bullet>
      <text:list-level-style-bullet text:bullet-char="▪" text:level="3" text:style-name="List9Level2">
        <style:list-level-properties fo:text-align="start" text:min-label-width="0.635cm" text:space-before="1.905cm"/>
        <style:text-properties style:font-name="OpenSymbol" style:font-name-complex="OpenSymbol"/>
      </text:list-level-style-bullet>
      <text:list-level-style-bullet text:bullet-char="" text:level="4" text:style-name="List9Level3">
        <style:list-level-properties fo:text-align="start" text:min-label-width="0.635cm" text:space-before="2.54cm"/>
        <style:text-properties style:font-name="Symbol" style:font-name-complex="OpenSymbol"/>
      </text:list-level-style-bullet>
      <text:list-level-style-bullet text:bullet-char="◦" text:level="5" text:style-name="List9Level4">
        <style:list-level-properties fo:text-align="start" text:min-label-width="0.635cm" text:space-before="3.175cm"/>
        <style:text-properties style:font-name="OpenSymbol" style:font-name-complex="OpenSymbol"/>
      </text:list-level-style-bullet>
      <text:list-level-style-bullet text:bullet-char="▪" text:level="6" text:style-name="List9Level5">
        <style:list-level-properties fo:text-align="start" text:min-label-width="0.635cm" text:space-before="3.81cm"/>
        <style:text-properties style:font-name="OpenSymbol" style:font-name-complex="OpenSymbol"/>
      </text:list-level-style-bullet>
      <text:list-level-style-bullet text:bullet-char="" text:level="7" text:style-name="List9Level6">
        <style:list-level-properties fo:text-align="start" text:min-label-width="0.635cm" text:space-before="4.445cm"/>
        <style:text-properties style:font-name="Symbol" style:font-name-complex="OpenSymbol"/>
      </text:list-level-style-bullet>
      <text:list-level-style-bullet text:bullet-char="◦" text:level="8" text:style-name="List9Level7">
        <style:list-level-properties fo:text-align="start" text:min-label-width="0.635cm" text:space-before="5.08cm"/>
        <style:text-properties style:font-name="OpenSymbol" style:font-name-complex="OpenSymbol"/>
      </text:list-level-style-bullet>
      <text:list-level-style-bullet text:bullet-char="▪" text:level="9" text:style-name="List9Level8">
        <style:list-level-properties fo:text-align="start" text:min-label-width="0.635cm" text:space-before="5.715cm"/>
        <style:text-properties style:font-name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2.025cm" fo:margin-left="1.535cm" fo:margin-right="1.448cm" fo:margin-top="0.873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1.27cm" style:dynamic-spacing="true"/>
      </style:header-style>
      <style:footer-style>
        <style:header-footer-properties fo:min-height="0.6cm" style:dynamic-spacing="true"/>
      </style:footer-style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none"/>
    </style:style>
    <style:style style:family="paragraph" style:name="P2" style:parent-style-name="Normal"/>
    <style:style style:family="graphic" style:name="FR2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center" style:horizontal-rel="paragraph" style:run-through="foreground" style:vertical-pos="from-top" style:vertical-rel="paragraph" style:wrap="none"/>
    </style:style>
  </office:automatic-styles>
  <office:master-styles>
    <style:master-page style:name="Standard" style:page-layout-name="pm1">
      <style:header>
        <text:p text:style-name="P1"><draw:frame draw:style-name="FR1" draw:z-index="0" svg:height="2.461cm" svg:width="18.138cm" svg:x="-0.042cm" svg:y="0.265cm" text:anchor-type="char"><draw:image xlink:actuate="onLoad" xlink:href="Pictures/image1.jpeg" xlink:show="embed" xlink:type="simple"/></draw:frame></text:p>
      </style:header>
      <style:footer>
        <text:p text:style-name="P2"><draw:frame draw:style-name="FR2" draw:z-index="1" svg:height="1.974cm" svg:width="17cm" svg:x="0cm" svg:y="0cm" text:anchor-type="char"><draw:image xlink:actuate="onLoad" xlink:href="Pictures/image2.png" xlink:show="embed" xlink:type="simpl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max</meta:initial-creator>
    <meta:creation-date>2015-10-19T16:02:00</meta:creation-date>
    <dc:creator/>
    <dc:date>2021-04-22T15:54:11</dc:date>
    <meta:editing-cycles>32</meta:editing-cycles>
    <meta:editing-duration>PT47M</meta:editing-duration>
    <meta:document-statistic meta:page-count="1" meta:paragraph-count="13" meta:row-count="0" meta:word-count="42" meta:character-count="304" meta:non-whitespace-character-count="265"/>
  </office:meta>
</office:document-meta>
</file>