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/>
    <style:font-face style:name="OpenSymbol2" svg:font-family="OpenSymbol, 'Arial Unicode MS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LiberationSansNarrow-Bold" svg:font-family="LiberationSansNarrow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Kalinga" svg:font-family="Kali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353cm" fo:margin-left="-0.339cm" table:align="left" style:writing-mode="lr-tb"/>
    </style:style>
    <style:style style:name="Tabella2.A" style:family="table-column">
      <style:table-column-properties style:column-width="3.6cm"/>
    </style:style>
    <style:style style:name="Tabella2.B" style:family="table-column">
      <style:table-column-properties style:column-width="2.399cm"/>
    </style:style>
    <style:style style:name="Tabella2.C" style:family="table-column">
      <style:table-column-properties style:column-width="5.23cm"/>
    </style:style>
    <style:style style:name="Tabella2.D" style:family="table-column">
      <style:table-column-properties style:column-width="6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D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2" style:family="paragraph" style:parent-style-name="Table_20_Contents">
      <style:paragraph-properties style:snap-to-layout-grid="false"/>
      <style:text-properties style:use-window-font-color="true" style:font-name="Arial" fo:font-size="12pt" officeooo:rsid="000c1c1a" officeooo:paragraph-rsid="000c1c1a" fo:background-color="transparent" style:font-size-asian="12pt" style:font-name-complex="Arial" style:font-size-complex="12pt"/>
    </style:style>
    <style:style style:name="P3" style:family="paragraph" style:parent-style-name="Table_20_Contents">
      <style:paragraph-properties style:snap-to-layout-grid="false"/>
      <style:text-properties style:use-window-font-color="true" style:font-name="Arial" fo:font-size="12pt" officeooo:rsid="000dea4b" officeooo:paragraph-rsid="000dea4b" fo:background-color="transparent" style:font-size-asian="12pt" style:font-name-complex="Arial" style:font-size-complex="12pt"/>
    </style:style>
    <style:style style:name="P4" style:family="paragraph" style:parent-style-name="Table_20_Contents">
      <style:text-properties style:use-window-font-color="true" style:font-name="Arial" fo:font-size="10.5pt" fo:font-weight="normal" fo:background-color="transparent" style:font-size-asian="10.5pt" style:font-weight-asian="normal" style:font-name-complex="Arial" style:font-size-complex="10.5pt" style:font-weight-complex="normal"/>
    </style:style>
    <style:style style:name="P5" style:family="paragraph" style:parent-style-name="Table_20_Contents">
      <style:text-properties style:use-window-font-color="true" style:font-name="Arial" fo:font-size="10.5pt" fo:font-weight="normal" officeooo:paragraph-rsid="000dea4b" fo:background-color="transparent" style:font-size-asian="10.5pt" style:font-weight-asian="normal" style:font-name-complex="Arial" style:font-size-complex="10.5pt" style:font-weight-complex="normal"/>
    </style:style>
    <style:style style:name="P6" style:family="paragraph" style:parent-style-name="Table_20_Contents">
      <style:text-properties style:use-window-font-color="true" style:font-name="Arial" fo:font-size="10.5pt" fo:font-weight="normal" officeooo:rsid="000dea4b" officeooo:paragraph-rsid="000dea4b" fo:background-color="transparent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background-color="transparent" style:font-name-asian="TimesNewRomanPSM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background-color="transparent" style:font-name-asian="TimesNewRomanPSMT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officeooo:paragraph-rsid="000c1c1a" fo:background-color="transparent" style:font-name-asian="TimesNewRomanPSMT" style:font-size-asian="11pt" style:font-name-complex="Arial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officeooo:rsid="000c1c1a" officeooo:paragraph-rsid="000c1c1a" fo:background-color="transparent" style:font-name-asian="TimesNewRomanPSM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2pt" fo:font-style="normal" fo:font-weight="bold" officeooo:paragraph-rsid="000dea4b" fo:background-color="transparent" style:font-name-asian="Times New Roman1" style:font-size-asian="12pt" style:font-style-asian="normal" style:font-weight-asian="bold" style:font-name-complex="Kalinga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2pt" fo:font-style="normal" style:text-underline-style="none" fo:font-weight="bold" officeooo:paragraph-rsid="000dea4b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style:font-name="Arial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-0.145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style="normal" fo:background-color="transparent" style:font-name-asian="TimesNewRomanPSMT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paragraph-properties fo:margin-left="0cm" fo:margin-right="-0.145cm" fo:line-height="150%" fo:text-align="center" style:justify-single-word="false" fo:text-indent="0cm" style:auto-text-indent="false" fo:break-before="pag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.7cm" fo:margin-right="0.7cm" fo:line-height="15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Arial" fo:font-size="12pt" officeooo:paragraph-rsid="000dea4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2pt" officeooo:paragraph-rsid="000dea4b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2pt" officeooo:paragraph-rsid="000dea4b" fo:background-color="transparent" style:font-size-asian="12pt" style:font-name-complex="Kalinga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Arial" fo:font-size="12pt" fo:font-weight="bold" officeooo:paragraph-rsid="000dea4b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" fo:font-size="12pt" officeooo:paragraph-rsid="000dea4b" fo:background-color="transparent" style:font-name-asian="Times New Roman1" style:font-size-asian="12pt" style:font-name-complex="Kalinga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37" style:family="paragraph" style:parent-style-name="Table_20_Contents">
      <style:paragraph-properties style:snap-to-layout-grid="false"/>
      <style:text-properties style:use-window-font-color="true" style:font-name="Arial" fo:font-size="12pt" fo:background-color="transparent" style:font-size-asian="12pt" style:font-name-complex="Arial" style:font-size-complex="12pt"/>
    </style:style>
    <style:style style:name="P38" style:family="paragraph" style:parent-style-name="Standard" style:master-page-name="Standard">
      <style:paragraph-properties fo:text-align="end" style:justify-single-word="false" style:page-number="1" style:text-autospace="none"/>
      <style:text-properties style:use-window-font-color="true" style:font-name="Arial" fo:font-size="12pt" fo:font-weight="bold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style:use-window-font-color="true" style:font-name="Arial" fo:font-size="12pt" fo:background-color="transparent" style:font-name-asian="TimesNewRomanPSMT" style:font-size-asian="12pt" style:font-name-complex="Arial" style:font-size-complex="12pt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2pt" fo:font-weight="normal" officeooo:rsid="001d22d1" officeooo:paragraph-rsid="000dea4b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3pt" fo:font-style="normal" fo:font-weight="normal" officeooo:rsid="001d22d1" officeooo:paragraph-rsid="000dea4b" fo:background-color="transparent" style:font-name-asian="ArialNarrow" style:font-size-asian="13pt" style:font-style-asian="normal" style:font-weight-asian="normal" style:font-name-complex="Kalinga" style:font-size-complex="13pt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Arial" fo:font-size="12pt" fo:font-style="normal" fo:font-weight="normal" officeooo:rsid="0015ba99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Arial" officeooo:paragraph-rsid="000dea4b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style:font-name="Arial" officeooo:rsid="0015ba99" officeooo:paragraph-rsid="000dea4b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1pt" officeooo:rsid="00112919" officeooo:paragraph-rsid="00112919" style:font-size-asian="11pt" style:font-size-complex="11pt"/>
    </style:style>
    <style:style style:name="P48" style:family="paragraph" style:parent-style-name="Standard">
      <style:paragraph-properties fo:margin-left="0cm" fo:margin-right="-0.145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bold" officeooo:paragraph-rsid="00112919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style:font-name="Arial" fo:font-size="12pt" fo:background-color="transparent" loext:char-shading-value="0" style:font-name-asian="TimesNewRomanPSMT" style:font-size-asian="12pt" style:font-name-complex="Arial" style:font-size-complex="12pt"/>
    </style:style>
    <style:style style:name="T2" style:family="text">
      <style:text-properties style:use-window-font-color="true" style:font-name="Arial" fo:font-size="12pt" fo:font-style="normal" fo:font-weight="normal" fo:background-color="transparent" loext:char-shading-value="0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fo:font-weight="normal" officeooo:rsid="00112919" fo:background-color="transparent" loext:char-shading-value="0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font-name="Arial" fo:font-style="normal" fo:font-weight="normal" fo:background-color="transparent" loext:char-shading-value="0" style:font-name-asian="CenturyGothic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fo:font-size="12pt" fo:font-weight="normal" officeooo:rsid="00179c5a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fo:font-size="12pt" fo:font-weight="normal" officeooo:rsid="001a7c4f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-asian="LiberationSansNarrow-Bold" style:font-name-complex="Arial"/>
    </style:style>
    <style:style style:name="T9" style:family="text">
      <style:text-properties style:use-window-font-color="true" officeooo:rsid="00179c5a" style:font-name-asian="LiberationSansNarrow-Bold" style:font-name-complex="Arial"/>
    </style:style>
    <style:style style:name="T10" style:family="text">
      <style:text-properties style:use-window-font-color="true" officeooo:rsid="000dea4b" style:font-name-asian="LiberationSansNarrow-Bold" style:font-name-complex="Arial"/>
    </style:style>
    <style:style style:name="T11" style:family="text">
      <style:text-properties officeooo:rsid="000dea4b"/>
    </style:style>
    <style:style style:name="T12" style:family="text">
      <style:text-properties fo:color="#000000" fo:font-weight="bold" fo:background-color="transparent" loext:char-shading-value="0" style:font-name-asian="Times New Roman1" style:font-weight-asian="bold" style:font-name-complex="Kalinga" style:font-weight-complex="bold"/>
    </style:style>
    <style:style style:name="T13" style:family="text">
      <style:text-properties fo:color="#000000" fo:font-weight="bold" fo:background-color="transparent" loext:char-shading-value="0" style:font-name-asian="Tms Rmn" style:font-weight-asian="bold" style:font-name-complex="Kalinga" style:font-weight-complex="bold"/>
    </style:style>
    <style:style style:name="T14" style:family="text">
      <style:text-properties fo:color="#000000" fo:background-color="transparent" loext:char-shading-value="0" style:font-name-asian="Times New Roman1" style:font-name-complex="Kalinga"/>
    </style:style>
    <style:style style:name="T15" style:family="text">
      <style:text-properties fo:color="#000000" fo:background-color="transparent" loext:char-shading-value="0" style:font-name-asian="Arial1" style:font-name-complex="Kalinga"/>
    </style:style>
    <style:style style:name="T16" style:family="text">
      <style:text-properties style:font-name-asian="TimesNewRomanPSMT"/>
    </style:style>
    <style:style style:name="T17" style:family="text">
      <style:text-properties officeooo:rsid="000f2b27"/>
    </style:style>
    <style:style style:name="T18" style:family="text">
      <style:text-properties officeooo:rsid="00112919"/>
    </style:style>
    <style:style style:name="T19" style:family="text">
      <style:text-properties fo:font-weight="normal" officeooo:rsid="00112919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 Sindaco del Comune di Bagno a Ripoli</text:p>
      <text:p text:style-name="P7">c.a Dirigente Area Affari Generali.</text:p>
      <text:p text:style-name="P8"/>
      <text:p text:style-name="P8"/>
      <text:p text:style-name="P17"><text:span text:style-name="T1">Oggetto: Richiesta </text:span><text:span text:style-name="T2"><text:s/>di un contributo per manifestazioni e progetti realizzati nel corso del 201</text:span><text:span text:style-name="T3">9</text:span><text:span text:style-name="T2"> e rientranti nelle loro attività istituzionali.</text:span></text:p>
      <text:p text:style-name="P17"><text:span text:style-name="T2"/></text:p>
      <text:p text:style-name="P47"><text:span text:style-name="T4">DA COMPILARSI ESCLUSIVAMENTE AL COMPUTER SU CARTA INTESTATA DELLA <text:s/>REALTA’ RICHIEDENTE</text:span></text:p>
      <text:p text:style-name="P8"/>
      <text:p text:style-name="P8"/>
      <text:p text:style-name="P23">Il/La sottoscritto/a ............................................................................................................................</text:p>
      <text:p text:style-name="P23">Nato/a …………………………………………………………………………..(Prov………..) </text:p>
      <text:p text:style-name="P24">il……………………...Residente in ………………………………………………………………Prov………………… Via/Piazza ……………………………………………………. N°………… <text:s/>n. cell. ....................................................... <text:s/>e.mail.................................................................</text:p>
      <text:p text:style-name="P24">in qualità di Rappresentante Legale di:</text:p>
      <text:p text:style-name="P23">Denominazione/Ragione Sociale………………………………………………………………..</text:p>
      <text:p text:style-name="P23">Sede……………………………………………………………………………………………......</text:p>
      <text:p text:style-name="P23">Codice Fiscale ……..…………………………… Partita I.V.A. …………………………. .......</text:p>
      <text:p text:style-name="P23">Telefono..........................................e.mail.........................................................................</text:p>
      <text:p text:style-name="P23">consapevole che le dichiarazioni mendaci sono punite penalmente, ai sensi dell’art. 76 del D.P.R. n. 445/’00 e che il Comune di Bagno a Ripoli si riserva di effettuare controlli, anche a campione, sulle dichiarazione rese,</text:p>
      <text:p text:style-name="P23"/>
      <text:p text:style-name="P30">RICHIEDE DI ESSERE INSERITA/O NELL'ELENCO DEI SOGGETTI CANDIDABILI A RICEVERE UN CONTRIBUTO PER MANIFESTAZIONI E PROGETTI REALIZZATI NEL CORSO DEL 201<text:span text:style-name="T17">9</text:span> E RIENTRANTI NELLE LORO ATTIVITA' ISTITUZIONALI. <text:s/>A TAL FINE <text:s/><text:span text:style-name="T16">DICHIARA CHE:</text:span></text:p>
      <text:p text:style-name="P10"/>
      <text:p text:style-name="P9">- la propria associazione/comitato/ altro (specificare___________________) ha svolto la/e seguente/i attività nel corso del 201<text:span text:style-name="T17">9</text:span> (è possibile riportare anche più di 3 iniziative copiando il modello di descrizione sintetica):</text:p>
      <text:p text:style-name="P9"/>
      <text:p text:style-name="P13">1) TITOLO MANIFESTAZIONE................................................................................................……..</text:p>
      <text:p text:style-name="P13">LUOGO DI SVOLGIMENTO …................................................................................................……..</text:p>
      <text:p text:style-name="P13">DATA/E …..........................................................................................................................................</text:p>
      <text:p text:style-name="P15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6">ALTRE REALTA’ COINVOLTE OLTRE LA PROPONENTE</text:p>
      <text:p text:style-name="P15">......................................................................................................……………………………………….</text:p>
      <text:p text:style-name="P15"><text:soft-page-break/>...................................................................................................………………………………………….……………………………………….......................................................................................................…………………………………………………………………………………………………………………..</text:p>
      <text:p text:style-name="P13"/>
      <text:p text:style-name="P13">2) TITOLO MANIFESTAZIONE...................................................................................................</text:p>
      <text:p text:style-name="P13">LUOGO DI SVOLGIMENTO …...................................................................................................</text:p>
      <text:p text:style-name="P13">DATA/E …..........................................................................................................................................</text:p>
      <text:p text:style-name="P14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ALTRE REALTA’ COINVOLTE OLTRE LA PROPONENTE</text:p>
      <text:p text:style-name="P15">......................................................................................................……………………………………….</text:p>
      <text:p text:style-name="P15">...................................................................................................………………………………………….……………………………………….......................................................................................................…………………………………………………………………………………………………………………..</text:p>
      <text:p text:style-name="P13">3) TITOLO MANIFESTAZIONE...................................................................................................</text:p>
      <text:p text:style-name="P13">LUOGO DI SVOLGIMENTO …...................................................................................................</text:p>
      <text:p text:style-name="P13">DATA/E …..........................................................................................................................................</text:p>
      <text:p text:style-name="P14">SINTESI INTERVENTO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ALTRE REALTA’ COINVOLTE OLTRE LA PROPONENTE</text:p>
      <text:p text:style-name="P15">......................................................................................................……………………………………….</text:p>
      <text:p text:style-name="P15">...................................................................................................………………………………………….……………………………………….......................................................................................................…………………………………………………………………………………………………………………..</text:p>
      <text:p text:style-name="P15"/>
      <text:list xml:id="list3944613392" text:style-name="WW8Num4">
        <text:list-item>
          <text:p text:style-name="P39">per tale/i manifestazione/i* sono state sostenute le seguenti spese documentabili (ALLEGARE GIUSTIFICATIVI DI SPESA PER LE VOCI DI COSTO PIU' SIGNIFICATIVE PER OGNI SINGOLA MANIFESTAZIONE):</text:p>
        </text:list-item>
      </text:list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MANIFESTAZIONE</text:p>
          </table:table-cell>
          <table:table-cell table:style-name="Tabella2.A1" office:value-type="string">
            <text:p text:style-name="P5">COSTO </text:p>
            <text:p text:style-name="P6">TOTALE</text:p>
          </table:table-cell>
          <table:table-cell table:style-name="Tabella2.A1" office:value-type="string">
            <text:p text:style-name="P4">VOCI DI COSTO PIU' SIGNIFICATIVE</text:p>
            <text:p text:style-name="P4">(descrizione e ammontare)</text:p>
          </table:table-cell>
          <table:table-cell table:style-name="Tabella2.D1" office:value-type="string">
            <text:p text:style-name="P6">GIUSTIFICATIVI <text:span text:style-name="T17">(ALLEGATI)</text:span></text:p>
          </table:table-cell>
        </table:table-row>
        <table:table-row table:style-name="Tabella2.1">
          <table:table-cell table:style-name="Tabella2.A2" table:number-rows-spanned="5" office:value-type="string">
            <text:p text:style-name="P1"/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office:value-type="string">
            <text:p text:style-name="P1">1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2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3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4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2">5……………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table-cell table:style-name="Tabella2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5" office:value-type="string">
            <text:p text:style-name="P1"/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office:value-type="string">
            <text:p text:style-name="P1">1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2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3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4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2">5……………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table-cell table:style-name="Tabella2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2" table:number-rows-spanned="5" office:value-type="string">
            <text:p text:style-name="P1"/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office:value-type="string">
            <text:p text:style-name="P1">1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2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3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4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2">5……………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table-cell table:style-name="Tabella2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5" office:value-type="string">
            <text:p text:style-name="P1"/>
          </table:table-cell>
          <table:table-cell table:style-name="Tabella2.A2" table:number-rows-spanned="5" office:value-type="string">
            <text:p text:style-name="P1"/>
          </table:table-cell>
          <table:table-cell table:style-name="Tabella2.A2" office:value-type="string">
            <text:p text:style-name="P1">1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2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3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1">4..................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  <table:table-row table:style-name="Tabella2.1">
          <table:covered-table-cell/>
          <table:covered-table-cell/>
          <table:table-cell table:style-name="Tabella2.A2" office:value-type="string">
            <text:p text:style-name="P2">5……………euro</text:p>
          </table:table-cell>
          <table:table-cell table:style-name="Tabella2.D2" office:value-type="string">
            <text:p text:style-name="P3">Tipologia…………...data……...</text:p>
          </table:table-cell>
        </table:table-row>
      </table:table>
      <text:p text:style-name="P17"/>
      <text:p text:style-name="P41"/>
      <text:p text:style-name="P48">*<text:span text:style-name="T19">nel caso di più eventi e relativa rendicontazione si richiede di inserire ulteriori colonne come da tabella.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DICHIARA ALTRESI'</text:p>
      <text:p text:style-name="P23">sotto la propria responsabilità che, ai fini dell’applicazione della ritenuta di acconto prevista dal secondo comma dell’art. 28 del D.P.R. n. 600/’73, il contributo di € ………………………., di cui alla Liquidazione n. ……….. del ……………….., a cui viene allegata la presente dichiarazione, è da considerarsi come segue:</text:p>
      <text:p text:style-name="P26">(barrare la casella corrispondente)</text:p>
      <text:p text:style-name="P27">I__I soggetto a ritenuta</text:p>
      <text:p text:style-name="P27">I__I non soggetto a ritenuta, in quanto:</text:p>
      <text:p text:style-name="P27">I__I il soggetto beneficiario del contributo non esercita, neppure in modo occasionale, <text:tab/>attività configurabili nell'esercizio di impresa, ai sensi del comma 2 art. 28 del D.P.R. n.600/'73 <text:tab/>e dell'art. 55 del D.P.R. n. 917/'86;</text:p>
      <text:p text:style-name="P27">I__I il contributo è destinato all'acquisto <text:s/>di beni strumentali (conto capitale), ai sensi del <text:tab/>comma 2 art, 28 del D.P.R. n. 600/'73;</text:p>
      <text:p text:style-name="P27">I__I il soggetto beneficiario del contributo è una O.N.L.U.S., ai sensi del comma 1 art. 16 <text:tab/>D.Lgs. n. 460/'97;</text:p>
      <text:p text:style-name="P27">I__I il soggetto beneficiario del contributo è una organizzazione di volontariato di cui alla L. n. <text:tab/>266/'91, iscritta nei registri istituiti dalle Regioni, ai sensi <text:s/>del combinato disposto del comma 8 <text:tab/>art. 10 e del comma 1 art. 16 del D.Lgs. n. 460/'97;</text:p>
      <text:p text:style-name="P27">I__I il soggetto beneficiario del contributo è una cooperativa sociale di cui alla L. n. 381/'91, <text:tab/>ai sensi del combinato disposto del comma 8 art. 10 e del comma 1 art .16 del D.Lgs. n. <text:tab/>460/'97;</text:p>
      <text:p text:style-name="P27">I__I altri motivi di esenzione (specificare il titolo ed il riferimento normativo)</text:p>
      <text:p text:style-name="P28"><text:tab/>…..............................................................................................................................................</text:p>
      <text:p text:style-name="P9"/>
      <text:p text:style-name="P9"><text:span text:style-name="T11">Data e f</text:span>irma leggibile del legale rappresentante </text:p>
      <text:p text:style-name="P9">…………………………………………………………………………………………………………</text:p>
      <text:p text:style-name="P11"/>
      <text:p text:style-name="P12"/>
      <text:p text:style-name="P18">Si allega: </text:p>
      <text:list xml:id="list3818162185" text:style-name="L1">
        <text:list-item>
          <text:p text:style-name="P40">documento di identità del legale rappresentante;</text:p>
        </text:list-item>
        <text:list-item>
          <text:p text:style-name="P42">autorizzazione al trattamento dei dati personali;</text:p>
        </text:list-item>
        <text:list-item>
          <text:p text:style-name="P44"><text:span text:style-name="T5">giustificativi di spesa (fatture, notule, ricevute ecc.) inerenti le voci di costo più significative per ogni singola manifestazione/evento </text:span><text:span text:style-name="T6">[DOCUMENTAZIONE OBBLIGATORIA, </text:span><text:span text:style-name="T7">pena l’esclusione</text:span><text:span text:style-name="T6">]</text:span><text:span text:style-name="T5">;</text:span></text:p>
        </text:list-item>
        <text:list-item>
          <text:p text:style-name="P45"><text:span text:style-name="T5">manifesto, locandina dell’evento/programma </text:span><text:span text:style-name="T6">[DOCUMENTAZIONE OBBLIGATORIA, </text:span><text:span text:style-name="T7">pena l’esclusione</text:span><text:span text:style-name="T6">]</text:span><text:span text:style-name="T5">;</text:span></text:p>
        </text:list-item>
        <text:list-item>
          <text:p text:style-name="P43"><text:span text:style-name="T8">foto, articoli di giornali, servizi tv, post ed altro materiale che attesti l’apprezzamento e la partecipazione di pubblico </text:span><text:span text:style-name="T10">e il ritorno di immagine per il territorio</text:span><text:span text:style-name="T8"> </text:span><text:span text:style-name="T9">[DOCUMENTAZIONE FACOLTATIVA].</text:span></text:p>
        </text:list-item>
      </text:list>
      <text:p text:style-name="P21"><text:soft-page-break/>INFORMAZIONI RELATIVE ALLA RACCOLTA E TRATTAMENTO DEI DATI PERSONALI</text:p>
      <text:p text:style-name="P31"><text:span text:style-name="T12">(D.Lgs. 196/03 </text:span><text:span text:style-name="T13">"Codice in materia di protezione dei dati personali"</text:span><text:span text:style-name="T12">e <text:s/>Regolamento UE 2016/679 - GDPR - "Regolamento generale sulla protezione dei dati)</text:span></text:p>
      <text:p text:style-name="P34"/>
      <text:p text:style-name="P32"><text:span text:style-name="T12">FINALITA’ DELLA RACCOLTA E TRATTAMENTO: </text:span><text:span text:style-name="T14">la raccolta e trattamento dei dati personali persegue esclusivamente finalità istituzionali, e comunque le finalità previste dal Regolamento 2016/679.</text:span></text:p>
      <text:p text:style-name="P35"/>
      <text:p text:style-name="P32"><text:span text:style-name="T12">MODALITA’ DEL TRATTAMENTO</text:span><text:span text:style-name="T14">: </text:span><text:span text:style-name="T15">il trattamento dei dati avviene con modalità prevalentemente informatiche e telematiche, tramite l’inserimento in banche dati automatizzate e l’aggiornamento di archivi informatici e/o cartacei;</text:span></text:p>
      <text:p text:style-name="P35"/>
      <text:p text:style-name="P32"><text:span text:style-name="T12">OBBLIGO DI COMUNICAZIONE</text:span><text:span text:style-name="T14">: </text:span><text:span text:style-name="T15">la comunicazione dei dati è necessaria al fine dello svolgimento del procedimento amministrativo. Il mancato conferimento dei dati o l'opposizione a talune fasi del trattamento può comportare l'impossibilità totale o parziale a gestire il procedimento in oggetto;</text:span></text:p>
      <text:p text:style-name="P33"/>
      <text:p text:style-name="P32"><text:span text:style-name="T12">TITOLARE DEI DATI</text:span><text:span text:style-name="T14">: </text:span><text:span text:style-name="T15">titolare dei dati è il Comune di Bagno a Ripoli. Il Responsabile del trattamento è il Dott. Fabio Baldi, Dirigente Area Affari generali del Comune di Bagno a Ripoli, il quale potrà avvalersi di suoi collaboratori in qualità di soggetti responsabili e/o incaricati del trattamento dei dati. </text:span></text:p>
      <text:p text:style-name="P33"/>
      <text:p text:style-name="P32"><text:span text:style-name="T12">DIRITTI DELL’INTERESSATO</text:span><text:span text:style-name="T14">: l'</text:span><text:span text:style-name="T15">interessato ha il diritto di chiedere al titolare del trattamento l'accesso ai dati personali e la rettifica, l'integrazione, la cancellazione degli stessi o la limitazione del trattamento che lo riguarda o di opporsi al trattamento, nonché di esercitare gli altri diritti riconosciuti dalla normativa vigente, dandone apposita comunicazione al Titolare al seguente indirizzo e-mail dell'Ufficio Innovazione: gabriele.danesi@comune.bagno-a-ripoli.fi.it. </text:span></text:p>
      <text:p text:style-name="P33"/>
      <text:p text:style-name="P34">AUTORIZZA</text:p>
      <text:p text:style-name="P34"/>
      <text:p text:style-name="P35">Il Comune di Bagno a Ripoli, con sede legale in Piazza della Vittoria, 1 – Bagno a Ripoli – Firenze, in qualità di titolare del trattamento dei dati personali, all'utilizzo dei dati forniti ai fini della presente domanda; i dati da lei spontaneamente forniti verranno trattati nei limiti della normativa sulla privacy e il trattamento sarà improntato ai principi di correttezza, liceità e trasparenza e tutelando la riservatezza e i suoi diritti.</text:p>
      <text:p text:style-name="P36">___ <text:s/>do il consenso <text:s text:c="27"/>___ nego il consenso</text:p>
      <text:p text:style-name="P19"/>
      <text:p text:style-name="P20">DATA <text:s text:c="104"/>FIRMA</text:p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/>
    <style:font-face style:name="OpenSymbol2" svg:font-family="OpenSymbol, 'Arial Unicode MS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ms Rmn" svg:font-family="'Tms Rmn', 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enturyGothic" svg:font-family="CenturyGothic" style:font-family-generic="swiss"/>
    <style:font-face style:name="LiberationSansNarrow-Bold" svg:font-family="LiberationSansNarrow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Kalinga" svg:font-family="Kaling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tavella</meta:initial-creator>
    <meta:creation-date>2016-11-23T12:29:36.87</meta:creation-date>
    <dc:date>2019-10-23T09:37:38.158000000</dc:date>
    <meta:editing-duration>PT52M37S</meta:editing-duration>
    <meta:editing-cycles>7</meta:editing-cycles>
    <meta:generator>LibreOffice/6.0.5.2$Windows_X86_64 LibreOffice_project/54c8cbb85f300ac59db32fe8a675ff7683cd5a16</meta:generator>
    <meta:document-statistic meta:table-count="1" meta:image-count="0" meta:object-count="0" meta:page-count="5" meta:paragraph-count="115" meta:word-count="955" meta:character-count="11819" meta:non-whitespace-character-count="10826"/>
  </office:meta>
</office:document-meta>
</file>