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A857165E85E42528.jpg" manifest:media-type="image/jpeg"/>
  <manifest:file-entry manifest:full-path="Pictures/10000000000006E800000006ECE7E1E03AD9EEB2.jpg" manifest:media-type="image/jpeg"/>
  <manifest:file-entry manifest:full-path="Pictures/100000000000068100000005F0248299F6A70DA7.jpg" manifest:media-type="image/jpeg"/>
  <manifest:file-entry manifest:full-path="Pictures/100000000000071A0000002E988C8022C5661EE5.jpg" manifest:media-type="image/jpeg"/>
  <manifest:file-entry manifest:full-path="Pictures/10000000000006C600000006237FD0FBD66522A7.jpg" manifest:media-type="image/jpeg"/>
  <manifest:file-entry manifest:full-path="Pictures/1000000000000409000000120A123C39B984DD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.034cm" fo:margin-right="0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2.404cm" fo:margin-right="0cm" fo:margin-top="0cm" fo:margin-bottom="0.312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1.584cm" fo:margin-right="0cm" fo:margin-top="0cm" fo:margin-bottom="0.305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2.125cm" fo:margin-right="0cm" fo:margin-top="0cm" fo:margin-bottom="0.305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898cm" fo:margin-right="0cm" fo:margin-top="0cm" fo:margin-bottom="0.314cm" style:contextual-spacing="false" fo:line-height="107%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7.992cm" fo:margin-right="0cm" fo:margin-top="0cm" fo:margin-bottom="0.305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2.658cm" fo:margin-right="0cm" fo:margin-top="0cm" fo:margin-bottom="0.321cm" style:contextual-spacing="false" fo:line-height="107%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363cm" fo:margin-right="0cm" fo:margin-top="0cm" fo:margin-bottom="0.55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363cm" fo:margin-right="0cm" fo:margin-top="0cm" fo:margin-bottom="0.557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9.102cm" fo:margin-right="0cm" fo:margin-top="0cm" fo:margin-bottom="3.239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cm" fo:margin-right="0cm" fo:text-indent="0cm" style:auto-text-indent="false">
        <style:tab-stops>
          <style:tab-stop style:position="9.982cm" style:type="center"/>
          <style:tab-stop style:position="12.04cm" style:type="center"/>
        </style:tab-stops>
      </style:paragraph-properties>
    </style:style>
    <style:style style:name="P12" style:family="paragraph" style:parent-style-name="Normale">
      <style:paragraph-properties fo:margin-left="0cm" fo:margin-right="0cm" fo:text-indent="0cm" style:auto-text-indent="false">
        <style:tab-stops>
          <style:tab-stop style:position="8.721cm" style:type="center"/>
        </style:tab-stops>
      </style:paragraph-properties>
    </style:style>
    <style:style style:name="P13" style:family="paragraph" style:parent-style-name="Normale">
      <style:paragraph-properties fo:margin-left="0cm" fo:margin-right="0cm" fo:text-indent="0cm" style:auto-text-indent="false">
        <style:tab-stops>
          <style:tab-stop style:position="9.479cm" style:type="center"/>
        </style:tab-stops>
      </style:paragraph-properties>
    </style:style>
    <style:style style:name="P14" style:family="paragraph" style:parent-style-name="Normale">
      <style:paragraph-properties fo:margin-left="0.034cm" fo:margin-right="-0.187cm" fo:line-height="129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34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034cm" fo:margin-right="0cm" fo:margin-top="0cm" fo:margin-bottom="0.956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034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034cm" fo:margin-right="0cm" fo:margin-top="0cm" fo:margin-bottom="0.36cm" style:contextual-spacing="false" fo:text-align="justify" style:justify-single-word="false" fo:text-indent="0cm" style:auto-text-indent="false">
        <style:tab-stops/>
      </style:paragraph-properties>
      <style:text-properties officeooo:paragraph-rsid="000da1c1"/>
    </style:style>
    <style:style style:name="P19" style:family="paragraph" style:parent-style-name="Normale">
      <style:paragraph-properties fo:margin-left="0.034cm" fo:margin-right="7.781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.034cm" fo:margin-right="7.992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0cm" fo:margin-right="0cm" fo:margin-top="1.769cm" fo:margin-bottom="0.178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11.337cm" fo:margin-right="0.372cm" fo:margin-top="0cm" fo:margin-bottom="0cm" style:contextual-spacing="false" fo:line-height="99%" fo:text-align="justify" style:justify-single-word="false" fo:text-indent="0.009cm" style:auto-text-indent="false">
        <style:tab-stops/>
      </style:paragraph-properties>
    </style:style>
    <style:style style:name="P23" style:family="paragraph" style:parent-style-name="Normale">
      <style:paragraph-properties fo:margin-left="0.034cm" fo:margin-right="0cm" fo:line-height="144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034cm" fo:margin-right="0cm" fo:margin-top="0cm" fo:margin-bottom="0.46cm" style:contextual-spacing="false" fo:line-height="161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034cm" fo:margin-right="0cm" fo:margin-top="0cm" fo:margin-bottom="0.231cm" style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0da1c1" style:font-weight-asian="bold" style:font-weight-complex="bold"/>
    </style:style>
    <style:style style:name="P26" style:family="paragraph" style:parent-style-name="Heading_20_1">
      <style:paragraph-properties fo:text-align="justify" style:justify-single-word="false"/>
    </style:style>
    <style:style style:name="P27" style:family="paragraph" style:parent-style-name="Normale" style:master-page-name="MP0">
      <style:paragraph-properties fo:margin-left="11.337cm" fo:margin-right="0.372cm" fo:margin-top="0cm" fo:margin-bottom="0cm" style:contextual-spacing="false" fo:line-height="99%" fo:text-align="justify" style:justify-single-word="false" fo:text-indent="0.009cm" style:auto-text-indent="false" style:page-number="auto" fo:break-before="page">
        <style:tab-stops/>
      </style:paragraph-properties>
    </style:style>
    <style:style style:name="P28" style:family="paragraph" style:parent-style-name="Normale" style:list-style-name="L1">
      <style:paragraph-properties fo:margin-top="0cm" fo:margin-bottom="0.229cm" style:contextual-spacing="false" fo:text-align="justify" style:justify-single-word="false">
        <style:tab-stops/>
      </style:paragraph-properties>
    </style:style>
    <style:style style:name="P29" style:family="paragraph" style:parent-style-name="Normale" style:list-style-name="L1">
      <style:paragraph-properties fo:margin-top="0cm" fo:margin-bottom="0.249cm" style:contextual-spacing="false" fo:text-align="justify" style:justify-single-word="false">
        <style:tab-stops/>
      </style:paragraph-properties>
    </style:style>
    <style:style style:name="P30" style:family="paragraph" style:parent-style-name="Normale" style:list-style-name="L2">
      <style:paragraph-properties fo:margin-top="0cm" fo:margin-bottom="0.108cm" style:contextual-spacing="false" fo:text-align="justify" style:justify-single-word="false">
        <style:tab-stops/>
      </style:paragraph-properties>
    </style:style>
    <style:style style:name="P31" style:family="paragraph" style:parent-style-name="Normale" style:list-style-name="L2">
      <style:paragraph-properties fo:margin-top="0cm" fo:margin-bottom="0.277cm" style:contextual-spacing="false" fo:text-align="justify" style:justify-single-word="false">
        <style:tab-stops/>
      </style:paragraph-properties>
    </style:style>
    <style:style style:name="P32" style:family="paragraph" style:parent-style-name="Normale" style:list-style-name="L1">
      <style:paragraph-properties fo:line-height="147%" fo:text-align="justify" style:justify-single-word="false">
        <style:tab-stops/>
      </style:paragraph-properties>
    </style:style>
    <style:style style:name="P33" style:family="paragraph" style:parent-style-name="Normale" style:list-style-name="L2">
      <style:paragraph-properties fo:line-height="149%" fo:text-align="justify" style:justify-single-word="false">
        <style:tab-stops/>
      </style:paragraph-properties>
    </style:style>
    <style:style style:name="P34" style:family="paragraph" style:parent-style-name="Normale" style:list-style-name="L2">
      <style:paragraph-properties fo:margin-top="0cm" fo:margin-bottom="0.28cm" style:contextual-spacing="false" fo:line-height="157%" fo:text-align="justify" style:justify-single-word="false">
        <style:tab-stops/>
      </style:paragraph-properties>
    </style:style>
    <style:style style:name="P35" style:family="paragraph">
      <loext:graphic-properties draw:fill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09dd0c" style:font-size-asian="13pt"/>
    </style:style>
    <style:style style:name="T3" style:family="text">
      <style:text-properties style:font-name="Calibri" fo:font-size="11pt" style:font-name-asian="Calibri" style:font-size-asian="11pt" style:font-name-complex="Calibri"/>
    </style:style>
    <style:style style:name="T4" style:family="text">
      <style:text-properties officeooo:rsid="0007a47a"/>
    </style:style>
    <style:style style:name="T5" style:family="text">
      <style:text-properties officeooo:rsid="0009dd0c"/>
    </style:style>
    <style:style style:name="T6" style:family="text">
      <style:text-properties officeooo:rsid="000cde76"/>
    </style:style>
    <style:style style:name="T7" style:family="text">
      <style:text-properties officeooo:rsid="000da1c1"/>
    </style:style>
    <style:style style:name="T8" style:family="text">
      <style:text-properties officeooo:rsid="000faa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style:style style:name="gr1" style:family="graphic">
      <style:graphic-properties draw:stroke="solid" svg:stroke-width="0.025cm" svg:stroke-color="#000000" svg:stroke-opacity="100%" draw:stroke-linejoin="miter" svg:stroke-linecap="butt" draw:fill="none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1"/></text:span></text:p>
      <text:p text:style-name="P22"><text:span text:style-name="Car._20_predefinito_20_paragrafo"><text:span text:style-name="T1"/></text:span></text:p>
      <text:p text:style-name="P22"><text:span text:style-name="Car._20_predefinito_20_paragrafo"><text:span text:style-name="T1"/></text:span></text:p>
      <text:p text:style-name="P22"><text:span text:style-name="Car._20_predefinito_20_paragrafo"><text:span text:style-name="T1">Alla Società della Salute Zona Fiorentina </text:span></text:span><text:span text:style-name="Car._20_predefinito_20_paragrafo"><text:span text:style-name="T2">Sud est</text:span></text:span></text:p>
      <text:p text:style-name="P22"><text:span text:style-name="Car._20_predefinito_20_paragrafo"><text:span text:style-name="T2"/></text:span></text:p>
      <text:p text:style-name="P22"><text:span text:style-name="Car._20_predefinito_20_paragrafo"><text:span text:style-name="T2"/></text:span></text:p>
      <text:p text:style-name="P16">OGGETTO: DOMANDA PER LA NOMINA DEL COLLEGIO DEI REVISORI DEI CONTI TRIENNIO 20<text:span text:style-name="T5">22</text:span>/20<text:span text:style-name="T5">24.</text:span></text:p>
      <text:p text:style-name="P15">Il sottoscritto</text:p>
      <text:p text:style-name="P2"><draw:custom-shape text:anchor-type="paragraph" draw:z-index="0" draw:name="Group 4346" draw:style-name="gr1" draw:text-style-name="P35" svg:width="14.062cm" svg:height="0.025cm" svg:x="0cm" svg:y="0cm"><text:p/><draw:enhanced-geometry svg:viewBox="0 0 5062728 9147" draw:text-areas="?f8 ?f10 ?f9 ?f11" draw:type="non-primitive" draw:enhanced-path="M 0 4573 L 50627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728"/><draw:equation draw:name="f7" draw:formula="?f4 / 9147"/><draw:equation draw:name="f8" draw:formula="0 / ?f6"/><draw:equation draw:name="f9" draw:formula="5062728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1">Nato/a a<text:tab/>prov.<text:tab/>il</text:p>
      <text:p text:style-name="P3"><draw:frame draw:style-name="fr1" draw:name="Picture 4335" text:anchor-type="as-char" svg:y="0cm" svg:width="14.968cm" style:rel-width="scale" svg:height="0.051cm" style:rel-height="scale" draw:z-index="5"><draw:image xlink:href="Pictures/10000000000006E800000006ECE7E1E03AD9EEB2.jpg" xlink:type="simple" xlink:show="embed" xlink:actuate="onLoad" draw:mime-type="image/jpeg"/></draw:frame></text:p>
      <text:p text:style-name="P12">Residente a<text:tab/>in Via</text:p>
      <text:p text:style-name="P4"><draw:frame draw:style-name="fr1" draw:name="Picture 4337" text:anchor-type="as-char" svg:y="0cm" svg:width="14.681cm" style:rel-width="scale" svg:height="0.051cm" style:rel-height="scale" draw:z-index="6"><draw:image xlink:href="Pictures/10000000000006C600000006237FD0FBD66522A7.jpg" xlink:type="simple" xlink:show="embed" xlink:actuate="onLoad" draw:mime-type="image/jpeg"/></draw:frame></text:p>
      <text:p text:style-name="P14">Telefono <draw:frame draw:style-name="fr1" draw:name="Picture 4339" text:anchor-type="as-char" svg:y="0cm" svg:width="15.392cm" style:rel-width="scale" svg:height="0.39cm" style:rel-height="scale" draw:z-index="7"><draw:image xlink:href="Pictures/100000000000071A0000002E988C8022C5661EE5.jpg" xlink:type="simple" xlink:show="embed" xlink:actuate="onLoad" draw:mime-type="image/jpeg"/></draw:frame>mail</text:p>
      <text:p text:style-name="P5"><draw:custom-shape text:anchor-type="paragraph" draw:z-index="1" draw:name="Group 4348" draw:style-name="gr1" draw:text-style-name="P35" svg:width="15.341cm" svg:height="0.025cm" svg:x="0cm" svg:y="0cm"><text:p/><draw:enhanced-geometry svg:viewBox="0 0 5522976 9147" draw:text-areas="?f8 ?f10 ?f9 ?f11" draw:type="non-primitive" draw:enhanced-path="M 0 4573 L 5522976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2976"/><draw:equation draw:name="f7" draw:formula="?f4 / 9147"/><draw:equation draw:name="f8" draw:formula="0 / ?f6"/><draw:equation draw:name="f9" draw:formula="5522976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">Indirizzo di posta elettronica certificata (PEC)</text:p>
      <text:p text:style-name="P6"><draw:custom-shape text:anchor-type="paragraph" draw:z-index="2" draw:name="Group 4350" draw:style-name="gr1" draw:text-style-name="P35" svg:width="8.534cm" svg:height="0.025cm" svg:x="0cm" svg:y="0cm"><text:p/><draw:enhanced-geometry svg:viewBox="0 0 3072384 9147" draw:text-areas="?f8 ?f10 ?f9 ?f11" draw:type="non-primitive" draw:enhanced-path="M 0 4573 L 3072384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384"/><draw:equation draw:name="f7" draw:formula="?f4 / 9147"/><draw:equation draw:name="f8" draw:formula="0 / ?f6"/><draw:equation draw:name="f9" draw:formula="3072384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3">Codice Fiscale<text:tab/>P.IVA</text:p>
      <text:p text:style-name="P7"><draw:frame draw:style-name="fr1" draw:name="Picture 4341" text:anchor-type="as-char" svg:y="0cm" svg:width="14.097cm" style:rel-width="scale" svg:height="0.042cm" style:rel-height="scale" draw:z-index="8"><draw:image xlink:href="Pictures/100000000000068100000005F0248299F6A70DA7.jpg" xlink:type="simple" xlink:show="embed" xlink:actuate="onLoad" draw:mime-type="image/jpeg"/></draw:frame></text:p>
      <text:p text:style-name="P17"/>
      <text:p text:style-name="P17">propone la propria candidatura per la nomina a <text:span text:style-name="T6">componente del Collegio dei </text:span>Revisor<text:span text:style-name="T6">i</text:span> dei Conti della Società della Salute <text:span text:style-name="T8">della zona</text:span> Fiorentina <text:span text:style-name="T4">Sud est.</text:span></text:p>
      <text:p text:style-name="P23"/>
      <text:p text:style-name="P23">Consapevole delle conseguenze penali in caso di dichiarazioni false o mendaci previste dall'art. 76 del vigente D.P.R. 445/2000, all'uopo dichiara, ai sensi degli artt. 46 e 47 del D.P.R. medesimo:</text:p>
      <text:list xml:id="list3898973760" text:style-name="L1">
        <text:list-item>
          <text:p text:style-name="P28">Di essere iscritto al Registro di cui all'art. 6 del D. Lgs 39/2010</text:p>
        </text:list-item>
        <text:list-item>
          <text:p text:style-name="P29">Di non essere interdetto, inabilitato o fallito</text:p>
        </text:list-item>
        <text:list-item>
          <text:p text:style-name="P32">Di non essere stato condannato a pena che comporta l'interdizione anche temporanea dai pubblici uffici o incapacità ad esercitare uffici direttivi</text:p>
        </text:list-item>
      </text:list>
      <text:list xml:id="list3924344335" text:style-name="L2">
        <text:list-item>
          <text:p text:style-name="P30">Di non essere coniuge , parente o affine entro il quarto grado dei componenti della Giunta, del</text:p>
        </text:list-item>
        <text:list-item>
          <text:p text:style-name="P31">Presidente, del Direttore </text:p>
        </text:list-item>
        <text:list-item>
          <text:p text:style-name="P33">Di non essere legato al Consorzio SdS da rapporto di lavoro o da rapporto continuativo di consulenza ovvero da altri rapporti di natura patrimoniale</text:p>
        </text:list-item>
        <text:list-item>
          <text:p text:style-name="P34">Di non trovarsi in nessun' altra delle cause di incompatibilità o inconferibilità degli incarichi presso Pubbliche Amministrazioni ai sensi del D. Lgs. 39/2013.</text:p>
        </text:list-item>
      </text:list>
      <text:p text:style-name="P24"/>
      <text:p text:style-name="P24"><text:soft-page-break/></text:p>
      <text:p text:style-name="P24">Dichiara altresì di essere in possesso del requisito previsto dall'Avviso avendo svolto 2 incarichi di durata triennale presso Enti Pubblici come di seguito specificato:<draw:frame draw:style-name="fr1" draw:name="Picture 1612" text:anchor-type="as-char" svg:y="0cm" svg:width="0.041cm" style:rel-width="scale" svg:height="0.041cm" style:rel-height="scale" draw:z-index="9"><draw:image xlink:href="Pictures/100000000000000100000001A857165E85E42528.jpg" xlink:type="simple" xlink:show="embed" xlink:actuate="onLoad" draw:mime-type="image/jpeg"/></draw:frame></text:p>
      <text:p text:style-name="P19">1)</text:p>
      <text:p text:style-name="P8"><draw:frame draw:style-name="fr1" draw:name="Picture 4343" text:anchor-type="as-char" svg:y="0cm" svg:width="8.745cm" style:rel-width="scale" svg:height="0.152cm" style:rel-height="scale" draw:z-index="10"><draw:image xlink:href="Pictures/1000000000000409000000120A123C39B984DD6A.jpg" xlink:type="simple" xlink:show="embed" xlink:actuate="onLoad" draw:mime-type="image/jpeg"/></draw:frame></text:p>
      <text:p text:style-name="P20">2)</text:p>
      <text:p text:style-name="P9"><draw:custom-shape text:anchor-type="paragraph" draw:z-index="3" draw:name="Group 4352" draw:style-name="gr1" draw:text-style-name="P35" svg:width="8.534cm" svg:height="0.025cm" svg:x="0cm" svg:y="0cm"><text:p/><draw:enhanced-geometry svg:viewBox="0 0 3072384 9147" draw:text-areas="?f8 ?f10 ?f9 ?f11" draw:type="non-primitive" draw:enhanced-path="M 0 4573 L 3072384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384"/><draw:equation draw:name="f7" draw:formula="?f4 / 9147"/><draw:equation draw:name="f8" draw:formula="0 / ?f6"/><draw:equation draw:name="f9" draw:formula="3072384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25"><text:span text:style-name="T7">Si allega curriculum vita</text:span>e <text:s/><text:span text:style-name="T7">debitamente sottoscritto e fotocopia della carta di identità o di altro documento di riconoscimento in corso di validità.</text:span></text:p>
      <text:p text:style-name="P18">Il sottoscritto dà il consenso per il trattamento dei dati personali ai sensi del D.lgs. 196/2003</text:p>
      <text:p text:style-name="P21">FIRMA</text:p>
      <text:p text:style-name="P10"><draw:custom-shape text:anchor-type="paragraph" draw:z-index="4" draw:name="Group 4356" draw:style-name="gr1" draw:text-style-name="P35" svg:width="5.943cm" svg:height="0.025cm" svg:x="0cm" svg:y="0cm"><text:p/><draw:enhanced-geometry svg:viewBox="0 0 2139696 9147" draw:text-areas="?f8 ?f10 ?f9 ?f11" draw:type="non-primitive" draw:enhanced-path="M 0 4573 L 2139696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696"/><draw:equation draw:name="f7" draw:formula="?f4 / 9147"/><draw:equation draw:name="f8" draw:formula="0 / ?f6"/><draw:equation draw:name="f9" draw:formula="2139696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h text:style-name="P26" text:outline-level="1">N.B. Allegare copia di documento d'identità in corso di validità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67cm" fo:margin-right="0cm" fo:margin-top="0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" style:family="paragraph">
      <style:paragraph-properties fo:margin-left="0.076cm" fo:margin-right="0cm" fo:margin-top="0cm" fo:margin-bottom="0.007cm" style:contextual-spacing="false" fo:line-height="104%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3cm" style:num-format="1" style:print-orientation="portrait" fo:margin-top="0.586cm" fo:margin-bottom="2.406cm" fo:margin-left="1.905cm" fo:margin-right="2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 LibreOffice_project/0e408af0b27894d652a87aa5f21fe17bf058124c</meta:generator>
    <dc:title/>
    <dc:subject/>
    <meta:initial-creator>Alberto Parenti</meta:initial-creator>
    <meta:creation-date>2021-12-28T15:45:00Z</meta:creation-date>
    <dc:date>2021-12-31T14:22:42.058000000</dc:date>
    <meta:editing-cycles>10</meta:editing-cycles>
    <meta:editing-duration>PT2H47M42S</meta:editing-duration>
    <meta:document-statistic meta:table-count="0" meta:image-count="6" meta:object-count="0" meta:page-count="2" meta:paragraph-count="28" meta:word-count="286" meta:character-count="1798" meta:non-whitespace-character-count="1541"/>
    <meta:template xlink:type="simple" xlink:actuate="onRequest" xlink:title="" xlink:href="../../../../nerim/AppData/Local/Temp/Temp1_Fwd%20Avviso%20collegio%20sindacale.zip/facsimile%20domanda.odt/Normal.dotm"/>
  </office:meta>
</office:document-meta>
</file>