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20DD9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.3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5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4a60d"/>
    </style:style>
    <style:style style:name="P7" style:family="paragraph" style:parent-style-name="Text_20_body" style:master-page-name="">
      <style:paragraph-properties fo:margin-top="0cm" fo:margin-bottom="0cm" style:contextual-spacing="false" fo:text-align="center" style:justify-single-word="false" style:page-number="auto"/>
      <style:text-properties style:font-name="Tahoma2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fo:font-variant="normal" fo:text-transform="none" fo:color="#000000" loext:opacity="100%" style:font-name="Tahoma2" fo:font-size="12pt" fo:font-style="normal" fo:font-weight="normal" officeooo:paragraph-rsid="00bc877d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officeooo:paragraph-rsid="00c5d49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 fo:hyphenation-keep="auto" loext:hyphenation-keep-type="column"/>
      <style:text-properties fo:font-variant="normal" fo:text-transform="none" fo:color="#000000" loext:opacity="100%" style:font-name="Tahoma2" fo:font-size="12pt" fo:font-style="normal" fo:font-weight="normal" officeooo:rsid="01cf0d87" officeooo:paragraph-rsid="01cf0d87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2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fo:font-variant="normal" fo:text-transform="none" fo:color="#000000" loext:opacity="100%" style:font-name="Tahoma2" fo:font-size="12pt" fo:font-style="normal" fo:font-weight="normal" officeooo:rsid="01c8a90a" officeooo:paragraph-rsid="01c8a90a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2">
      <style:paragraph-properties fo:margin-left="1.101cm" fo:margin-top="0cm" fo:margin-bottom="0.101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paragraph-rsid="01c8a9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3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7d86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3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a470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c333a5" style:font-weight-asian="normal" style:font-weight-complex="normal"/>
    </style:style>
    <style:style style:name="T4" style:family="text">
      <style:text-properties fo:font-weight="normal" officeooo:rsid="01cf0d87" style:font-weight-asian="normal" style:font-weight-complex="normal"/>
    </style:style>
    <style:style style:name="T5" style:family="text">
      <style:text-properties fo:font-weight="normal" officeooo:rsid="01caa265" style:font-weight-asian="normal" style:font-weight-complex="normal"/>
    </style:style>
    <style:style style:name="T6" style:family="text">
      <style:text-properties fo:font-weight="normal" officeooo:rsid="01c8a90a" style:font-weight-asian="normal" style:font-weight-complex="normal"/>
    </style:style>
    <style:style style:name="T7" style:family="text">
      <style:text-properties fo:font-weight="normal" officeooo:rsid="01b47fe3" style:font-weight-asian="normal" style:font-weight-complex="normal"/>
    </style:style>
    <style:style style:name="T8" style:family="text">
      <style:text-properties style:font-name="Tahoma2" fo:font-size="12pt" fo:font-weight="bold" style:font-size-asian="12pt" style:font-weight-asian="bold" style:font-size-complex="12pt"/>
    </style:style>
    <style:style style:name="T9" style:family="text">
      <style:text-properties style:font-name="Tahoma2" fo:font-size="12pt" style:font-size-asian="12pt" style:font-size-complex="12pt"/>
    </style:style>
    <style:style style:name="T10" style:family="text">
      <style:text-properties style:font-name="Tahoma2" fo:font-size="12pt" fo:font-weight="bold" officeooo:rsid="01921197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12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14" style:family="text">
      <style:text-properties style:font-name="Tahoma2" fo:font-size="12pt" style:text-underline-style="solid" style:text-underline-width="auto" style:text-underline-color="font-color" fo:font-weight="bold" officeooo:rsid="01c8a90a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officeooo:rsid="01cf0d87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officeooo:rsid="01b47fe3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1a470bb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1cf0d87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2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26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27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2" fo:font-size="12pt" style:text-underline-style="none" fo:font-weight="bold" officeooo:rsid="01cc7541" fo:background-color="transparent" loext:char-shading-value="0" style:font-size-asian="12pt" style:font-weight-asian="bold" style:font-size-complex="12pt"/>
    </style:style>
    <style:style style:name="T29" style:family="text">
      <style:text-properties style:font-name="Tahoma2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31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32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33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34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35" style:family="text">
      <style:text-properties officeooo:rsid="005bb391"/>
    </style:style>
    <style:style style:name="T36" style:family="text">
      <style:text-properties officeooo:rsid="0025caed"/>
    </style:style>
    <style:style style:name="T37" style:family="text">
      <style:text-properties officeooo:rsid="01cf0d87"/>
    </style:style>
    <style:style style:name="T38" style:family="text">
      <style:text-properties officeooo:rsid="00bbf365"/>
    </style:style>
    <style:style style:name="T39" style:family="text">
      <style:text-properties fo:font-variant="normal" fo:text-transform="none" fo:color="#000000" loext:opacity="100%" style:font-name="Tahoma2" fo:font-size="12pt" fo:font-style="normal" fo:font-weight="normal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2" fo:font-size="12pt" fo:font-style="normal" fo:font-weight="normal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ahoma2" fo:font-size="12pt" fo:font-style="normal" fo:font-weight="normal" officeooo:rsid="00c5d49e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ahoma2" fo:font-size="12pt" fo:font-style="normal" fo:font-weight="normal" officeooo:rsid="01cf0d87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ahoma2" fo:font-size="12pt" fo:font-style="normal" fo:font-weight="normal" officeooo:rsid="00a95188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8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</text:span><text:s text:c="56"/><text:span text:style-name="T2"><text:s text:c="3"/>Bagno a Ripoli, </text:span><text:span text:style-name="T3">2</text:span><text:span text:style-name="T4">8</text:span><text:span text:style-name="T5"> maggio</text:span><text:span text:style-name="T6"> </text:span><text:span text:style-name="T7">2026</text:span></text:p>
      <text:p text:style-name="P2"/>
      <text:p text:style-name="P2">Oggetto: <text:s/>Convocazione Consiglio Comunale. </text:p>
      <text:p text:style-name="P3"><text:span text:style-name="T8"/></text:p>
      <text:p text:style-name="P3"><text:span text:style-name="T8"><text:s text:c="52"/></text:span><text:span text:style-name="T9"><text:s/></text:span><text:span text:style-name="T8">A</text:span><text:span text:style-name="T10">i Sigg.ri</text:span><text:span text:style-name="T8"> CONSIGLIERI COMUNALI</text:span></text:p>
      <text:p text:style-name="P3"><text:span text:style-name="T8"><text:s text:c="53"/></text:span><text:span text:style-name="T10">Alle Sig.re CONSIGLIERE COMUNALI</text:span></text:p>
      <text:p text:style-name="P4"><text:span text:style-name="T11"><text:s text:c="45"/></text:span><text:span text:style-name="T12">LORO SEDI</text:span></text:p>
      <text:p text:style-name="P5"/>
      <text:p text:style-name="P6"><text:span text:style-name="T13">S</text:span><text:span text:style-name="T11">i comunica che per il giorno </text:span><text:span text:style-name="T14">Giovedì </text:span><text:span text:style-name="T15">4 giugno </text:span><text:span text:style-name="T16">202</text:span><text:span text:style-name="T17">6</text:span><text:span text:style-name="T18">, alle ore </text:span><text:span text:style-name="T19">1</text:span><text:span text:style-name="T17">6</text:span><text:span text:style-name="T20">:</text:span><text:span text:style-name="T21">30</text:span><text:span text:style-name="T22">,</text:span><text:span text:style-name="T18"> </text:span><text:span text:style-name="T23">in </text:span><text:span text:style-name="T24">presenza </text:span><text:span text:style-name="T25">presso la sala consiliare</text:span><text:span text:style-name="T11">, è convocato il Consiglio Comunale, in 1^ convocazione </text:span><text:span text:style-name="T26">ed in via</text:span><text:span text:style-name="T27"> </text:span><text:span text:style-name="T28">stra</text:span><text:span text:style-name="T29">ordinaria</text:span><text:span text:style-name="T30">, </text:span><text:span text:style-name="T31">seduta</text:span><text:span text:style-name="T32"> </text:span><text:span text:style-name="T33">aperta</text:span><text:span text:style-name="T34">, </text:span><text:span text:style-name="T11">per esaminare ed approvare il seguente ordine del giorno:</text:span></text:p>
      <text:p text:style-name="P7"/>
      <text:list text:style-name="L1">
        <text:list-item>
          <text:p text:style-name="P8">Lettura ed approvazione verbal<text:span text:style-name="T35">e </text:span>del<text:span text:style-name="T36">la seduta consiliare del </text:span><text:span text:style-name="T37">28 maggio</text:span><text:span text:style-name="T38"> 2026</text:span>.</text:p>
        </text:list-item>
        <text:list-item>
          <text:p text:style-name="P9"><text:span text:style-name="T39">Comunicazioni del Sindaco e del Presidente del Consiglio Comunale </text:span><text:span text:style-name="T40">e domande di attualità:</text:span></text:p>
          <text:p text:style-name="P9"><text:span text:style-name="T40">- </text:span><text:span text:style-name="T41">comunicazione delibera Giunta Comunale n. </text:span><text:span text:style-name="T42">61</text:span><text:span text:style-name="T41"> del </text:span><text:span text:style-name="T42">21</text:span><text:span text:style-name="T41">/0</text:span><text:span text:style-name="T42">5</text:span><text:span text:style-name="T41">/2026 avente ad oggetto “Prelevamento dal Fondo di Riserva”</text:span><text:span text:style-name="T43">.</text:span></text:p>
        </text:list-item>
        <text:list-item>
          <text:p text:style-name="P10">Viaggio della Memoria 2026 – Racconti della delegazione di studenti degli Istituti comprensivi Mattei e Caponnetto.</text:p>
        </text:list-item>
      </text:list>
      <text:list text:style-name="L2">
        <text:list-header>
          <text:p text:style-name="P11"/>
          <text:p text:style-name="P12"><text:span text:style-name="T43"/></text:p>
        </text:list-header>
      </text:list>
      <text:list text:style-name="L3">
        <text:list-header>
          <text:p text:style-name="P13"><text:bookmark-start text:name="OGGETTO1"/><text:bookmark-start text:name="OGGETTO2"/><text:bookmark-start text:name="OGGETTO"/><text:span text:style-name="T44"><text:s text:c="42"/></text:span><text:span text:style-name="T45"><text:s/></text:span><text:span text:style-name="T46">I</text:span><text:span text:style-name="T44">L PRESIDENTE DEL CONSIGLIO COMUNALE </text:span></text:p>
          <text:p text:style-name="P14"><text:span text:style-name="T44"><text:s text:c="56"/></text:span><text:span text:style-name="T47">(</text:span><text:span text:style-name="T48">Leonardo Bongi</text:span><text:span text:style-name="T47">)</text:span><text:bookmark-end text:name="OGGETTO"/><text:bookmark-end text:name="OGGETTO1"/><text:bookmark-end text:name="OGGETTO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2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1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Lucida Sans" style:font-family-complex="'Lucida Sans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B20DD908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0H28M37S</meta:editing-duration>
    <meta:editing-cycles>535</meta:editing-cycles>
    <meta:generator>LibreOffice/24.8.6.2$Windows_X86_64 LibreOffice_project/6d98ba145e9a8a39fc57bcc76981d1fb1316c60c</meta:generator>
    <meta:initial-creator>Francesco Vulpiani</meta:initial-creator>
    <dc:date>2026-05-28T11:54:01.791000000</dc:date>
    <meta:print-date>2025-11-19T12:35:52.943000000</meta:print-date>
    <meta:printed-by>File PDF</meta:printed-by>
    <meta:document-statistic meta:table-count="0" meta:image-count="1" meta:object-count="0" meta:page-count="1" meta:paragraph-count="13" meta:word-count="130" meta:character-count="1194" meta:non-whitespace-character-count="746"/>
    <meta:user-defined meta:name="Info 1"/>
    <meta:user-defined meta:name="Info 2"/>
    <meta:user-defined meta:name="Info 3"/>
    <meta:user-defined meta:name="Info 4"/>
  </office:meta>
</office:document-meta>
</file>