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Helvetica-Oblique" svg:font-family="Helvetica-Ob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2.027cm" style:rel-column-width="7815*"/>
    </style:style>
    <style:style style:name="Tabella2.B" style:family="table-column">
      <style:table-column-properties style:column-width="14.974cm" style:rel-column-width="57720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2pt" style:text-underline-style="none" fo:font-weight="bold" officeooo:paragraph-rsid="001e2c3e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2pt" style:text-underline-style="solid" style:text-underline-width="auto" style:text-underline-color="font-color" fo:font-weight="bold" officeooo:paragraph-rsid="001e144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144d"/>
    </style:style>
    <style:style style:name="P6" style:family="paragraph" style:parent-style-name="Standard">
      <style:paragraph-properties fo:text-align="justify" style:justify-single-word="false"/>
      <style:text-properties officeooo:rsid="001e144d" officeooo:paragraph-rsid="001e144d"/>
    </style:style>
    <style:style style:name="P7" style:family="paragraph" style:parent-style-name="Standard">
      <style:paragraph-properties fo:text-align="justify" style:justify-single-word="false"/>
      <style:text-properties officeooo:rsid="001e144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Helvetica-Oblique" fo:font-size="7.5pt" fo:font-style="italic" style:text-underline-style="solid" style:text-underline-width="auto" style:text-underline-color="font-color" fo:font-weight="bold" officeooo:paragraph-rsid="001e144d" style:font-name-asian="Helvetica-Oblique" style:font-size-asian="7.5pt" style:font-style-asian="italic" style:font-weight-asian="bold" style:font-name-complex="Helvetica-Oblique" style:font-size-complex="7.5pt" style:font-style-complex="italic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officeooo:paragraph-rsid="001e144d" style:font-size-complex="12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officeooo:paragraph-rsid="001e144d" style:font-size-complex="12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officeooo:paragraph-rsid="001e2c3e" style:font-size-complex="12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officeooo:paragraph-rsid="001e144d" style:font-size-complex="8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144d" style:font-size-asian="8pt" style:font-size-complex="8pt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2c3e" style:font-size-asian="8pt" style:font-size-complex="8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144d" fo:background-color="#ffffff" style:font-size-asian="8pt" style:font-size-complex="8pt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2c3e" fo:background-color="#ffffff" style:font-size-asian="8pt" style:font-size-complex="8pt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font-size="8pt" style:text-underline-style="solid" style:text-underline-width="auto" style:text-underline-color="font-color" fo:font-weight="bold" officeooo:paragraph-rsid="001e144d" style:font-size-asian="8pt" style:font-weight-asian="bold" style:font-size-complex="8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officeooo:paragraph-rsid="001e144d" fo:background-color="#ffffff" style:font-size-complex="12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officeooo:paragraph-rsid="001e2c3e" fo:background-color="#ffffff" style:font-size-complex="12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size="6pt" officeooo:paragraph-rsid="001e144d" style:font-size-asian="6pt" style:font-size-complex="6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size="6pt" style:text-underline-style="none" fo:font-weight="normal" officeooo:paragraph-rsid="001e144d" style:font-size-asian="5.25pt" style:font-weight-asian="normal" style:font-size-complex="6pt" style:font-weight-complex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text-underline-style="none" fo:font-weight="bold" officeooo:paragraph-rsid="001e144d" style:font-name-asian="Arial1" style:font-weight-asian="bold" style:font-name-complex="Arial1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line-through-style="none" style:text-line-through-type="none" style:text-underline-style="none" fo:font-weight="bold" officeooo:paragraph-rsid="001e144d" style:font-name-asian="Arial1" style:font-weight-asian="bold" style:font-name-complex="Arial1" style:font-weight-complex="bold"/>
    </style:style>
    <style:style style:name="P24" style:family="paragraph" style:parent-style-name="Text_20_body">
      <style:paragraph-properties fo:margin-left="0.035cm" fo:margin-right="0.009cm" fo:text-align="start" style:justify-single-word="false" fo:text-indent="0cm" style:auto-text-indent="false"/>
      <style:text-properties fo:color="#000000" loext:opacity="100%" style:text-line-through-style="none" style:text-line-through-type="none" style:text-underline-style="none" fo:font-weight="bold" officeooo:paragraph-rsid="001e144d" style:font-name-asian="Arial1" style:font-weight-asian="bold" style:font-name-complex="Arial1" style:font-weight-complex="bold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MT" fo:font-size="8pt" officeooo:paragraph-rsid="001e144d" style:font-name-asian="ArialMT" style:font-size-asian="8pt" style:font-name-complex="ArialMT" style:font-size-complex="8pt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fo:font-size="15pt" style:text-underline-style="solid" style:text-underline-width="auto" style:text-underline-color="font-color" fo:font-weight="bold" officeooo:paragraph-rsid="001e144d" style:font-size-asian="15pt" style:font-weight-asian="bold" style:font-size-complex="15pt" style:font-weight-complex="bold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font-weight="bold" officeooo:paragraph-rsid="001e144d" style:font-weight-asian="bold" style:font-size-complex="12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officeooo:paragraph-rsid="001e144d" style:font-weight-asian="bold" style:font-size-complex="12pt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font-size="10pt" fo:font-weight="bold" officeooo:paragraph-rsid="001e144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68cm"/>
          <style:tab-stop style:position="2.538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  <style:tab-stop style:position="16.508cm"/>
        </style:tab-stops>
      </style:paragraph-properties>
      <style:text-properties fo:font-size="9pt" fo:font-weight="bold" officeooo:paragraph-rsid="001e144d" style:font-size-asian="9pt" style:font-weight-asian="bold" style:font-size-complex="9pt" style:font-weight-complex="bold"/>
    </style:style>
    <style:style style:name="P31" style:family="paragraph" style:parent-style-name="Header" style:master-page-name="">
      <loext:graphic-properties draw:fill="none"/>
      <style:paragraph-properties fo:margin-left="0cm" fo:margin-right="0.3cm" fo:line-height="150%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style:font-name="Tahoma" officeooo:paragraph-rsid="001e144d" style:font-size-complex="8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Table_20_Contents" style:list-style-name="L1">
      <style:text-properties officeooo:rsid="00378502" officeooo:paragraph-rsid="001e144d"/>
    </style:style>
    <style:style style:name="P34" style:family="paragraph" style:parent-style-name="Table_20_Contents">
      <style:text-properties officeooo:rsid="00363b6a" officeooo:paragraph-rsid="0021d4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c3e" style:font-weight-asian="bold" style:font-weight-complex="bold"/>
    </style:style>
    <style:style style:name="T3" style:family="text">
      <style:text-properties officeooo:rsid="00146c6a"/>
    </style:style>
    <style:style style:name="T4" style:family="text">
      <style:text-properties officeooo:rsid="001948f0"/>
    </style:style>
    <style:style style:name="T5" style:family="text">
      <style:text-properties officeooo:rsid="001cf578"/>
    </style:style>
    <style:style style:name="T6" style:family="text">
      <style:text-properties officeooo:rsid="001e144d"/>
    </style:style>
    <style:style style:name="T7" style:family="text">
      <style:text-properties officeooo:rsid="001598c4"/>
    </style:style>
    <style:style style:name="T8" style:family="text">
      <style:text-properties officeooo:rsid="0013c205"/>
    </style:style>
    <style:style style:name="T9" style:family="text">
      <style:text-properties officeooo:rsid="0017669a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1e144d" fo:background-color="#ffffff" loext:char-shading-value="0" style:font-size-asian="12pt" style:font-weight-asian="bold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Arial" fo:font-size="10pt" fo:language="it" fo:country="IT" style:font-size-asian="10pt" style:font-size-complex="10pt" style:language-complex="ar" style:country-complex="SA"/>
    </style:style>
    <style:style style:name="T15" style:family="text">
      <style:text-properties style:font-name="Arial" fo:font-size="10pt" fo:language="it" fo:country="IT" officeooo:rsid="001e2c3e" style:font-size-asian="10pt" style:font-size-complex="10pt" style:language-complex="ar" style:country-complex="SA"/>
    </style:style>
    <style:style style:name="T16" style:family="text">
      <style:text-properties officeooo:rsid="001e2c3e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221f1f" loext:opacity="100%" style:font-name="Arial" fo:language="hi" fo:country="IN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size="8pt" style:font-size-asian="8pt"/>
    </style:style>
    <style:style style:name="T21" style:family="text">
      <style:text-properties officeooo:rsid="00202d8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STRUZIONI PER LA PRESENTAZIONE </text:span><text:span text:style-name="T2">E RITIRO </text:span><text:span text:style-name="T1">DELLA RICHIESTA DI RILASCIO </text:span><text:span text:style-name="T2">DELLA </text:span><text:span text:style-name="T1">COPIA VERBALE ACCERTAMENTI E RILIEVI SINISTRO STRADALE</text:span> </text:p>
      <text:p text:style-name="P1"/>
      <text:p text:style-name="P4">Per ottenere il rilascio della copia del verbale di accertamenti e rilievi di un sinistro stradale <text:s/><text:span text:style-name="T3">avvenuto sul territorio di </text:span><text:span text:style-name="T4">B</text:span><text:span text:style-name="T3">agno a Ripoli</text:span>, occorre presentare richiesta <text:span text:style-name="T5">esclusivamente</text:span> tramite l’apposito servizio online <text:span text:style-name="T5">al seguente link: </text:span></text:p>
      <text:p text:style-name="P4"><text:a xlink:type="simple" xlink:href="https://www.comune.bagno-a-ripoli.fi.it/servizi/mobilita-e-trasporti/rilascio-copia-verbale-di-accertamenti-e-rilievi-sinistro-stradale" text:style-name="Internet_20_link" text:visited-style-name="Visited_20_Internet_20_Link">Rilascio copia verbale di accertamenti e rilievi sinistro stradale | Comune di Bagno a Ripoli</text:a> </text:p>
      <text:p text:style-name="P4"/>
      <text:p text:style-name="P5"><text:span text:style-name="T5">La copia del verbale di accertamenti può essere ri</text:span>chiesta dal<text:span text:style-name="T5">l</text:span><text:span text:style-name="T6">a persona coinvolta a qualsiasi titolo nel sinistro, dalla compagni</text:span><text:span text:style-name="T21">a</text:span><text:span text:style-name="T6"> assicurativa </text:span>oppure da <text:span text:style-name="T5">persona debitamente delegata. </text:span></text:p>
      <text:p text:style-name="P5"/>
      <text:p text:style-name="P5"><text:span text:style-name="T6">Per poter accedere al servizio online </text:span><text:span text:style-name="T7">occorre </text:span><text:span text:style-name="T8">essere in possesso dell’identità digitale:</text:span></text:p>
      <text:p text:style-name="P4">SPID <text:span text:style-name="T7">o </text:span>CIE <text:span text:style-name="T7">o </text:span>CNS. </text:p>
      <text:p text:style-name="P4">Le credenziali SPID e CIE possono essere rilasciate da soggetti autorizzati, tra cui anche il Comune di Bagno a Ripoli <text:s/>(vedi schede collegate sul sito del Comune). </text:p>
      <text:p text:style-name="P4"/>
      <text:p text:style-name="P4">Documenti necessari <text:span text:style-name="T4">per la richiesta della copia del fascicolo del sinistro stradale:</text:span></text:p>
      <text:p text:style-name="P4">se la domanda online è compilata da persona diversa dall’interessato, occorre allegare la delega (vedi retro) e la copia <text:span text:style-name="T9">fronte retro del documento di riconoscimento del delegante.</text:span></text:p>
      <text:p text:style-name="P4"/>
      <text:p text:style-name="P4">Se è presente un procedimento penale in corso relativo al sinistro stradale oggetto della richiesta, a quest’ultima deve essere allegato il Nulla Osta dell’Autorità Giudiziaria competente, da richiedere direttamente alla Procura della Repubblica presso il tribunale di Firenze, viale Guidoni 61 – Firenze.</text:p>
      <text:p text:style-name="P4"/>
      <text:p text:style-name="P4">Tempi e scadenze:</text:p>
      <text:p text:style-name="P4">Per <text:span text:style-name="T6">il rilascio della copia del</text:span> rapporto di rilevamento di incidente stradale devono essere trascorsi:</text:p>
      <text:p text:style-name="P4">almeno 30 gg: se nell’incidente vi sono solo danni materiali ma non ci sono feriti.</text:p>
      <text:p text:style-name="P4">almeno 120 gg: se nell’incidente vi sono stati feriti, salvo indagini di Polizia Giudiziaria che ne prorogano i termini.</text:p>
      <text:p text:style-name="P4"/>
      <text:p text:style-name="P4">Costi della procedura:</text:p>
      <text:p text:style-name="P4">Per <text:span text:style-name="T6">il</text:span> rilascio <text:span text:style-name="T6">della copia del verbale di accertamenti</text:span>: Euro 25,00</text:p>
      <text:p text:style-name="P7">Per il rilascio delle fotografie l’importo è pari a Euro 5,00 cadauna.</text:p>
      <text:p text:style-name="P4">Il pagamento sarà effettuato esclusivamente online mediante la procedura di richiesta del fascicolo di incidente stradale.</text:p>
      <text:p text:style-name="P4">Chi è interessato ad acquisire <text:s/>solo <text:s/>alcune fotografie, dovrà recarsi presso il Comando di polizia Municipale nei giorni e negli orari di apertura al pubblico per selezionare i fotogrammi di cui richiedere copia.</text:p>
      <text:p text:style-name="P4"/>
      <text:p text:style-name="P4">Non necessita di alcun pagamento il rilascio della relazione di servizio per fatti occorsi che non sono inseriti nel registro degli incidenti stradali , da richiedere utilizzando il servizio per le istanze di accesso documentale.</text:p>
      <text:p text:style-name="P4"/>
      <text:p text:style-name="P34">Le modalità di invio/ritiro del rapporto di rilevamento di incidente stradale richiesto sono:</text:p>
      <text:list xml:id="list2446766138" text:style-name="L1">
        <text:list-item>
          <text:p text:style-name="P33">Invio tramite PEC <text:span text:style-name="T6">o email</text:span></text:p>
        </text:list-item>
        <text:list-item>
          <text:p text:style-name="P33">Ritiro presso URP – Ufficio Relazioni con il Pubblico <text:span text:style-name="T6">(solo durante orari apertura al pubblico)</text:span></text:p>
        </text:list-item>
        <text:list-item>
          <text:p text:style-name="P33">Ritiro presso Comando Polizia Municipale <text:span text:style-name="T6">(solo durante orari apertura al pubblico)</text:span></text:p>
          <text:p text:style-name="P33"/>
        </text:list-item>
      </text:list>
      <text:p text:style-name="P6">Segue modulo di delega </text:p>
      <text:p text:style-name="P8"><text:soft-page-break/></text:p>
      <text:p text:style-name="P9"><text:span text:style-name="T10">ATTO DI DELEGA </text:span><text:span text:style-name="T11">PER RICHIESTA/</text:span><text:span text:style-name="T12">RITIRO</text:span><text:span text:style-name="T11"> COPIA SINISTRO STRADALE</text:span></text:p>
      <text:p text:style-name="P8"/>
      <text:p text:style-name="P12"/>
      <text:p text:style-name="P10">Il/la Sottoscritto/a _________________________________________________________________ </text:p>
      <text:p text:style-name="P13"/>
      <text:p text:style-name="P10">nato/a il ___________________ a ____________________________________________________</text:p>
      <text:p text:style-name="P15"/>
      <text:p text:style-name="P18">e residente in _____________________________________________________________________</text:p>
      <text:p text:style-name="P15"/>
      <text:p text:style-name="P18">via/P.zza ____________________________________________________<text:span text:style-name="T6">____</text:span>_ n. _____________</text:p>
      <text:p text:style-name="P18"/>
      <text:p text:style-name="P10"><text:span text:style-name="T13">R</text:span>ecapito telefonico <text:s/>_______________________ cell. (facoltativo) _________________________</text:p>
      <text:p text:style-name="P13"/>
      <text:p text:style-name="P10">e-mail __________________________________________________________________________</text:p>
      <text:p text:style-name="P20"/>
      <table:table table:name="Tabella2" table:style-name="Tabella2">
        <table:table-column table:style-name="Tabella2.A"/>
        <table:table-column table:style-name="Tabella2.B"/>
        <table:table-row table:style-name="TableLine348071456">
          <table:table-cell table:style-name="Tabella2.A1" office:value-type="string">
            <text:p text:style-name="P22">in qualità di</text:p>
          </table:table-cell>
          <table:table-cell table:style-name="Tabella2.B1" office:value-type="string">
            <text:p text:style-name="P23">[_] Coinvolto; <text:tab/> <text:tab/> [_] Proprietario; <text:s/><text:tab/></text:p>
            <text:p text:style-name="P23">[_] Responsabile ufficio sinistri della compagnia <text:span text:style-name="T14">assicurativa: ______________________________________________________________________</text:span><text:span text:style-name="T15">_;</text:span></text:p>
            <text:p text:style-name="P24">[_] ________________________________________________________________</text:p>
          </table:table-cell>
        </table:table-row>
      </table:table>
      <text:p text:style-name="P25"/>
      <text:p text:style-name="P26">DELEGA</text:p>
      <text:p text:style-name="P17"/>
      <text:p text:style-name="P11">Il/la Sottoscritto/a _________________________________________________________________ </text:p>
      <text:p text:style-name="P14"/>
      <text:p text:style-name="P11">nato/a il ___________________ a ____________________________________________________</text:p>
      <text:p text:style-name="P16"/>
      <text:p text:style-name="P19">e residente in _____________________________________________________________________</text:p>
      <text:p text:style-name="P16"/>
      <text:p text:style-name="P19">via/P.zza ____________________________________________________<text:span text:style-name="T6">____</text:span>_ n. _____________</text:p>
      <text:p text:style-name="P19"/>
      <text:p text:style-name="P11"><text:span text:style-name="T13">R</text:span>ecapito telefonico <text:s/>_______________________ cell. (facoltativo) _________________________</text:p>
      <text:p text:style-name="P14"/>
      <text:p text:style-name="P11">e-mail __________________________________________________________________________</text:p>
      <text:p text:style-name="P21"/>
      <text:p text:style-name="P2">A <text:span text:style-name="T16">richiedere e ritirare per suo conto gli atti relativi al sinistro stradale </text:span></text:p>
      <text:p text:style-name="P2"><text:span text:style-name="T16">n. ____ <text:s/>del ___________ <text:s/>veicolo </text:span><text:s/>___________________ <text:span text:style-name="T16">targato</text:span> ____________</text:p>
      <text:p text:style-name="P3"/>
      <text:p text:style-name="P27"/>
      <text:p text:style-name="P28">Allegati:</text:p>
      <text:p text:style-name="P10">[ ] Copia documento identità del delegante <text:span text:style-name="T17">(allegare sempre)</text:span></text:p>
      <text:p text:style-name="P29"/>
      <text:p text:style-name="P29"/>
      <text:p text:style-name="P30">INFORMATIVA PRIVACY (GDPR – Reg. U.E. 679/2016) – <text:span text:style-name="T18">Si rende noto che i dati da Lei forniti con la presente istanza verranno trattati esclusivamente per la valutazione dei presupposti previsti dal D.P.R., 12/04/2006 n. 184, G.U. 18/05/2006; nel caso in cui le informazioni richieste ai sensi della norma citata fossero incomplete, l'amministrazione non è tenuta a dar seguito al procedimento. I dati NON saranno comunicati ad altri soggetti, né saranno diffusi a terzi soggetti. In ogni momento Lei potrà esercitare i Suoi diritti nei confronti del Titolare del trattamento dei dati nella persona del Sindaco pro tempore del comune di Bagno a Ripoli – Responsabile del trattamento dei dati è il Comandante della Polizia Municipale Dott. Filippo Fusi. </text:span><text:span text:style-name="T19">Ulteriori informazioni sul trattamento dei dati sono reperibili sul sito www.comune.bagno-a-ripoli.fi.it (Privacy). La sottoscrizione del presente modulo autorizza il trattamento dei dati personali con le finalità sopra esposte.</text:span></text:p>
      <text:p text:style-name="P10"/>
      <text:p text:style-name="P10"/>
      <text:p text:style-name="P10"><text:tab/> <text:s/>Il delegante<text:tab/><text:tab/><text:tab/><text:tab/><text:tab/> <text:s text:c="29"/>Il delegato/a</text:p>
      <text:p text:style-name="P10"/>
      <text:p text:style-name="P10"><text:s text:c="4"/>____________________<text:tab/><text:tab/><text:tab/><text:tab/><text:tab/> <text:s text:c="5"/>_______________________</text:p>
      <text:p text:style-name="P31"><text:s text:c="5"/><text:span text:style-name="T20"><text:s/>(firma per esteso e leggibile)<text:tab/><text:tab/><text:tab/><text:tab/> <text:s text:c="28"/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Helvetica-Oblique" svg:font-family="Helvetica-Ob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4T09:53:30.158709400</meta:creation-date>
    <dc:date>2026-03-02T08:42:28.352000000</dc:date>
    <meta:editing-duration>PT1H48M36S</meta:editing-duration>
    <meta:editing-cycles>7</meta:editing-cycles>
    <meta:generator>LibreOffice/7.2.4.1$Windows_x86 LibreOffice_project/27d75539669ac387bb498e35313b970b7fe9c4f9</meta:generator>
    <meta:print-date>2025-12-04T12:53:33.897000000</meta:print-date>
    <meta:document-statistic meta:table-count="1" meta:image-count="0" meta:object-count="0" meta:page-count="2" meta:paragraph-count="52" meta:word-count="694" meta:character-count="5615" meta:non-whitespace-character-count="4856"/>
  </office:meta>
</office:document-meta>
</file>