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3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7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fo:font-variant="normal" fo:text-transform="none" fo:color="#000000" loext:opacity="100%" style:font-name="Tahoma2" fo:font-size="12pt" fo:font-style="normal" fo:font-weight="normal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officeooo:paragraph-rsid="00b2f3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style:font-name="Tahoma2" fo:language="it" fo:country="IT" fo:font-style="normal" officeooo:rsid="00b63448" officeooo:paragraph-rsid="00b63448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style:font-name="Tahoma2" fo:font-size="12pt" fo:language="it" fo:country="IT" fo:font-style="normal" officeooo:rsid="01b04f93" officeooo:paragraph-rsid="00b4e136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fo:font-variant="normal" fo:text-transform="none" fo:color="#000000" loext:opacity="100%" style:font-name="arial" fo:font-size="12pt" fo:letter-spacing="normal" fo:font-style="normal" fo:font-weight="normal" officeooo:rsid="00a95188" officeooo:paragraph-rsid="006f06cb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officeooo:paragraph-rsid="00a627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officeooo:paragraph-rsid="00b053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style:font-name="Tahoma2" fo:font-size="12pt" officeooo:rsid="00b4e136" officeooo:paragraph-rsid="00b4e13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style:font-name="Tahoma2" fo:font-size="12pt" fo:font-style="normal" officeooo:rsid="00b63448" officeooo:paragraph-rsid="00b63448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style:font-name="Tahoma2" fo:font-size="12pt" officeooo:rsid="00783d30" officeooo:paragraph-rsid="00a43d0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2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2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a470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b47fe3" style:font-weight-asian="normal" style:font-weight-complex="normal"/>
    </style:style>
    <style:style style:name="T4" style:family="text">
      <style:text-properties style:font-name="Tahoma2" fo:font-size="12pt" fo:font-weight="bold" style:font-size-asian="12pt" style:font-weight-asian="bold" style:font-size-complex="12pt"/>
    </style:style>
    <style:style style:name="T5" style:family="text">
      <style:text-properties style:font-name="Tahoma2" fo:font-size="12pt" style:font-size-asian="12pt" style:font-size-complex="12pt"/>
    </style:style>
    <style:style style:name="T6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7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0" style:family="text">
      <style:text-properties style:font-name="Tahoma2" fo:font-size="12pt" style:text-underline-style="solid" style:text-underline-width="auto" style:text-underline-color="font-color" fo:font-weight="bold" officeooo:rsid="01b47fe3" style:font-size-asian="12pt" style:font-weight-asian="bold" style:font-size-complex="12pt"/>
    </style:style>
    <style:style style:name="T11" style:family="text">
      <style:text-properties style:font-name="Tahoma2" fo:font-size="12pt" style:text-underline-style="solid" style:text-underline-width="auto" style:text-underline-color="font-color" fo:font-weight="bold" officeooo:rsid="01b79fcc" style:font-size-asian="12pt" style:font-weight-asian="bold" style:font-size-complex="12pt"/>
    </style:style>
    <style:style style:name="T12" style:family="text">
      <style:text-properties style:font-name="Tahoma2" fo:font-size="12pt" style:text-underline-style="solid" style:text-underline-width="auto" style:text-underline-color="font-color" fo:font-weight="bold" officeooo:rsid="01b1c9ff" style:font-size-asian="12pt" style:font-weight-asian="bold" style:font-size-complex="12pt"/>
    </style:style>
    <style:style style:name="T13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b47fe3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1bb53c2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4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none" fo:font-weight="bold" officeooo:rsid="01b47fe3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1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2" style:family="text">
      <style:text-properties officeooo:rsid="005bb391"/>
    </style:style>
    <style:style style:name="T33" style:family="text">
      <style:text-properties officeooo:rsid="0025caed"/>
    </style:style>
    <style:style style:name="T34" style:family="text">
      <style:text-properties officeooo:rsid="0096598d"/>
    </style:style>
    <style:style style:name="T35" style:family="text">
      <style:text-properties officeooo:rsid="00ad07c2"/>
    </style:style>
    <style:style style:name="T36" style:family="text">
      <style:text-properties officeooo:rsid="00783d30"/>
    </style:style>
    <style:style style:name="T37" style:family="text">
      <style:text-properties fo:font-variant="normal" fo:text-transform="none" fo:color="#000000" loext:opacity="100%" style:font-name="Tahoma2" fo:font-size="12pt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ahoma2" fo:font-size="12pt" fo:font-style="normal" fo:font-weight="normal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ahoma2" fo:font-size="12pt" fo:font-style="normal" fo:font-weight="normal" officeooo:rsid="0070599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font-style="normal" fo:font-weight="normal" officeooo:rsid="00a9518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2" fo:font-size="12pt" fo:font-style="normal" fo:font-weight="normal" officeooo:rsid="00adebe6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ahoma2" fo:font-size="12pt" fo:font-style="normal" fo:font-weight="normal" officeooo:rsid="00b1e204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style:font-name="Tahoma2" fo:language="it" fo:country="IT" fo:font-style="italic" style:font-style-asian="italic" style:font-style-complex="italic"/>
    </style:style>
    <style:style style:name="T44" style:family="text">
      <style:text-properties officeooo:rsid="01b539a0"/>
    </style:style>
    <style:style style:name="T45" style:family="text">
      <style:text-properties officeooo:rsid="01b54cc5"/>
    </style:style>
    <style:style style:name="T46" style:family="text">
      <style:text-properties officeooo:rsid="01b97b85"/>
    </style:style>
    <style:style style:name="T47" style:family="text">
      <style:text-properties officeooo:rsid="01b6a09e"/>
    </style:style>
    <style:style style:name="T48" style:family="text">
      <style:text-properties fo:font-variant="normal" fo:text-transform="none" fo:color="#000000" loext:opacity="100%" style:font-name="Tahoma2" fo:font-size="12pt" fo:letter-spacing="normal" fo:font-style="normal" fo:font-weight="normal" officeooo:rsid="00afe2eb" style:font-name-asian="Batang" style:font-name-complex="Arial1"/>
    </style:style>
    <style:style style:name="T49" style:family="text">
      <style:text-properties fo:font-variant="normal" fo:text-transform="none" fo:color="#000000" loext:opacity="100%" style:font-name="Tahoma2" fo:font-size="12pt" fo:letter-spacing="normal" fo:font-style="normal" fo:font-weight="normal" style:font-name-asian="Batang" style:font-name-complex="Arial1"/>
    </style:style>
    <style:style style:name="T50" style:family="text">
      <style:text-properties fo:font-variant="normal" fo:text-transform="none" fo:color="#000000" loext:opacity="100%" style:font-name="Tahoma2" fo:font-size="12pt" fo:letter-spacing="normal" fo:font-style="normal" fo:font-weight="normal" style:font-name-asian="Batang" style:font-size-asian="12pt" style:font-name-complex="Arial1" style:font-size-complex="12pt"/>
    </style:style>
    <style:style style:name="T51" style:family="text">
      <style:text-properties fo:font-style="normal" officeooo:rsid="00a43d08" style:font-style-asian="normal" style:font-style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officeooo:rsid="01b7639b"/>
    </style:style>
    <style:style style:name="T54" style:family="text">
      <style:text-properties fo:font-style="italic" officeooo:rsid="01b7639b" style:font-style-asian="italic" style:font-style-complex="italic"/>
    </style:style>
    <style:style style:name="T55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9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27 gennaio 2026</text:span></text:p>
      <text:p text:style-name="P2">Oggetto: <text:s/>Convocazione Consiglio Comunale. </text:p>
      <text:p text:style-name="P3"><text:span text:style-name="T4"><text:s text:c="52"/></text:span><text:span text:style-name="T5"><text:s/></text:span><text:span text:style-name="T4">A</text:span><text:span text:style-name="T6">i Sigg.ri</text:span><text:span text:style-name="T4"> CONSIGLIERI COMUNALI</text:span></text:p>
      <text:p text:style-name="P3"><text:span text:style-name="T4"><text:s text:c="53"/></text:span><text:span text:style-name="T6">Alle Sig.re CONSIGLIERE COMUNALI</text:span></text:p>
      <text:p text:style-name="P4"><text:span text:style-name="T7"><text:s text:c="45"/></text:span><text:span text:style-name="T8">LORO SEDI</text:span></text:p>
      <text:p text:style-name="P5"/>
      <text:p text:style-name="P6"><text:span text:style-name="T9">S</text:span><text:span text:style-name="T7">i comunica che per il giorno </text:span><text:span text:style-name="T10">Luned</text:span><text:span text:style-name="T11">ì</text:span><text:span text:style-name="T10"> 2 febbraio</text:span><text:span text:style-name="T12"> </text:span><text:span text:style-name="T13">202</text:span><text:span text:style-name="T14">6</text:span><text:span text:style-name="T15">, alle ore </text:span><text:span text:style-name="T16">1</text:span><text:span text:style-name="T14">6</text:span><text:span text:style-name="T17">:</text:span><text:span text:style-name="T18">30</text:span><text:span text:style-name="T19">,</text:span><text:span text:style-name="T15"> </text:span><text:span text:style-name="T20">in </text:span><text:span text:style-name="T21">presenza </text:span><text:span text:style-name="T22">presso la sala consiliare</text:span><text:span text:style-name="T7">, è convocato il Consiglio Comunale, in 1^ convocazione </text:span><text:span text:style-name="T23">ed in via</text:span><text:span text:style-name="T24"> </text:span><text:span text:style-name="T25">stra</text:span><text:span text:style-name="T26">ordinaria</text:span><text:span text:style-name="T27">, </text:span><text:span text:style-name="T28">seduta</text:span><text:span text:style-name="T29"> </text:span><text:span text:style-name="T30">aperta</text:span><text:span text:style-name="T31">, </text:span><text:span text:style-name="T7">per esaminare ed approvare il seguente ordine del giorno:</text:span></text:p>
      <text:list text:style-name="L1">
        <text:list-item>
          <text:p text:style-name="P7">Lettura ed approvazione verbal<text:span text:style-name="T32">e </text:span>del<text:span text:style-name="T33">la seduta consiliare del </text:span><text:span text:style-name="T34">2</text:span><text:span text:style-name="T35">3 dicembre</text:span><text:span text:style-name="T33"> 202</text:span><text:span text:style-name="T36">5</text:span>.</text:p>
        </text:list-item>
        <text:list-item>
          <text:p text:style-name="P8"><text:span text:style-name="T37">Comunicazioni del Sindaco e del Presidente del Consiglio Comunale </text:span><text:span text:style-name="T38">e domande di attualità</text:span><text:span text:style-name="T39">: </text:span><text:span text:style-name="T40">delibera della Giunta Comunale n. 1</text:span><text:span text:style-name="T41">32</text:span><text:span text:style-name="T40">/2025 avente ad oggetto “Prelevamento dal Fondo di <text:s/>Riserva”.</text:span></text:p>
        </text:list-item>
        <text:list-item>
          <text:p text:style-name="P8"><text:span text:style-name="T40">I</text:span><text:span text:style-name="T42">nterrogazione presentata dalla Consigliera Franchini del Gruppo Partito Democratico avente ad oggetto: </text:span><text:span text:style-name="T43">Esternalizzazione del servizio di cure palliative territoriali e tutela del ruolo del Servizio Sanitario Nazionale.</text:span></text:p>
        </text:list-item>
        <text:list-item>
          <text:p text:style-name="P9">Interrogazione presentata dal Gruppo Bagno a Ripoli Futura <text:span text:style-name="T44">sull’installazione di bidoncini per la</text:span> raccolta differenziata nei parchi <text:span text:style-name="T44">pubblici comunali</text:span>.</text:p>
        </text:list-item>
        <text:list-item>
          <text:p text:style-name="P9">Interrogazione presentata dal Gruppo Fratelli d’Italia <text:span text:style-name="T45">in ordine all’esproprio dei terreni della Casa del Popolo di </text:span>Grassina <text:span text:style-name="T45">per </text:span><text:span text:style-name="T46">la </text:span><text:span text:style-name="T45">realizzazione del nuovo parcheggio pubblico</text:span>.</text:p>
        </text:list-item>
        <text:list-item>
          <text:p text:style-name="P9">Interrogazione presentata dal Gruppo Per una Cittadinanza Attiva-Bagno a Ripoli su sicurezza e decoro <text:span text:style-name="T47">urbano della </text:span>frazione <text:span text:style-name="T47">di </text:span>Balatro.</text:p>
        </text:list-item>
        <text:list-item>
          <text:p text:style-name="P10">Risoluzione presentata dal Gruppo Per una Cittadinanza Attiva-Bagno a Ripoli per la finalizzazione del consorzio di sviluppo industriale della piana fiorentina per la difesa della produzione industriale, del lavoro e del tessuto socio-economico. </text:p>
        </text:list-item>
        <text:list-item>
          <text:p text:style-name="P11">Procedura di riconoscimento di debito fuori bilancio ex art 194 comma 1 lett. a) D. lgs. 267/2000.</text:p>
        </text:list-item>
        <text:list-item>
          <text:p text:style-name="P12"><text:span text:style-name="T48">C</text:span><text:span text:style-name="T49">lassificazione strada privata di uso pubblico: interno via </text:span><text:span text:style-name="T48">C</text:span><text:span text:style-name="T49">hiantigiana, loc. </text:span><text:span text:style-name="T48">P</text:span><text:span text:style-name="T49">onte a </text:span><text:span text:style-name="T48">E</text:span><text:span text:style-name="T49">ma.</text:span></text:p>
        </text:list-item>
        <text:list-item>
          <text:p text:style-name="P13"><text:span text:style-name="T49">Regolamento dei servizi educativi per la prima infanzia – </text:span><text:span text:style-name="T50">approvazione modifiche alla parte zonale e alla parte comunale.</text:span></text:p>
        </text:list-item>
        <text:list-item>
          <text:p text:style-name="P14"><text:soft-page-break/><text:span text:style-name="T51">M</text:span><text:span text:style-name="T52">ozione presentata dal Gruppo Partito Democratico per la promozione di politiche volte a garantire la parità di genere nel Comune di Bagno a Ripoli.</text:span></text:p>
        </text:list-item>
        <text:list-item>
          <text:p text:style-name="P15">Mozione presentata dal Gruppo Per una Cittadinanza Attiva-Bagno a Ripoli <text:span text:style-name="T53">per il sostegno alla campagna </text:span><text:span text:style-name="T54">“Diritto a stare bene”</text:span><text:span text:style-name="T53">, per il riconoscimento del benessere psicologico come diritto universale.</text:span></text:p>
        </text:list-item>
        <text:list-item>
          <text:p text:style-name="P15">Mozione presentata dal Gruppo Fratelli d’Italia per <text:span text:style-name="T53">la revoca dell’incarico di componente della Commissione Pace e Diritti alla Signora Silvia Innocenti Becchi.</text:span></text:p>
        </text:list-item>
      </text:list>
      <text:p text:style-name="P16"/>
      <text:p text:style-name="Text_20_body"/>
      <text:list text:style-name="L2">
        <text:list-header>
          <text:p text:style-name="P17"><text:bookmark-start text:name="OGGETTO"/><text:bookmark-start text:name="OGGETTO2"/><text:bookmark-start text:name="OGGETTO1"/><text:span text:style-name="T55"><text:s text:c="42"/></text:span><text:span text:style-name="T56"><text:s/></text:span><text:span text:style-name="T57">I</text:span><text:span text:style-name="T55">L PRESIDENTE DEL CONSIGLIO COMUNALE </text:span></text:p>
          <text:p text:style-name="P18"><text:span text:style-name="T55"><text:s text:c="56"/></text:span><text:span text:style-name="T58">(</text:span><text:span text:style-name="T59">Leonardo Bongi</text:span><text:span text:style-name="T58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Lucida Sans" style:font-family-complex="'Lucida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9H44M16S</meta:editing-duration>
    <meta:editing-cycles>524</meta:editing-cycles>
    <meta:generator>LibreOffice/24.8.6.2$Windows_X86_64 LibreOffice_project/6d98ba145e9a8a39fc57bcc76981d1fb1316c60c</meta:generator>
    <meta:initial-creator>Francesco Vulpiani</meta:initial-creator>
    <dc:date>2026-01-27T11:03:14.505000000</dc:date>
    <meta:print-date>2025-11-19T12:35:52.943000000</meta:print-date>
    <meta:printed-by>File PDF</meta:printed-by>
    <meta:document-statistic meta:table-count="0" meta:image-count="1" meta:object-count="0" meta:page-count="2" meta:paragraph-count="22" meta:word-count="365" meta:character-count="2833" meta:non-whitespace-character-count="2167"/>
    <meta:user-defined meta:name="Info 1"/>
    <meta:user-defined meta:name="Info 2"/>
    <meta:user-defined meta:name="Info 3"/>
    <meta:user-defined meta:name="Info 4"/>
  </office:meta>
</office:document-meta>
</file>