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20DD9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ahoma2" fo:font-size="12pt" fo:font-weight="bold" officeooo:paragraph-rsid="00b0b70c" style:font-size-asian="12pt" style:font-weight-asian="bold" style:font-size-complex="12pt"/>
    </style:style>
    <style:style style:name="P2" style:family="paragraph" style:parent-style-name="Text_20_body">
      <style:paragraph-properties fo:margin-top="0cm" fo:margin-bottom="0.3cm" style:contextual-spacing="false"/>
      <style:text-properties style:font-name="Tahoma2" fo:font-size="12pt" fo:font-weight="bold" officeooo:paragraph-rsid="00642a62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4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5" style:family="paragraph" style:parent-style-name="Text_20_body">
      <style:paragraph-properties fo:margin-left="2.501cm" fo:margin-right="0cm" fo:margin-top="0cm" fo:margin-bottom="0cm" style:contextual-spacing="false" fo:text-indent="1.251cm" style:auto-text-indent="false"/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184a60d"/>
    </style:style>
    <style:style style:name="P7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font-variant="normal" fo:text-transform="none" fo:color="#000000" loext:opacity="100%" style:font-name="Tahoma2" fo:font-size="12pt" fo:font-style="normal" fo:font-weight="normal" officeooo:paragraph-rsid="01acd6b2" fo:background-color="transparent" style:font-name-asian="Helv" style:font-size-asian="12pt" style:language-asian="it" style:country-asian="IT" style:font-style-asian="normal" style:font-weight-asian="normal" style:font-name-complex="Helv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ahoma2" fo:font-size="12pt" fo:font-style="normal" fo:font-weight="normal" officeooo:paragraph-rsid="01acd6b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ahoma2" fo:font-size="12pt" fo:font-style="normal" fo:font-weight="normal" officeooo:rsid="009ce2d3" officeooo:paragraph-rsid="01acd6b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font-variant="normal" fo:text-transform="none" fo:color="#000000" loext:opacity="100%" style:font-name="Tahoma2" fo:font-size="12pt" fo:font-style="normal" fo:font-weight="normal" officeooo:rsid="009ce2d3" officeooo:paragraph-rsid="01acd6b2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paragraph-rsid="01acd6b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text-line-through-style="none" style:text-line-through-type="none" officeooo:paragraph-rsid="01acd6b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Num2aaaaaaaaaa">
      <style:paragraph-properties fo:margin-left="0cm" fo:margin-top="0.101cm" fo:margin-bottom="0.101cm" style:contextual-spacing="false" fo:text-align="justify" style:justify-single-word="false" fo:text-indent="0cm" style:auto-text-indent="false"/>
      <style:text-properties style:font-name="Tahoma2" officeooo:paragraph-rsid="01acd6b2"/>
    </style:style>
    <style:style style:name="P14" style:family="paragraph" style:parent-style-name="Standard" style:list-style-name="WWNum2aaaaaaaaaa">
      <style:paragraph-properties fo:margin-left="0cm" fo:margin-top="0.101cm" fo:margin-bottom="0.101cm" style:contextual-spacing="false" fo:text-align="justify" style:justify-single-word="false" fo:text-indent="0cm" style:auto-text-indent="false"/>
      <style:text-properties style:font-name="Tahoma2" officeooo:rsid="0096e876" officeooo:paragraph-rsid="01acd6b2"/>
    </style:style>
    <style:style style:name="P15" style:family="paragraph" style:parent-style-name="Standard" style:list-style-name="WWNum2aaaaaaaaaa">
      <style:paragraph-properties fo:margin-lef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ahoma2" fo:letter-spacing="normal" fo:language="it" fo:country="IT" fo:font-style="normal" fo:font-weight="normal" officeooo:rsid="0096e876" officeooo:paragraph-rsid="01acd6b2" fo:background-color="transparent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P16" style:family="paragraph" style:parent-style-name="Standard" style:list-style-name="WWNum2aaaaaaaaaa">
      <style:paragraph-properties fo:margin-lef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ahoma2" fo:font-size="12pt" fo:letter-spacing="normal" fo:language="it" fo:country="IT" fo:font-style="normal" fo:font-weight="normal" officeooo:rsid="0096e876" officeooo:paragraph-rsid="01acd6b2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093de23" officeooo:paragraph-rsid="01acd6b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09f64ff" officeooo:paragraph-rsid="01acd6b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WWNum2aaaaaaaaaa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1b04f93" officeooo:paragraph-rsid="01b04f9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082b05c" officeooo:paragraph-rsid="01acd6b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top="0.199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ahoma2" fo:font-size="12pt" officeooo:rsid="01a470bb" officeooo:paragraph-rsid="01a470b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7d86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a470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02403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acd6b2" style:font-weight-asian="normal" style:font-weight-complex="normal"/>
    </style:style>
    <style:style style:name="T4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5" style:family="text">
      <style:text-properties fo:font-weight="normal" officeooo:rsid="016d39fd" fo:background-color="transparent" loext:char-shading-value="0" style:font-weight-asian="normal" style:font-weight-complex="normal"/>
    </style:style>
    <style:style style:name="T6" style:family="text">
      <style:text-properties style:font-name="Tahoma2" fo:font-size="12pt" fo:font-weight="bold" style:font-size-asian="12pt" style:font-weight-asian="bold" style:font-size-complex="12pt"/>
    </style:style>
    <style:style style:name="T7" style:family="text">
      <style:text-properties style:font-name="Tahoma2" fo:font-size="12pt" style:font-size-asian="12pt" style:font-size-complex="12pt"/>
    </style:style>
    <style:style style:name="T8" style:family="text">
      <style:text-properties style:font-name="Tahoma2" fo:font-size="12pt" fo:font-weight="bold" officeooo:rsid="01921197" style:font-size-asian="12pt" style:font-weight-asian="bold" style:font-size-complex="12pt"/>
    </style:style>
    <style:style style:name="T9" style:family="text">
      <style:text-properties style:font-name="Tahoma2" fo:font-size="12pt" style:text-underline-style="none" fo:font-weight="bold" style:font-size-asian="12pt" style:font-weight-asian="bold" style:font-size-complex="12pt"/>
    </style:style>
    <style:style style:name="T10" style:family="text"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Tahoma2" fo:font-size="12pt" style:text-underline-style="none" fo:font-weight="bold" officeooo:rsid="00bd6aec" style:font-size-asian="12pt" style:font-weight-asian="bold" style:font-size-complex="12pt"/>
    </style:style>
    <style:style style:name="T12" style:family="text">
      <style:text-properties style:font-name="Tahoma2" fo:font-size="12pt" style:text-underline-style="solid" style:text-underline-width="auto" style:text-underline-color="font-color" fo:font-weight="bold" officeooo:rsid="01a470bb" style:font-size-asian="12pt" style:font-weight-asian="bold" style:font-size-complex="12pt"/>
    </style:style>
    <style:style style:name="T13" style:family="text">
      <style:text-properties style:font-name="Tahoma2" fo:font-size="12pt" style:text-underline-style="solid" style:text-underline-width="auto" style:text-underline-color="font-color" fo:font-weight="bold" officeooo:rsid="01acd6b2" style:font-size-asian="12pt" style:font-weight-asian="bold" style:font-size-complex="12pt"/>
    </style:style>
    <style:style style:name="T14" style:family="text">
      <style:text-properties style:font-name="Tahoma2" fo:font-size="12pt" style:text-underline-style="solid" style:text-underline-width="auto" style:text-underline-color="font-color" fo:font-weight="bold" officeooo:rsid="0186b1cc" style:font-size-asian="12pt" style:font-weight-asian="bold" style:font-size-complex="12pt"/>
    </style:style>
    <style:style style:name="T15" style:family="text">
      <style:text-properties style:font-name="Tahoma2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16" style:family="text">
      <style:text-properties style:font-name="Tahoma2" fo:font-size="12pt" style:text-underline-style="solid" style:text-underline-width="auto" style:text-underline-color="font-color" fo:font-weight="bold" officeooo:rsid="016d39fd" fo:background-color="transparent" loext:char-shading-value="0" style:font-size-asian="12pt" style:font-weight-asian="bold" style:font-size-complex="12pt"/>
    </style:style>
    <style:style style:name="T17" style:family="text">
      <style:text-properties style:font-name="Tahoma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2" fo:font-size="12pt" style:text-underline-style="solid" style:text-underline-width="auto" style:text-underline-color="font-color" fo:font-weight="bold" officeooo:rsid="01a470bb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2" fo:font-size="12pt" style:text-underline-style="solid" style:text-underline-width="auto" style:text-underline-color="font-color" fo:font-weight="bold" officeooo:rsid="01a875d5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2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2" fo:font-size="12pt" style:text-underline-style="solid" style:text-underline-width="auto" style:text-underline-color="font-color" fo:font-weight="bold" officeooo:rsid="01a1b8dd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2" fo:font-size="12pt" style:text-underline-style="none" fo:font-weight="bold" officeooo:rsid="002bc4fb" style:font-size-asian="12pt" style:font-weight-asian="bold" style:font-size-complex="12pt"/>
    </style:style>
    <style:style style:name="T26" style:family="text">
      <style:text-properties style:font-name="Tahoma2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27" style:family="text">
      <style:text-properties style:font-name="Tahoma2" fo:font-size="12pt" style:text-underline-style="none" fo:font-weight="bold" officeooo:rsid="01a875d5" fo:background-color="transparent" loext:char-shading-value="0" style:font-size-asian="12pt" style:font-weight-asian="bold" style:font-size-complex="12pt"/>
    </style:style>
    <style:style style:name="T28" style:family="text">
      <style:text-properties style:font-name="Tahoma2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29" style:family="text">
      <style:text-properties style:font-name="Tahoma2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30" style:family="text">
      <style:text-properties style:font-name="Tahoma2" fo:font-size="12pt" style:text-underline-style="none" fo:font-weight="bold" officeooo:rsid="0111535a" style:font-size-asian="12pt" style:font-weight-asian="bold" style:font-size-complex="12pt"/>
    </style:style>
    <style:style style:name="T31" style:family="text">
      <style:text-properties style:font-name="Tahoma2" fo:font-size="12pt" style:text-underline-style="none" fo:font-weight="bold" officeooo:rsid="00eee79d" style:font-size-asian="12pt" style:font-weight-asian="bold" style:font-size-complex="12pt"/>
    </style:style>
    <style:style style:name="T32" style:family="text">
      <style:text-properties style:font-name="Tahoma2" fo:font-size="12pt" style:text-underline-style="none" fo:font-weight="bold" officeooo:rsid="010dd9ef" style:font-size-asian="12pt" style:font-weight-asian="bold" style:font-size-complex="12pt"/>
    </style:style>
    <style:style style:name="T33" style:family="text">
      <style:text-properties style:font-name="Tahoma2" fo:font-size="12pt" style:text-underline-style="none" fo:font-weight="bold" officeooo:rsid="006faee7" style:font-size-asian="12pt" style:font-weight-asian="bold" style:font-size-complex="12pt"/>
    </style:style>
    <style:style style:name="T34" style:family="text">
      <style:text-properties officeooo:rsid="005bb391"/>
    </style:style>
    <style:style style:name="T35" style:family="text">
      <style:text-properties officeooo:rsid="0025caed"/>
    </style:style>
    <style:style style:name="T36" style:family="text">
      <style:text-properties officeooo:rsid="0096598d"/>
    </style:style>
    <style:style style:name="T37" style:family="text">
      <style:text-properties officeooo:rsid="00783d30"/>
    </style:style>
    <style:style style:name="T38" style:family="text">
      <style:text-properties fo:font-variant="normal" fo:text-transform="none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officeooo:rsid="004b96ea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officeooo:rsid="00705998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fo:font-style="normal" fo:font-weight="normal" officeooo:rsid="009ab6d5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loext:opacity="100%" fo:font-style="normal" fo:font-weight="normal" officeooo:rsid="00705998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fo:font-style="normal" fo:font-weight="normal" officeooo:rsid="00705998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fo:font-style="normal" fo:font-weight="normal" officeooo:rsid="009ab6d5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705998" style:text-blinking="false" fo:background-color="transparent" loext:char-shading-value="0" style:font-name-asian="Batang" style:language-asian="it" style:country-asian="IT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font-name="Tahoma2" fo:font-size="12pt" officeooo:rsid="009ab6d5" style:font-size-asian="12pt" style:font-size-complex="12pt"/>
    </style:style>
    <style:style style:name="T47" style:family="text">
      <style:text-properties fo:font-variant="normal" fo:text-transform="none" fo:color="#000000" loext:opacity="100%" style:font-name="Tahoma2" fo:font-size="12pt" fo:letter-spacing="normal" fo:font-style="normal" fo:font-weight="normal" fo:background-color="#ffffff" loext:char-shading-value="0" style:font-size-asian="12pt" style:font-size-complex="12pt"/>
    </style:style>
    <style:style style:name="T48" style:family="text">
      <style:text-properties fo:font-variant="normal" fo:text-transform="none" fo:color="#000000" loext:opacity="100%" style:font-name="Tahoma2" fo:font-size="12pt" fo:letter-spacing="normal" fo:font-style="normal" fo:font-weight="normal" officeooo:rsid="009ab6d5" fo:background-color="#ffffff" loext:char-shading-value="0" style:font-size-asian="12pt" style:font-size-complex="12pt"/>
    </style:style>
    <style:style style:name="T49" style:family="text">
      <style:text-properties fo:font-variant="normal" fo:text-transform="none" fo:color="#000000" loext:opacity="100%" fo:letter-spacing="normal" fo:language="it" fo:country="IT" fo:font-style="normal" fo:font-weight="normal" officeooo:rsid="00afecc4" fo:background-color="transparent" loext:char-shading-value="0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loext:opacity="100%" fo:letter-spacing="normal" fo:language="it" fo:country="IT" fo:font-style="normal" fo:font-weight="normal" officeooo:rsid="0096e876" fo:background-color="transparent" loext:char-shading-value="0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loext:opacity="100%" fo:letter-spacing="normal" fo:language="it" fo:country="IT" fo:font-style="normal" fo:font-weight="normal" fo:background-color="transparent" loext:char-shading-value="0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font-name="arial" officeooo:rsid="0098e53d"/>
    </style:style>
    <style:style style:name="T53" style:family="text">
      <style:text-properties style:font-name="arial"/>
    </style:style>
    <style:style style:name="T54" style:family="text">
      <style:text-properties fo:color="#000000" loext:opacity="100%" style:font-name="Tahoma2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color="#000000" loext:opacity="100%" style:font-name="Tahoma2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color="#000000" loext:opacity="100%" style:font-name="Tahoma2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color="#000000" loext:opacity="100%" style:font-name="Tahoma2" fo:font-size="12p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8" style:family="text">
      <style:text-properties fo:color="#000000" loext:opacity="100%" style:font-name="Tahoma2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1"/></text:span><text:s text:c="56"/><text:span text:style-name="T2"><text:s text:c="3"/>Bagno a Ripoli, </text:span><text:span text:style-name="T3">19 novembre </text:span><text:span text:style-name="T4">202</text:span><text:span text:style-name="T5">5</text:span></text:p>
      <text:p text:style-name="P2">Oggetto: <text:s/>Convocazione Consiglio Comunale. </text:p>
      <text:p text:style-name="P3"><text:span text:style-name="T6"><text:s text:c="52"/></text:span><text:span text:style-name="T7"><text:s/></text:span><text:span text:style-name="T6">A</text:span><text:span text:style-name="T8">i Sigg.ri</text:span><text:span text:style-name="T6"> CONSIGLIERI COMUNALI</text:span></text:p>
      <text:p text:style-name="P3"><text:span text:style-name="T6"><text:s text:c="53"/></text:span><text:span text:style-name="T8">Alle Sig.re CONSIGLIERE COMUNALI</text:span></text:p>
      <text:p text:style-name="P4"><text:span text:style-name="T9"><text:s text:c="45"/></text:span><text:span text:style-name="T10">LORO SEDI</text:span></text:p>
      <text:p text:style-name="P5"/>
      <text:p text:style-name="P6"><text:span text:style-name="T11">S</text:span><text:span text:style-name="T9">i comunica che per il giorno </text:span><text:span text:style-name="T12">M</text:span><text:span text:style-name="T13">ercoledì 26 novembre</text:span><text:span text:style-name="T14"> </text:span><text:span text:style-name="T15">202</text:span><text:span text:style-name="T16">5</text:span><text:span text:style-name="T17">, alle ore </text:span><text:span text:style-name="T18">1</text:span><text:span text:style-name="T19">7</text:span><text:span text:style-name="T20">:</text:span><text:span text:style-name="T19">30</text:span><text:span text:style-name="T21">,</text:span><text:span text:style-name="T17"> </text:span><text:span text:style-name="T22">in </text:span><text:span text:style-name="T23">presenza </text:span><text:span text:style-name="T24">presso la sala consiliare</text:span><text:span text:style-name="T9">, è convocato il Consiglio Comunale, in 1^ convocazione </text:span><text:span text:style-name="T25">ed in via</text:span><text:span text:style-name="T26"> </text:span><text:span text:style-name="T27">stra</text:span><text:span text:style-name="T28">ordinaria</text:span><text:span text:style-name="T29">, </text:span><text:span text:style-name="T30">seduta</text:span><text:span text:style-name="T31"> </text:span><text:span text:style-name="T32">aperta</text:span><text:span text:style-name="T33">, </text:span><text:span text:style-name="T9">per esaminare ed approvare il seguente ordine del giorno:</text:span></text:p>
      <text:list text:style-name="WWNum2aaaaaaaaaa">
        <text:list-item>
          <text:p text:style-name="P7">Lettura ed approvazione verbal<text:span text:style-name="T34">e </text:span>del<text:span text:style-name="T35">la seduta consiliare del </text:span><text:span text:style-name="T36">28 ottobre</text:span><text:span text:style-name="T35"> 202</text:span><text:span text:style-name="T37">5</text:span>.</text:p>
        </text:list-item>
        <text:list-item>
          <text:p text:style-name="P8"><text:span text:style-name="T38">Comunicazioni del Sindaco e del Presidente del Consiglio Comunale </text:span><text:span text:style-name="T39">e domande di <text:tab/>attualità</text:span><text:span text:style-name="T40">.</text:span></text:p>
        </text:list-item>
        <text:list-item>
          <text:p text:style-name="P9"><text:span text:style-name="T40">I</text:span><text:span text:style-name="T38">nterrogazione del Consigliere Cioni del Gruppo Partito Democratico sullo stato <text:tab/>delle cabine elettriche incidentate presso il Circolo A.C.L.I. di Grassina.</text:span></text:p>
        </text:list-item>
        <text:list-item>
          <text:p text:style-name="P10">Interrogazione del Gruppo Bagno a Ripoli Futura sullo stato di avanzamento del <text:tab/>progetto di realizzazione del nuovo insediamento MITA Academy presso l’ex <text:tab/>Scuola di Croce a Varliano.</text:p>
        </text:list-item>
        <text:list-item>
          <text:p text:style-name="P10">Interrogazione del Gruppo Per una Cittadinanza Attiva-Bagno a Ripoli sugli inter-<text:tab/>venti necessari nella frazione de Le Case di San Romolo,</text:p>
        </text:list-item>
        <text:list-item>
          <text:p text:style-name="P10">Interrogazione del Gruppo Fratelli d’Italia sullo stato di avanzamento degli inter-<text:tab/>venti di manutenzione del reticolo idraulico minore nelle zone critiche di Bagno a <text:tab/>Ripoli.</text:p>
        </text:list-item>
        <text:list-item>
          <text:p text:style-name="P11"><text:span text:style-name="T41">A</text:span><text:span text:style-name="T42">dozione della tariffa corrispettiva sui rifiuti (</text:span><text:span text:style-name="T41">TARIC</text:span><text:span text:style-name="T42">) dal</text:span><text:span text:style-name="T43"> </text:span><text:span text:style-name="T44">01/</text:span><text:span text:style-name="T45">01/2026</text:span><text:span text:style-name="T42"> in sostituzio-<text:tab/>ne della tassa - approvazione del "</text:span><text:span text:style-name="T41">R</text:span><text:span text:style-name="T42">egolamento per la disciplina della tariffa corri-<text:tab/>spettiva sui rifiuti - ambito tariffario sovracomunale."</text:span></text:p>
        </text:list-item>
        <text:list-item>
          <text:p text:style-name="P12"><text:span text:style-name="T46">B</text:span><text:span text:style-name="T7">ilancio </text:span><text:span text:style-name="T47">di previsione 2025-2027 – </text:span><text:span text:style-name="T48">V</text:span><text:span text:style-name="T47">ariazioni ed applicazione di quota parte <text:tab/>dell'</text:span><text:span text:style-name="T48">A</text:span><text:span text:style-name="T47">vanzo di amministrazione 2024.</text:span></text:p>
        </text:list-item>
        <text:list-item>
          <text:p text:style-name="P13"><text:span text:style-name="T49">P</text:span><text:span text:style-name="T50">rocedura di riconoscimento di debiti fuori bilancio ai sensi dell’art. 194, comma <text:tab/>1, lett. a) D.Lgs. 267/2000.</text:span></text:p>
        </text:list-item>
        <text:list-item>
          <text:p text:style-name="P14"><text:span text:style-name="T49">R</text:span><text:span text:style-name="T51">egolamento comunale per l’affidamento di lavori, servizi e forniture mediante <text:tab/>procedure sotto soglia comunitaria.</text:span></text:p>
        </text:list-item>
        <text:list-item>
          <text:p text:style-name="P15">Modifiche al Regolamento di Economato – gestione oggetti trovati.</text:p>
        </text:list-item>
        <text:list-item>
          <text:p text:style-name="P16"><text:span text:style-name="T52">A</text:span><text:span text:style-name="T53">pprovazione del regolamento del servizio di gestione rifiuti .</text:span> </text:p>
        </text:list-item>
        <text:list-item>
          <text:p text:style-name="P17"><text:soft-page-break/>Mozione presentata dal Gruppo Per una Cittadinanza Attiva-Bagno a Ripoli per la <text:tab/>richiesta all’Autorità Idrica Toscana di sospensione della procedura della gara a <text:tab/>doppio oggetto ad evidenza pubblica per la selezione del socio privato del gesto-<text:tab/>re del servizio idrico integrato ATO 3 Medio Valdarno. Inizio percorso per affida-<text:tab/>mento in house. </text:p>
        </text:list-item>
        <text:list-item>
          <text:p text:style-name="P18">Mozione presentata dal Gruppo Bagno a Ripoli Futura sul completamento e la <text:tab/>messa in funzione del bene confiscato di Via Roma.</text:p>
        </text:list-item>
        <text:list-item>
          <text:p text:style-name="P18">Mozione presentata dal Gruppo Partito Democratico su educazione all’affettività e <text:tab/>alla sessualità nelle scuole.</text:p>
        </text:list-item>
        <text:list-item>
          <text:p text:style-name="P19">Risoluzione presentata dal Gruppo Per una Cittadinanza Attiva-Bagno a Ripoli per <text:tab/>la finalizzazione del consorzio di sviluppo industriale della piana fiorentina per la <text:tab/>difesa della produzione industriale, del lavoro e del tessuto socio-economico.</text:p>
        </text:list-item>
      </text:list>
      <text:p text:style-name="P20"/>
      <text:p text:style-name="P21"/>
      <text:list text:style-name="L1">
        <text:list-header>
          <text:p text:style-name="P22"><text:bookmark-start text:name="OGGETTO1"/><text:bookmark-start text:name="OGGETTO2"/><text:bookmark-start text:name="OGGETTO"/><text:span text:style-name="T54"><text:s text:c="42"/></text:span><text:span text:style-name="T55"><text:s/></text:span><text:span text:style-name="T56">I</text:span><text:span text:style-name="T54">L PRESIDENTE DEL CONSIGLIO COMUNALE </text:span></text:p>
          <text:p text:style-name="P23"><text:span text:style-name="T54"><text:s text:c="56"/></text:span><text:span text:style-name="T57">(</text:span><text:span text:style-name="T58">Leonardo Bongi</text:span><text:span text:style-name="T57">)</text:span><text:bookmark-end text:name="OGGETTO"/><text:bookmark-end text:name="OGGETTO1"/><text:bookmark-end text:name="OGGETTO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2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1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1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B20DD908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9H24M43S</meta:editing-duration>
    <meta:editing-cycles>515</meta:editing-cycles>
    <meta:generator>LibreOffice/24.8.6.2$Windows_X86_64 LibreOffice_project/6d98ba145e9a8a39fc57bcc76981d1fb1316c60c</meta:generator>
    <meta:initial-creator>Francesco Vulpiani</meta:initial-creator>
    <dc:date>2025-11-19T12:53:19.768000000</dc:date>
    <meta:print-date>2025-11-19T12:35:52.943000000</meta:print-date>
    <meta:printed-by>File PDF</meta:printed-by>
    <meta:document-statistic meta:table-count="0" meta:image-count="1" meta:object-count="0" meta:page-count="2" meta:paragraph-count="25" meta:word-count="417" meta:character-count="3185" meta:non-whitespace-character-count="2458"/>
    <meta:user-defined meta:name="Info 1"/>
    <meta:user-defined meta:name="Info 2"/>
    <meta:user-defined meta:name="Info 3"/>
    <meta:user-defined meta:name="Info 4"/>
  </office:meta>
</office:document-meta>
</file>