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paragraph-rsid="01aa31ff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ahoma2" fo:font-size="12pt" fo:font-style="normal" fo:font-weight="normal" officeooo:paragraph-rsid="01aa31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ahoma2" fo:font-size="12pt" fo:font-style="normal" fo:font-weight="normal" officeooo:rsid="0087b83f" officeooo:paragraph-rsid="01aa31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rsid="00900d54" officeooo:paragraph-rsid="01aa31ff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rsid="0091e46b" officeooo:paragraph-rsid="01aa31ff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rsid="00932398" officeooo:paragraph-rsid="01aa31ff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7a948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b9f98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2b05c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2aaaaaaaaaa">
      <style:paragraph-properties fo:margin-left="0cm" fo:margin-top="0.101cm" fo:margin-bottom="0.101cm" style:contextual-spacing="false" fo:text-align="justify" style:justify-single-word="false" fo:text-indent="0cm" style:auto-text-indent="false"/>
      <style:text-properties style:font-name="Tahoma2" officeooo:paragraph-rsid="01aa31ff" fo:background-color="transparent"/>
    </style:style>
    <style:style style:name="P17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f1aad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9aa1a" officeooo:paragraph-rsid="01aaf92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93de23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2b05c" officeooo:paragraph-rsid="01aa31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1a470bb" officeooo:paragraph-rsid="01a470b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9989d8" style:font-weight-asian="normal" style:font-weight-complex="normal"/>
    </style:style>
    <style:style style:name="T4" style:family="text">
      <style:text-properties fo:font-weight="normal" officeooo:rsid="01a875d5" style:font-weight-asian="normal" style:font-weight-complex="normal"/>
    </style:style>
    <style:style style:name="T5" style:family="text">
      <style:text-properties fo:font-weight="normal" officeooo:rsid="0159bc6c" style:font-weight-asian="normal" style:font-weight-complex="normal"/>
    </style:style>
    <style:style style:name="T6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7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8" style:family="text">
      <style:text-properties style:font-name="Tahoma2" fo:font-size="12pt" fo:font-weight="bold" style:font-size-asian="12pt" style:font-weight-asian="bold" style:font-size-complex="12pt"/>
    </style:style>
    <style:style style:name="T9" style:family="text">
      <style:text-properties style:font-name="Tahoma2" fo:font-size="12pt" style:font-size-asian="12pt" style:font-size-complex="12pt"/>
    </style:style>
    <style:style style:name="T10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a470bb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a1b8dd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a875d5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1a875d5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1a875d5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32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33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34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5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6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7" style:family="text">
      <style:text-properties officeooo:rsid="005bb391"/>
    </style:style>
    <style:style style:name="T38" style:family="text">
      <style:text-properties officeooo:rsid="0025caed"/>
    </style:style>
    <style:style style:name="T39" style:family="text">
      <style:text-properties officeooo:rsid="00845e29"/>
    </style:style>
    <style:style style:name="T40" style:family="text">
      <style:text-properties officeooo:rsid="00812c4b"/>
    </style:style>
    <style:style style:name="T41" style:family="text">
      <style:text-properties officeooo:rsid="00783d30"/>
    </style:style>
    <style:style style:name="T42" style:family="text">
      <style:text-properties fo:font-variant="normal" fo:text-transform="none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officeooo:rsid="0070599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officeooo:rsid="007b390b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officeooo:rsid="008d07e4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officeooo:rsid="008921a8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loext:opacity="100%" fo:letter-spacing="normal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89aa1a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loext:opacity="100%" fo:letter-spacing="normal" fo:language="it" fo:country="IT" fo:font-style="normal" fo:font-weight="normal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language="it" fo:country="IT" fo:font-style="normal" fo:font-weight="normal" officeooo:rsid="0089aa1a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loext:opacity="100%" fo:letter-spacing="normal" fo:language="it" fo:country="IT" fo:font-style="normal" fo:font-weight="normal" officeooo:rsid="00afecc4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language="it" fo:country="IT" fo:font-style="normal" fo:font-weight="normal" officeooo:rsid="00c42293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officeooo:rsid="0089aa1a"/>
    </style:style>
    <style:style style:name="T58" style:family="text">
      <style:text-properties officeooo:rsid="008eb044"/>
    </style:style>
    <style:style style:name="T59" style:family="text">
      <style:text-properties officeooo:rsid="008e3ac0"/>
    </style:style>
    <style:style style:name="T60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4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</text:span><text:span text:style-name="T4">2 ottobre</text:span><text:span text:style-name="T5"> </text:span><text:span text:style-name="T6">202</text:span><text:span text:style-name="T7">5</text:span></text:p>
      <text:p text:style-name="P2">Oggetto: <text:s/>Convocazione Consiglio Comunale. </text:p>
      <text:p text:style-name="P3"><text:span text:style-name="T8"><text:s text:c="52"/></text:span><text:span text:style-name="T9"><text:s/></text:span><text:span text:style-name="T8">A</text:span><text:span text:style-name="T10">i Sigg.ri</text:span><text:span text:style-name="T8"> CONSIGLIERI COMUNALI</text:span></text:p>
      <text:p text:style-name="P3"><text:span text:style-name="T8"><text:s text:c="53"/></text:span><text:span text:style-name="T10">Alle Sig.re CONSIGLIERE COMUNALI</text:span></text:p>
      <text:p text:style-name="P4"><text:span text:style-name="T11"><text:s text:c="45"/></text:span><text:span text:style-name="T12">LORO SEDI</text:span></text:p>
      <text:p text:style-name="P5"/>
      <text:p text:style-name="P6"><text:span text:style-name="T13">S</text:span><text:span text:style-name="T11">i comunica che per il giorno </text:span><text:span text:style-name="T14">Marted</text:span><text:span text:style-name="T15">ì </text:span><text:span text:style-name="T16">28 ottobre</text:span><text:span text:style-name="T17"> </text:span><text:span text:style-name="T18">202</text:span><text:span text:style-name="T19">5</text:span><text:span text:style-name="T20">, alle ore </text:span><text:span text:style-name="T21">1</text:span><text:span text:style-name="T22">7</text:span><text:span text:style-name="T23">:</text:span><text:span text:style-name="T22">30</text:span><text:span text:style-name="T24">,</text:span><text:span text:style-name="T20"> </text:span><text:span text:style-name="T25">in </text:span><text:span text:style-name="T26">presenza </text:span><text:span text:style-name="T27">presso la sala consiliare</text:span><text:span text:style-name="T11">, è convocato il Consiglio Comunale, in 1^ convocazione </text:span><text:span text:style-name="T28">ed in via</text:span><text:span text:style-name="T29"> </text:span><text:span text:style-name="T30">stra</text:span><text:span text:style-name="T31">ordinaria</text:span><text:span text:style-name="T32">, </text:span><text:span text:style-name="T33">seduta</text:span><text:span text:style-name="T34"> </text:span><text:span text:style-name="T35">aperta</text:span><text:span text:style-name="T36">, </text:span><text:span text:style-name="T11">per esaminare ed approvare il seguente ordine del giorno:</text:span></text:p>
      <text:list text:style-name="WWNum2aaaaaaaaaa">
        <text:list-item>
          <text:p text:style-name="P7">Lettura ed approvazione verbal<text:span text:style-name="T37">e </text:span>del<text:span text:style-name="T38">la seduta consiliare del </text:span><text:span text:style-name="T39">30</text:span><text:span text:style-name="T40"> settembre</text:span><text:span text:style-name="T38"> 202</text:span><text:span text:style-name="T41">5</text:span>.</text:p>
        </text:list-item>
        <text:list-item>
          <text:p text:style-name="P8"><text:span text:style-name="T42">Comunicazioni del Sindaco e del Presidente del Consiglio Comunale </text:span><text:span text:style-name="T43">e domande di <text:tab/>attualità</text:span><text:span text:style-name="T44">.</text:span></text:p>
        </text:list-item>
        <text:list-item>
          <text:p text:style-name="P9"><text:span text:style-name="T44">I</text:span><text:span text:style-name="T42">nterpellanza presentata dal Consigliere Orsini del Gruppo Partito Democratico <text:tab/>sull’applicazione della L. n. 10 del 14/01/2013 “Norme per lo sviluppo degli spazi <text:tab/>verdi urbani”.</text:span></text:p>
        </text:list-item>
        <text:list-item>
          <text:p text:style-name="P10">Interrogazione presentata dal Gruppo Per una Cittadinanza Attiva-Bagno a Ripoli <text:tab/>sui bisogni della frazione de Le Case di San Romolo.</text:p>
        </text:list-item>
        <text:list-item>
          <text:p text:style-name="P11">Interrogazione del Gruppo Fratelli d’Italia circa lo stato di esecuzione o avanza-<text:tab/>mento delle delibere approvate dal Consiglio Comunale nel corso del 2024 e <text:tab/>2025.</text:p>
        </text:list-item>
        <text:list-item>
          <text:p text:style-name="P12">Interrogazione presentata dal Gruppo Per una Cittadinanza Attiva-Bagno a Ripoli <text:tab/>sul passaggio al nuovo sistema di TARIC nel nostro Comune.</text:p>
        </text:list-item>
        <text:list-item>
          <text:p text:style-name="P13"><text:span text:style-name="T45">R</text:span><text:span text:style-name="T46">atifica della deliberazione della Giunta Comunale n. 94 del 18/09/2025 “Bilancio <text:tab/>di previsione 2025-2027 – Variazioni ed applicazione di quota parte dell’avanzo di <text:tab/>amministrazione 2024”.</text:span></text:p>
        </text:list-item>
        <text:list-item>
          <text:p text:style-name="P14"><text:span text:style-name="T46">Bilancio di previsione 2025-2025 – Variazion</text:span><text:span text:style-name="T47">i</text:span><text:span text:style-name="T46"> ed applicazione </text:span><text:span text:style-name="T47">di quota parte <text:tab/>dell’</text:span><text:span text:style-name="T46">avanzo di amministrazione </text:span><text:span text:style-name="T47">2024</text:span><text:span text:style-name="T46">.</text:span></text:p>
        </text:list-item>
        <text:list-item>
          <text:p text:style-name="P15"><text:span text:style-name="T45">M</text:span><text:span text:style-name="T46">odifica </text:span><text:span text:style-name="T48">a</text:span><text:span text:style-name="T46">l Regolamento di Polizia Rurale.</text:span></text:p>
        </text:list-item>
        <text:list-item>
          <text:p text:style-name="P15"><text:span text:style-name="T49">Presa d’atto del progetto di fattibilità tecnico economica </text:span><text:span text:style-name="T50">“</text:span><text:span text:style-name="T49">Nuovo sollevamento fo-<text:tab/>gnario San Romolo” in località Case San Romolo in variante al Piano Operati-<text:tab/>vo</text:span><text:span text:style-name="T50"> </text:span><text:span text:style-name="T49">ai sensi dell’art. 34 della L.R. 65/2014.</text:span></text:p>
        </text:list-item>
        <text:list-item>
          <text:p text:style-name="P16"><text:soft-page-break/><text:span text:style-name="T51">SILFI</text:span><text:span text:style-name="T52"> </text:span><text:span text:style-name="T51">S</text:span><text:span text:style-name="T52">ocietà </text:span><text:span text:style-name="T51">I</text:span><text:span text:style-name="T52">lluminazione </text:span><text:span text:style-name="T51">F</text:span><text:span text:style-name="T52">irenze e </text:span><text:span text:style-name="T51">S</text:span><text:span text:style-name="T52">ervizi </text:span><text:span text:style-name="T51">S</text:span><text:span text:style-name="T52">martcity</text:span><text:bookmark-start text:name="Copia OGGETTO 1"/><text:span text:style-name="T52"> </text:span><text:span text:style-name="T51">S</text:span><text:span text:style-name="T52">.p.</text:span><text:span text:style-name="T51">A</text:span><text:span text:style-name="T52">.</text:span><text:bookmark-end text:name="Copia OGGETTO 1"/><text:span text:style-name="T52"> - </text:span><text:span text:style-name="T53"><text:s/></text:span><text:span text:style-name="T54">P</text:span><text:span text:style-name="T55">artecipazione <text:tab/>all’aumento di capitale </text:span><text:span text:style-name="T56">deliberato nella assemblea straordinaria del 30/09/2025 e <text:tab/></text:span><text:span text:style-name="T55">sottoscrizione azioni di nuova emissione.</text:span></text:p>
        </text:list-item>
        <text:list-item>
          <text:p text:style-name="P17">Risoluzione presentata dai Gruppi <text:span text:style-name="T57">Partito Democratico, </text:span><text:span text:style-name="T58">Per una Cittadinanza At-<text:tab/>tiva-Bagno a Ripoli, Bagno a Ripoli Futura </text:span>avente ad oggetto “Appello per il Me-<text:tab/>dio Oriente”.</text:p>
        </text:list-item>
        <text:list-item>
          <text:p text:style-name="P18">Mozione presentata da<text:span text:style-name="T59">i</text:span> Grupp<text:span text:style-name="T59">i</text:span> Partito Democratico, <text:span text:style-name="T58">Per una Cittadinanza Attiva-<text:tab/>Bagno a Ripoli, Bagno a Ripoli Futura, Bagno a Ripoli al Centro,</text:span> per intitolare uno <text:tab/>spazio pubblico ai “<text:span text:style-name="T59">M</text:span>artiri di Gaza”.</text:p>
        </text:list-item>
        <text:list-item>
          <text:p text:style-name="P19">Mozione presentata dal Gruppo Per una Cittadinanza Attiva-Bagno a Ripoli per un <text:tab/>uso consapevole dei dispositivi digitali durante le sedute consiliari.</text:p>
        </text:list-item>
        <text:list-item>
          <text:p text:style-name="P19">Mozione presentata dal Gruppo Per una Cittadinanza Attiva-Bagno a Ripoli per la <text:tab/>richiesta all’Autorità Idrica Toscana di sospensione della procedura della gara a <text:tab/>doppio oggetto ad evidenza pubblica per la selezione del socio privato del gesto-<text:tab/>re del servizio idrico integrato ATO 3 Medio Valdarno. Inizio percorso per affida-<text:tab/>mento in house.</text:p>
        </text:list-item>
      </text:list>
      <text:p text:style-name="P20"/>
      <text:p text:style-name="P21"/>
      <text:list text:style-name="L1">
        <text:list-header>
          <text:p text:style-name="P22"><text:bookmark-start text:name="OGGETTO"/><text:bookmark-start text:name="OGGETTO2"/><text:bookmark-start text:name="OGGETTO1"/><text:span text:style-name="T60"><text:s text:c="42"/></text:span><text:span text:style-name="T61"><text:s/></text:span><text:span text:style-name="T62">I</text:span><text:span text:style-name="T60">L PRESIDENTE DEL CONSIGLIO COMUNALE </text:span></text:p>
          <text:p text:style-name="P23"><text:span text:style-name="T60"><text:s text:c="56"/></text:span><text:span text:style-name="T63">(</text:span><text:span text:style-name="T64">Leonardo Bongi</text:span><text:span text:style-name="T63">)</text:span><text:bookmark-end text:name="OGGETTO2"/><text:bookmark-end text:name="OGGETTO1"/><text:bookmark-end text:name="OGGETT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8H35M34S</meta:editing-duration>
    <meta:editing-cycles>511</meta:editing-cycles>
    <meta:generator>LibreOffice/24.8.6.2$Windows_X86_64 LibreOffice_project/6d98ba145e9a8a39fc57bcc76981d1fb1316c60c</meta:generator>
    <meta:initial-creator>Francesco Vulpiani</meta:initial-creator>
    <dc:date>2025-10-22T10:33:22.750000000</dc:date>
    <meta:print-date>2025-07-22T10:50:00.269000000</meta:print-date>
    <meta:document-statistic meta:table-count="0" meta:image-count="1" meta:object-count="0" meta:page-count="2" meta:paragraph-count="24" meta:word-count="430" meta:character-count="3240" meta:non-whitespace-character-count="2498"/>
    <meta:user-defined meta:name="Info 1"/>
    <meta:user-defined meta:name="Info 2"/>
    <meta:user-defined meta:name="Info 3"/>
    <meta:user-defined meta:name="Info 4"/>
  </office:meta>
</office:document-meta>
</file>