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ext_20_body">
      <style:paragraph-properties fo:margin-top="0cm" fo:margin-bottom="0.3cm" style:contextual-spacing="false"/>
      <style:text-properties style:font-name="Tahoma1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1" fo:font-size="12pt" officeooo:rsid="01a470bb" officeooo:paragraph-rsid="01a470bb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9" style:family="paragraph" style:parent-style-name="Standard" style:list-style-name="L1">
      <style:paragraph-properties fo:margin-top="0cm" fo:margin-bottom="0.101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P10" style:family="paragraph" style:parent-style-name="Standard" style:list-style-name="L1">
      <style:paragraph-properties fo:margin-top="0cm" fo:margin-bottom="0.101cm" style:contextual-spacing="false" fo:text-align="justify" style:justify-single-word="false" fo:hyphenation-ladder-count="no-limit"/>
      <style:text-properties officeooo:paragraph-rsid="01a470bb" fo:hyphenate="true" fo:hyphenation-remain-char-count="2" fo:hyphenation-push-char-count="2" loext:hyphenation-no-caps="false"/>
    </style:style>
    <style:style style:name="P11" style:family="paragraph" style:parent-style-name="Text_20_body" style:master-page-name="Standard">
      <style:paragraph-properties style:page-number="auto"/>
      <style:text-properties style:font-name="Tahoma1" fo:font-size="12pt" fo:font-weight="bold" officeooo:paragraph-rsid="00b0b70c" style:font-size-asian="12pt" style:font-weight-asian="bold" style:font-size-complex="12pt"/>
    </style:style>
    <style:style style:name="P12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1" fo:font-size="12pt" officeooo:rsid="0082abdf" officeooo:paragraph-rsid="01a470bb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1" fo:font-size="12pt" officeooo:rsid="0082b05c" officeooo:paragraph-rsid="01a470bb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1" fo:font-size="12pt" officeooo:rsid="007f5e20" officeooo:paragraph-rsid="01a7dbb1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1" fo:font-size="12pt" officeooo:rsid="01a470bb" officeooo:paragraph-rsid="01a470bb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Tahoma1" fo:font-size="12pt" fo:font-style="normal" fo:font-weight="normal" officeooo:paragraph-rsid="01a470bb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Tahoma1" fo:font-size="12pt" fo:font-style="normal" fo:font-weight="normal" officeooo:rsid="01a470bb" officeooo:paragraph-rsid="01a470bb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ahoma1" fo:font-size="12pt" fo:font-style="normal" fo:font-weight="normal" officeooo:paragraph-rsid="01a470bb" fo:hyphenate="true" fo:hyphenation-remain-char-count="2" fo:hyphenation-push-char-count="2" loext:hyphenation-no-caps="false"/>
    </style:style>
    <style:style style:name="P19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ahoma1" fo:font-size="12pt" fo:font-style="normal" fo:font-weight="normal" officeooo:rsid="01a470bb" officeooo:paragraph-rsid="01a470bb" fo:hyphenate="true" fo:hyphenation-remain-char-count="2" fo:hyphenation-push-char-count="2" loext:hyphenation-no-caps="false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9989d8" style:font-weight-asian="normal" style:font-weight-complex="normal"/>
    </style:style>
    <style:style style:name="T4" style:family="text">
      <style:text-properties fo:font-weight="normal" officeooo:rsid="01a470bb" style:font-weight-asian="normal" style:font-weight-complex="normal"/>
    </style:style>
    <style:style style:name="T5" style:family="text">
      <style:text-properties fo:font-weight="normal" officeooo:rsid="01a1b8dd" style:font-weight-asian="normal" style:font-weight-complex="normal"/>
    </style:style>
    <style:style style:name="T6" style:family="text">
      <style:text-properties fo:font-weight="normal" officeooo:rsid="0159bc6c" style:font-weight-asian="normal" style:font-weight-complex="normal"/>
    </style:style>
    <style:style style:name="T7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8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T9" style:family="text">
      <style:text-properties style:font-name="Tahoma1" fo:font-size="12pt" fo:font-weight="bold" style:font-size-asian="12pt" style:font-weight-asian="bold" style:font-size-complex="12pt"/>
    </style:style>
    <style:style style:name="T10" style:family="text">
      <style:text-properties style:font-name="Tahoma1" fo:font-size="12pt" fo:font-weight="bold" officeooo:rsid="01921197" style:font-size-asian="12pt" style:font-weight-asian="bold" style:font-size-complex="12pt"/>
    </style:style>
    <style:style style:name="T11" style:family="text">
      <style:text-properties style:font-name="Tahoma1" fo:font-size="12pt" style:font-size-asian="12pt" style:font-size-complex="12pt"/>
    </style:style>
    <style:style style:name="T12" style:family="text">
      <style:text-properties style:font-name="Tahoma1" fo:font-size="12pt" style:text-underline-style="none" fo:font-weight="bold" style:font-size-asian="12pt" style:font-weight-asian="bold" style:font-size-complex="12pt"/>
    </style:style>
    <style:style style:name="T13" style:family="text">
      <style:text-properties style:font-name="Tahoma1" fo:font-size="12pt" style:text-underline-style="none" fo:font-weight="bold" officeooo:rsid="00bd6aec" style:font-size-asian="12pt" style:font-weight-asian="bold" style:font-size-complex="12pt"/>
    </style:style>
    <style:style style:name="T14" style:family="text">
      <style:text-properties style:font-name="Tahoma1" fo:font-size="12pt" style:text-underline-style="none" fo:font-weight="bold" officeooo:rsid="002bc4fb" style:font-size-asian="12pt" style:font-weight-asian="bold" style:font-size-complex="12pt"/>
    </style:style>
    <style:style style:name="T15" style:family="text">
      <style:text-properties style:font-name="Tahoma1" fo:font-size="12pt" style:text-underline-style="none" fo:font-weight="bold" officeooo:rsid="0111535a" style:font-size-asian="12pt" style:font-weight-asian="bold" style:font-size-complex="12pt"/>
    </style:style>
    <style:style style:name="T16" style:family="text">
      <style:text-properties style:font-name="Tahoma1" fo:font-size="12pt" style:text-underline-style="none" fo:font-weight="bold" officeooo:rsid="00eee79d" style:font-size-asian="12pt" style:font-weight-asian="bold" style:font-size-complex="12pt"/>
    </style:style>
    <style:style style:name="T17" style:family="text">
      <style:text-properties style:font-name="Tahoma1" fo:font-size="12pt" style:text-underline-style="none" fo:font-weight="bold" officeooo:rsid="010dd9ef" style:font-size-asian="12pt" style:font-weight-asian="bold" style:font-size-complex="12pt"/>
    </style:style>
    <style:style style:name="T18" style:family="text">
      <style:text-properties style:font-name="Tahoma1" fo:font-size="12pt" style:text-underline-style="none" fo:font-weight="bold" officeooo:rsid="006faee7" style:font-size-asian="12pt" style:font-weight-asian="bold" style:font-size-complex="12pt"/>
    </style:style>
    <style:style style:name="T19" style:family="text">
      <style:text-properties style:font-name="Tahoma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1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1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1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1a470bb" style:font-size-asian="12pt" style:font-weight-asian="bold" style:font-size-complex="12pt"/>
    </style:style>
    <style:style style:name="T25" style:family="text">
      <style:text-properties style:font-name="Tahoma1" fo:font-size="12pt" style:text-underline-style="solid" style:text-underline-width="auto" style:text-underline-color="font-color" fo:font-weight="bold" officeooo:rsid="01a1b8dd" style:font-size-asian="12pt" style:font-weight-asian="bold" style:font-size-complex="12pt"/>
    </style:style>
    <style:style style:name="T26" style:family="text">
      <style:text-properties style:font-name="Tahoma1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27" style:family="text">
      <style:text-properties style:font-name="Tahoma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1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1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1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1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32" style:family="text">
      <style:text-properties style:font-name="Tahoma1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33" style:family="text">
      <style:text-properties style:font-name="Tahoma1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34" style:family="text">
      <style:text-properties style:font-name="Tahoma1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35" style:family="text">
      <style:text-properties officeooo:rsid="005bb391"/>
    </style:style>
    <style:style style:name="T36" style:family="text">
      <style:text-properties officeooo:rsid="0025caed"/>
    </style:style>
    <style:style style:name="T37" style:family="text">
      <style:text-properties officeooo:rsid="00812c4b"/>
    </style:style>
    <style:style style:name="T38" style:family="text">
      <style:text-properties officeooo:rsid="00783d30"/>
    </style:style>
    <style:style style:name="T39" style:family="text">
      <style:text-properties fo:font-variant="normal" fo:text-transform="none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officeooo:rsid="00705998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officeooo:rsid="00783d30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officeooo:rsid="0082b05c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variant="normal" fo:text-transform="none" officeooo:rsid="007b390b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6" style:family="text">
      <style:text-properties officeooo:rsid="01a24231"/>
    </style:style>
    <style:style style:name="T47" style:family="text">
      <style:text-properties officeooo:rsid="01a58952"/>
    </style:style>
    <style:style style:name="T48" style:family="text">
      <style:text-properties fo:color="#000000" loext:opacity="100%" style:font-name="Tahoma1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loext:opacity="100%" style:font-name="Tahoma1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loext:opacity="100%" style:font-name="Tahoma1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loext:opacity="100%" style:font-name="Tahoma1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2" style:family="text">
      <style:text-properties fo:color="#000000" loext:opacity="100%" style:font-name="Tahoma1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1"/></text:span><text:s text:c="56"/><text:span text:style-name="T2"><text:s text:c="3"/>Bagno a Ripoli, </text:span><text:span text:style-name="T3">2</text:span><text:span text:style-name="T4">4</text:span><text:span text:style-name="T3"> </text:span><text:span text:style-name="T5">settembre</text:span><text:span text:style-name="T6"> </text:span><text:span text:style-name="T7">202</text:span><text:span text:style-name="T8">5</text:span></text:p>
      <text:p text:style-name="P3">Oggetto: <text:s/>Convocazione Consiglio Comunale. </text:p>
      <text:p text:style-name="P6"><text:span text:style-name="T9"><text:s text:c="52"/></text:span><text:span text:style-name="T11"><text:s/></text:span><text:span text:style-name="T9">A</text:span><text:span text:style-name="T10">i Sigg.ri</text:span><text:span text:style-name="T9"> CONSIGLIERI COMUNALI</text:span></text:p>
      <text:p text:style-name="P6"><text:span text:style-name="T9"><text:s text:c="53"/></text:span><text:span text:style-name="T10">Alle Sig.re CONSIGLIERE COMUNALI</text:span></text:p>
      <text:p text:style-name="P7"><text:span text:style-name="T12"><text:s text:c="45"/></text:span><text:span text:style-name="T23">LORO SEDI</text:span></text:p>
      <text:p text:style-name="P4"/>
      <text:p text:style-name="P8"><text:span text:style-name="T13">S</text:span><text:span text:style-name="T12">i comunica che per il giorno </text:span><text:span text:style-name="T24">Marted</text:span><text:span text:style-name="T25">ì </text:span><text:span text:style-name="T24">30</text:span><text:span text:style-name="T25"> settembre</text:span><text:span text:style-name="T26"> </text:span><text:span text:style-name="T28">202</text:span><text:span text:style-name="T29">5</text:span><text:span text:style-name="T27">, alle ore </text:span><text:span text:style-name="T30">18</text:span><text:span text:style-name="T31">:</text:span><text:span text:style-name="T32">45</text:span><text:span text:style-name="T19">,</text:span><text:span text:style-name="T27"> </text:span><text:span text:style-name="T33">in </text:span><text:span text:style-name="T34">presenza </text:span><text:span text:style-name="T32">presso la sala consiliare</text:span><text:span text:style-name="T12">, è convocato il Consiglio Comunale, in 1^ convocazione </text:span><text:span text:style-name="T14">ed in via</text:span><text:span text:style-name="T20"> </text:span><text:span text:style-name="T21">ordinaria</text:span><text:span text:style-name="T22">, </text:span><text:span text:style-name="T15">seduta</text:span><text:span text:style-name="T16"> </text:span><text:span text:style-name="T17">aperta</text:span><text:span text:style-name="T18">, </text:span><text:span text:style-name="T12">per esaminare ed approvare il seguente ordine del giorno:</text:span></text:p>
      <text:list xml:id="list4246558043" text:style-name="WWNum2aaaaaaaaaa">
        <text:list-item>
          <text:p text:style-name="P16">Lettura ed approvazione verbal<text:span text:style-name="T35">e </text:span>del<text:span text:style-name="T36">la seduta consiliare del </text:span><text:span text:style-name="T37">8 settembre</text:span><text:span text:style-name="T36"> 202</text:span><text:span text:style-name="T38">5</text:span>.</text:p>
        </text:list-item>
        <text:list-item>
          <text:p text:style-name="P18"><text:span text:style-name="T39">Comunicazioni del Sindaco e del Presidente del Consiglio Comunale </text:span><text:span text:style-name="T40">e domande di <text:tab/>attualità </text:span><text:span text:style-name="T41">(Deliber</text:span><text:span text:style-name="T42">a</text:span><text:span text:style-name="T41"> della Giunta Comunale n. </text:span><text:span text:style-name="T43">90/2025</text:span><text:span text:style-name="T41"> avent</text:span><text:span text:style-name="T42">e</text:span><text:span text:style-name="T41"> ad oggetto: “Prele- <text:tab/>vamento dal Fondo di Riserva”).</text:span></text:p>
        </text:list-item>
        <text:list-item>
          <text:p text:style-name="P19"><text:span text:style-name="T41">I</text:span><text:span text:style-name="T39">nterrogazione del Gruppo Fratelli d’Italia in merito ai lavori sul parcheggio della <text:tab/>Misericordia di Antella, sul parcheggio San Manetto e su Via Nino Bixio.</text:span></text:p>
        </text:list-item>
        <text:list-item>
          <text:p text:style-name="P17">Interrogazione presentata dal Gruppo Per una Cittadinanza Attiva-Bagno a Ripoli <text:tab/>sulle misure per rivitalizzare il commercio locale.</text:p>
        </text:list-item>
        <text:list-item>
          <text:p text:style-name="P17">Interrogazione presentata dai Gruppi Per una Cittadinanza Attiva-Bagno a Ripoli e <text:tab/>Bagno a Ripoli Futura sulla sicurezza idraulica di Ponte a Ema.</text:p>
        </text:list-item>
        <text:list-item>
          <text:p text:style-name="P17">Interrogazione presentata dal Gruppo Per una Cittadinanza Attiva-Bagno a Ripoli <text:tab/>sulla passerella ciclopedonale Vallina-Compiobbi.</text:p>
        </text:list-item>
        <text:list-item>
          <text:p text:style-name="P12"><text:span text:style-name="T44">Approvazione del Bilancio consolidato relativo all’esercizio 2024</text:span><text:span text:style-name="T45">.</text:span></text:p>
        </text:list-item>
        <text:list-item>
          <text:p text:style-name="P13">Mozione presentata dal Gruppo Per una Cittadinanza Attiva-Bagno a Ripoli <text:span text:style-name="T46">sulla <text:tab/>valorizzazione della produzione artistica e culturale di Bagno a Ripoli.</text:span></text:p>
        </text:list-item>
        <text:list-item>
          <text:p text:style-name="P14">Mozione presentata dal Gruppo Partito Democratico per l’ottenimento della certi-<text:tab/>ficazione della parità di genere nel Comune di Bagno a Ripoli.</text:p>
        </text:list-item>
        <text:list-item>
          <text:p text:style-name="P15">Mozione presentata dal Gruppo Fratelli d’Italia sulla realizzazione di Centri di Per- <text:tab/>manenza per il Rimpatrio in Toscana.</text:p>
        </text:list-item>
        <text:list-item>
          <text:p text:style-name="P15">Mozione presentata dal Gruppo Partito Democratico <text:span text:style-name="T47">per l’attuazione della Legge <text:tab/>106/2022 contro l’uso degli animali nei circhi.</text:span></text:p>
        </text:list-item>
      </text:list>
      <text:p text:style-name="P5"/>
      <text:list xml:id="list2937883164" text:style-name="L1">
        <text:list-header>
          <text:p text:style-name="P9"><text:bookmark-start text:name="OGGETTO1"/><text:bookmark-start text:name="OGGETTO2"/><text:bookmark-start text:name="OGGETTO"/><text:span text:style-name="T48"><text:s text:c="42"/></text:span><text:span text:style-name="T49"><text:s/></text:span><text:span text:style-name="T50">I</text:span><text:span text:style-name="T48">L PRESIDENTE DEL CONSIGLIO COMUNALE </text:span></text:p>
          <text:p text:style-name="P10"><text:span text:style-name="T48"><text:s text:c="56"/></text:span><text:span text:style-name="T51">(</text:span><text:span text:style-name="T52">Leonardo Bongi</text:span><text:span text:style-name="T51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1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1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1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1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8H18M50S</meta:editing-duration>
    <meta:editing-cycles>508</meta:editing-cycles>
    <meta:generator>LibreOffice/7.2.4.1$Windows_x86 LibreOffice_project/27d75539669ac387bb498e35313b970b7fe9c4f9</meta:generator>
    <meta:initial-creator>Francesco Vulpiani</meta:initial-creator>
    <dc:date>2025-09-24T12:17:11.077000000</dc:date>
    <meta:print-date>2025-07-22T10:50:00.269000000</meta:print-date>
    <meta:document-statistic meta:table-count="0" meta:image-count="1" meta:object-count="0" meta:page-count="1" meta:paragraph-count="20" meta:word-count="282" meta:character-count="2266" meta:non-whitespace-character-count="1673"/>
    <meta:user-defined meta:name="Info 1"/>
    <meta:user-defined meta:name="Info 2"/>
    <meta:user-defined meta:name="Info 3"/>
    <meta:user-defined meta:name="Info 4"/>
  </office:meta>
</office:document-meta>
</file>