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atang1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1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1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7" style:family="paragraph" style:parent-style-name="Standard">
      <style:paragraph-properties fo:margin-left="2cm" fo:margin-right="-0.005cm" fo:margin-top="0cm" fo:margin-bottom="0cm" style:contextual-spacing="false" fo:text-align="justify" style:justify-single-word="false" fo:orphans="0" fo:widows="0" fo:hyphenation-ladder-count="no-limit" fo:text-indent="-2cm" style:auto-text-indent="false" style:text-autospace="none">
        <style:tab-stops>
          <style:tab-stop style:position="4.001cm"/>
          <style:tab-stop style:position="16.478cm" style:type="right"/>
        </style:tab-stops>
      </style:paragraph-properties>
      <style:text-properties fo:color="#000000" loext:opacity="100%" style:font-name="Tahoma1" fo:font-size="12pt" fo:font-style="italic" fo:font-weight="normal" officeooo:paragraph-rsid="017d8699" fo:background-color="transparent" style:font-name-asian="Batang1" style:font-size-asian="12pt" style:font-style-asian="italic" style:font-weight-asian="normal" style:font-name-complex="Arial" style:font-size-complex="12pt" style:font-style-complex="italic" style:font-weight-complex="normal" fo:hyphenate="true" fo:hyphenation-remain-char-count="2" fo:hyphenation-push-char-count="2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9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10" style:family="paragraph" style:parent-style-name="Memorandum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Memorandum" style:list-style-name="WWNum2aaaaaaaa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88eaf9" fo:hyphenate="true" fo:hyphenation-remain-char-count="2" fo:hyphenation-push-char-count="2" loext:hyphenation-no-caps="false"/>
    </style:style>
    <style:style style:name="P12" style:family="paragraph" style:parent-style-name="Memorandum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188ae44" officeooo:paragraph-rsid="0188ae44" style:font-size-asian="12pt" style:font-style-asian="normal" style:font-weight-asian="normal" style:font-size-complex="12pt" fo:hyphenate="true" fo:hyphenation-remain-char-count="2" fo:hyphenation-push-char-count="2" loext:hyphenation-no-caps="false"/>
    </style:style>
    <style:style style:name="P13" style:family="paragraph" style:parent-style-name="Standard" style:list-style-name="WWNum2aaaaaaaa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8341a2" fo:hyphenate="tru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top="0cm" fo:margin-bottom="0.199cm" style:contextual-spacing="false" fo:text-align="justify" style:justify-single-word="false" fo:hyphenation-ladder-count="no-limit"/>
      <style:text-properties officeooo:paragraph-rsid="017d8699" fo:hyphenate="true" fo:hyphenation-remain-char-count="2" fo:hyphenation-push-char-count="2" loext:hyphenation-no-caps="false"/>
    </style:style>
    <style:style style:name="P15" style:family="paragraph" style:parent-style-name="Text_20_body" style:master-page-name="Standard">
      <style:paragraph-properties style:page-number="auto"/>
      <style:text-properties style:font-name="Tahoma1" fo:font-size="12pt" fo:font-weight="bold" officeooo:paragraph-rsid="00b0b70c" style:font-size-asian="12pt" style:font-weight-asian="bold" style:font-size-complex="12pt"/>
    </style:style>
    <style:style style:name="P16" style:family="paragraph" style:parent-style-name="Text_20_body" style:list-style-name="WWNum2aaaaaaaaaa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84a60d"/>
    </style:style>
    <style:style style:name="P17" style:family="paragraph" style:parent-style-name="Text_20_body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188ae44" officeooo:paragraph-rsid="0188ae44" style:font-size-asian="12pt" style:font-style-asian="normal" style:font-weight-asian="normal" style:font-size-complex="12pt" style:font-style-complex="normal" fo:hyphenate="true" fo:hyphenation-remain-char-count="2" fo:hyphenation-push-char-count="2" loext:hyphenation-no-caps="false"/>
    </style:style>
    <style:style style:name="P18" style:family="paragraph" style:parent-style-name="Text_20_body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normal" officeooo:rsid="0188eaf9" officeooo:paragraph-rsid="0188eaf9" style:font-size-asian="12pt" style:font-style-asian="normal" style:font-weight-asian="normal" style:font-size-complex="12pt" style:font-style-complex="normal" fo:hyphenate="true" fo:hyphenation-remain-char-count="2" fo:hyphenation-push-char-count="2" loext:hyphenation-no-caps="false"/>
    </style:style>
    <style:style style:name="P19" style:family="paragraph" style:parent-style-name="Text_20_body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88eaf9" fo:hyphenate="true" fo:hyphenation-remain-char-count="2" fo:hyphenation-push-char-count="2" loext:hyphenation-no-caps="false"/>
    </style:style>
    <style:style style:name="P20" style:family="paragraph" style:parent-style-name="Text_20_body" style:list-style-name="WWNum2aaaaaaaaaa"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>
        <style:tab-stops>
          <style:tab-stop style:position="1.011cm"/>
        </style:tab-stops>
      </style:paragraph-properties>
      <style:text-properties officeooo:paragraph-rsid="018a8385" fo:hyphenate="true" fo:hyphenation-remain-char-count="2" fo:hyphenation-push-char-count="2" loext:hyphenation-no-caps="false"/>
    </style:style>
    <style:style style:name="T1" style:family="text">
      <style:text-properties style:font-name="Tahoma1" fo:font-size="12pt" fo:font-weight="bold" style:font-size-asian="12pt" style:font-weight-asian="bold" style:font-size-complex="12pt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style:font-name="Tahoma1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1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1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1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1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1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1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1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1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1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1" fo:font-size="12pt" style:text-underline-style="none" fo:font-weight="bold" officeooo:rsid="0188ae44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ahoma1" fo:font-size="12pt" style:text-underline-style="solid" style:text-underline-width="auto" style:text-underline-color="font-color" fo:font-weight="bold" officeooo:rsid="017723f9" style:font-size-asian="12pt" style:font-weight-asian="bold" style:font-size-complex="12pt"/>
    </style:style>
    <style:style style:name="T17" style:family="text">
      <style:text-properties style:font-name="Tahoma1" fo:font-size="12pt" style:text-underline-style="solid" style:text-underline-width="auto" style:text-underline-color="font-color" fo:font-weight="bold" officeooo:rsid="0186b1cc" style:font-size-asian="12pt" style:font-weight-asian="bold" style:font-size-complex="12pt"/>
    </style:style>
    <style:style style:name="T18" style:family="text">
      <style:text-properties style:font-name="Tahoma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1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1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1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1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1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1" fo:font-size="12pt" style:text-underline-style="solid" style:text-underline-width="auto" style:text-underline-color="font-color" fo:font-weight="bold" officeooo:rsid="0186b1cc" fo:background-color="transparent" loext:char-shading-value="0" style:font-size-asian="12pt" style:font-weight-asian="bold" style:font-size-complex="12pt"/>
    </style:style>
    <style:style style:name="T25" style:family="text">
      <style:text-properties fo:color="#000000" loext:opacity="100%" style:font-name="Tahoma1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loext:opacity="100%" style:font-name="Tahoma1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Tahoma1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font-name="Tahoma1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fo:color="#000000" loext:opacity="100%" style:font-name="Tahoma1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Batang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1" style:family="text">
      <style:text-properties fo:font-variant="normal" fo:text-transform="none" fo:color="#000000" loext:opacity="100%" style:font-name="Tahoma1" fo:font-size="12pt" fo:letter-spacing="normal" fo:font-style="normal" fo:font-weight="normal" officeooo:rsid="020a5a63" style:font-name-asian="Batang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2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f8b011" style:font-name-asian="Batang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33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Batang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88ae44" style:font-name-asian="Batang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officeooo:rsid="015db426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6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8341a2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Tahoma1" fo:font-size="12pt" fo:letter-spacing="normal" fo:language="it" fo:country="IT" fo:font-style="normal" style:text-underline-style="none" fo:font-weight="normal" officeooo:rsid="018341a2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font-name="Tahoma1" fo:font-size="12pt" fo:letter-spacing="normal" fo:language="it" fo:country="IT" fo:font-style="normal" style:text-underline-style="none" fo:font-weight="normal" officeooo:rsid="0188eaf9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font-name="Tahoma1" fo:font-size="12pt" fo:letter-spacing="normal" fo:language="it" fo:country="IT" fo:font-style="normal" style:text-underline-style="none" fo:font-weight="normal" officeooo:rsid="018a8385" fo:background-color="#ffffff" loext:char-shading-value="0" style:font-name-asian="Batang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40" style:family="text">
      <style:text-properties officeooo:rsid="0102403a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159bc6c" style:font-weight-asian="normal" style:font-weight-complex="normal"/>
    </style:style>
    <style:style style:name="T43" style:family="text">
      <style:text-properties fo:font-weight="normal" officeooo:rsid="0186b1cc" style:font-weight-asian="normal" style:font-weight-complex="normal"/>
    </style:style>
    <style:style style:name="T44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45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0"><text:s text:c="21"/></text:span><text:s text:c="56"/><text:span text:style-name="T41"><text:s text:c="3"/>Bagno a Ripoli, </text:span><text:span text:style-name="T43">15 maggio</text:span><text:span text:style-name="T42"> </text:span><text:span text:style-name="T44">202</text:span><text:span text:style-name="T45">5</text:span></text:p>
      <text:p text:style-name="P3">Oggetto: <text:s/>Convocazione Consiglio Comunale. </text:p>
      <text:p text:style-name="P4"/>
      <text:p text:style-name="P9"><text:span text:style-name="T1"><text:s text:c="52"/></text:span><text:span text:style-name="T2"><text:s/></text:span><text:span text:style-name="T1">A TUTTI I SIGG. CONSIGLIERI COMUNALI</text:span></text:p>
      <text:p text:style-name="P6"><text:span text:style-name="T3"><text:s text:c="48"/></text:span><text:span text:style-name="T15">LORO SEDI</text:span></text:p>
      <text:p text:style-name="P5"/>
      <text:p text:style-name="P8"><text:span text:style-name="T4">S</text:span><text:span text:style-name="T3">i comunica che per il giorno </text:span><text:span text:style-name="T16">Mercoledì </text:span><text:span text:style-name="T17">21 maggio </text:span><text:span text:style-name="T22">202</text:span><text:span text:style-name="T23">5</text:span><text:span text:style-name="T18">, alle ore </text:span><text:span text:style-name="T21">1</text:span><text:span text:style-name="T24">7</text:span><text:span text:style-name="T21">:</text:span><text:span text:style-name="T24">30</text:span><text:span text:style-name="T10">,</text:span><text:span text:style-name="T18"> </text:span><text:span text:style-name="T19">in </text:span><text:span text:style-name="T20">presenza presso la sala consiliare</text:span><text:span text:style-name="T3">, è convocato il Consiglio Comunale, in 1^ convocazione </text:span><text:span text:style-name="T5">ed in via</text:span><text:span text:style-name="T11"> </text:span><text:span text:style-name="T14">stra</text:span><text:span text:style-name="T13">ordinaria</text:span><text:span text:style-name="T12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list xml:id="list2631765996" text:style-name="WWNum2aaaaaaaaaa">
        <text:list-item>
          <text:p text:style-name="P16"><text:span text:style-name="Strong_20_Emphasis"><text:span text:style-name="T35">L</text:span></text:span><text:span text:style-name="Strong_20_Emphasis"><text:span text:style-name="T33">ettura ed approvazione verbale seduta consiliare del </text:span></text:span><text:span text:style-name="Strong_20_Emphasis"><text:span text:style-name="T34">30 aprile</text:span></text:span><text:span text:style-name="Strong_20_Emphasis"><text:span text:style-name="T33"> 2025.</text:span></text:span></text:p>
        </text:list-item>
        <text:list-item>
          <text:p text:style-name="P10"><text:span text:style-name="Strong_20_Emphasis"><text:span text:style-name="T30">Comunicazioni del Sindaco e del Presidente del Consiglio Comunale e domande di <text:tab/>attualità.</text:span></text:span></text:p>
        </text:list-item>
        <text:list-item>
          <text:p text:style-name="P12">Interrogazione presentata dal Gruppo Fratelli d’Italia in merito alla realizzazione <text:tab/>di cassa di laminazione e sui lavori di allaccio della fognatura su Via Labriola in <text:tab/>loc. Antella.</text:p>
        </text:list-item>
        <text:list-item>
          <text:p text:style-name="P17">Interrogazione presentata dal Gruppo Per una Cittadinanza Attiva-Bagno a Ripoli <text:tab/>sulle frane sul territorio, con particolare riferimento a Via Vicchio e Paterno.</text:p>
        </text:list-item>
        <text:list-item>
          <text:p text:style-name="P18">Interrogazione presentata dal Gruppo Partito Democratico in merito all’informazio- <text:tab/>ne sugli eventi sportivi e sui bandi in favore di società sportive.</text:p>
        </text:list-item>
        <text:list-item>
          <text:p text:style-name="P18">Interrogazione del Gruppo Bagno a Ripoli Futura sullo stato di avanzamento dei la- <text:tab/>vori del nuovo Parco Urbano di Sorgane.</text:p>
        </text:list-item>
        <text:list-item>
          <text:p text:style-name="P19"><text:span text:style-name="Strong_20_Emphasis"><text:span text:style-name="T37">Mozione presentata dal Gruppo Per una Cittadinanza Attiva-Bagno a Ripoli per <text:tab/>azioni di rifiuto dell’insediamento di un comando NATO a Rovezzano.</text:span></text:span></text:p>
        </text:list-item>
        <text:list-item>
          <text:p text:style-name="P19"><text:span text:style-name="Strong_20_Emphasis"><text:span text:style-name="T37">Risoluzione presentata dal Gruppo Per una Cittadinanza Attiva-Bagno a Ripoli per <text:tab/>la condivisione degli obiettivi della costituzione di un consorzio di sviluppo indu- <text:tab/>striale della piana fiorentina per la difesa della produzione industriale, del lavoro e <text:tab/>del tessuto socio-economico.</text:span></text:span></text:p>
        </text:list-item>
        <text:list-item>
          <text:p text:style-name="P20"><text:span text:style-name="Strong_20_Emphasis"><text:span text:style-name="T39">Documento Unico di Programmazione 2025-2027 – Variazione alla sezione operati-<text:tab/>va del DUP.</text:span></text:span></text:p>
        </text:list-item>
        <text:list-item>
          <text:p text:style-name="P11"><text:span text:style-name="Strong_20_Emphasis"><text:span text:style-name="T31">B</text:span></text:span><text:span text:style-name="Strong_20_Emphasis"><text:span text:style-name="T32">ilancio di previsione 2025-2027. </text:span></text:span><text:span text:style-name="Strong_20_Emphasis"><text:span text:style-name="T31">V</text:span></text:span><text:span text:style-name="Strong_20_Emphasis"><text:span text:style-name="T32">ariazioni ed applicazione di quota parte <text:tab/>dell'avanzo di amministrazione 2024.</text:span></text:span></text:p>
        </text:list-item>
        <text:list-item>
          <text:p text:style-name="P11"><text:soft-page-break/><text:span text:style-name="Strong_20_Emphasis"><text:span text:style-name="T31">P</text:span></text:span><text:bookmark-start text:name="OGGETTO11"/><text:span text:style-name="Strong_20_Emphasis"><text:span text:style-name="T32">rocedura di riconoscimento di debit</text:span></text:span><text:span text:style-name="Strong_20_Emphasis"><text:span text:style-name="T31">i</text:span></text:span><text:span text:style-name="Strong_20_Emphasis"><text:span text:style-name="T32"> fuori bilancio ai sensi dell’art. 194, comma 1, <text:tab/>lett. a) d.lgs. 267/20</text:span></text:span><text:bookmark-end text:name="OGGETTO11"/><text:span text:style-name="Strong_20_Emphasis"><text:span text:style-name="T31">00.</text:span></text:span></text:p>
        </text:list-item>
        <text:list-item>
          <text:p text:style-name="P19"><text:span text:style-name="Strong_20_Emphasis"><text:span text:style-name="T38">Mozione presentata dal Gruppo Partito Democratico per informare e sensibilizzare <text:tab/>la cittadinanza alla cultura della donazione di organi e tessuti.</text:span></text:span></text:p>
          <text:p text:style-name="P13"><text:span text:style-name="Strong_20_Emphasis"><text:span text:style-name="T36"/></text:span></text:p>
        </text:list-item>
      </text:list>
      <text:list xml:id="list896813091" text:style-name="L1">
        <text:list-header>
          <text:p text:style-name="P14"><text:bookmark-start text:name="OGGETTO1"/><text:bookmark-start text:name="OGGETTO2"/><text:bookmark-start text:name="OGGETTO"/><text:span text:style-name="T25"><text:s text:c="42"/></text:span><text:span text:style-name="T27"><text:s/></text:span><text:span text:style-name="T26">I</text:span><text:span text:style-name="T25">L PRESIDENTE DEL CONSIGLIO COMUNALE </text:span></text:p>
          <text:p text:style-name="P14"><text:span text:style-name="T25"><text:s text:c="56"/></text:span><text:span text:style-name="T28">(</text:span><text:span text:style-name="T29">Leonardo Bongi</text:span><text:span text:style-name="T28">)</text:span><text:bookmark-end text:name="OGGETTO"/><text:bookmark-end text:name="OGGETTO1"/><text:bookmark-end text:name="OGGETTO2"/></text:p>
        </text:list-header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atang1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1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1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1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1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4H38M44S</meta:editing-duration>
    <meta:editing-cycles>485</meta:editing-cycles>
    <meta:generator>LibreOffice/7.2.4.1$Windows_x86 LibreOffice_project/27d75539669ac387bb498e35313b970b7fe9c4f9</meta:generator>
    <meta:initial-creator>Francesco Vulpiani</meta:initial-creator>
    <dc:date>2025-05-15T12:31:34.491000000</dc:date>
    <meta:document-statistic meta:table-count="0" meta:image-count="1" meta:object-count="0" meta:page-count="2" meta:paragraph-count="20" meta:word-count="317" meta:character-count="2415" meta:non-whitespace-character-count="1833"/>
    <meta:user-defined meta:name="Info 1"/>
    <meta:user-defined meta:name="Info 2"/>
    <meta:user-defined meta:name="Info 3"/>
    <meta:user-defined meta:name="Info 4"/>
  </office:meta>
</office:document-meta>
</file>