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Tahoma" style:font-family-generic="swiss"/>
    <style:font-face style:name="Wingdings" svg:font-family="Wingdings" style:font-charset="x-symbol"/>
  </office:font-face-decls>
  <office:automatic-styles>
    <style:style style:name="P1" style:family="paragraph" style:parent-style-name="Default">
      <style:paragraph-properties fo:margin-left="0cm" fo:margin-right="0cm" fo:margin-top="0.199cm" fo:margin-bottom="0.4cm" style:contextual-spacing="false" fo:text-align="center" style:justify-single-word="false" fo:text-indent="0cm" style:auto-text-indent="false" fo:padding="0cm" fo:border="none" style:shadow="none">
        <style:tab-stops>
          <style:tab-stop style:position="0.501cm"/>
          <style:tab-stop style:position="13.991cm" style:type="center"/>
        </style:tab-stops>
      </style:paragraph-properties>
      <style:text-properties fo:color="#000000" loext:opacity="100%" style:font-name="Arial" fo:font-size="12pt" fo:font-style="normal" style:text-underline-style="solid" style:text-underline-width="auto" style:text-underline-color="font-color" fo:font-weight="bold" officeooo:paragraph-rsid="0015aa7a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2" style:family="paragraph" style:parent-style-name="Default">
      <style:paragraph-properties fo:margin-left="0cm" fo:margin-right="0cm" fo:margin-top="0.4cm" fo:margin-bottom="0.4cm" style:contextual-spacing="false" fo:text-align="center" style:justify-single-word="false" fo:text-indent="0cm" style:auto-text-indent="false" fo:padding="0cm" fo:border="none" style:shadow="none" style:text-autospace="none">
        <style:tab-stops>
          <style:tab-stop style:position="0.501cm"/>
          <style:tab-stop style:position="13.991cm" style:type="center"/>
        </style:tab-stops>
      </style:paragraph-properties>
      <style:text-properties fo:color="#000000" loext:opacity="100%" style:text-line-through-style="none" style:text-line-through-type="none" style:font-name="Arial" fo:font-size="12pt" fo:font-style="normal" style:text-underline-style="solid" style:text-underline-width="auto" style:text-underline-color="font-color" fo:font-weight="bold" officeooo:paragraph-rsid="0015aa7a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>
        <style:tab-stops>
          <style:tab-stop style:position="3.48cm" style:type="center"/>
          <style:tab-stop style:position="14.469cm" style:type="center"/>
        </style:tab-stops>
      </style:paragraph-properties>
      <style:text-properties style:font-name="Arial" fo:font-size="10pt" fo:font-weight="normal" officeooo:paragraph-rsid="0015aa7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>
        <style:tab-stops>
          <style:tab-stop style:position="1cm"/>
        </style:tab-stops>
      </style:paragraph-properties>
      <style:text-properties style:font-name="Arial" fo:font-size="10pt" fo:font-weight="normal" officeooo:paragraph-rsid="0015aa7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text-autospace="none">
        <style:tab-stops>
          <style:tab-stop style:position="2.078cm"/>
        </style:tab-stops>
      </style:paragraph-properties>
      <style:text-properties style:font-name="Arial" fo:font-size="10pt" fo:font-weight="normal" officeooo:paragraph-rsid="0015aa7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>
        <style:tab-stops>
          <style:tab-stop style:position="1cm"/>
        </style:tab-stops>
      </style:paragraph-properties>
      <style:text-properties style:font-name="Arial" fo:font-weight="normal" officeooo:paragraph-rsid="0015aa7a" style:font-weight-asian="normal" style:font-weight-complex="normal"/>
    </style:style>
    <style:style style:name="P7" style:family="paragraph" style:parent-style-name="Standard">
      <style:paragraph-properties fo:margin-left="0cm" fo:margin-right="0cm" fo:margin-top="0.3cm" fo:margin-bottom="0.4cm" style:contextual-spacing="false" fo:text-align="justify" style:justify-single-word="false" fo:text-indent="0cm" style:auto-text-indent="false" style:text-autospace="none">
        <style:tab-stops>
          <style:tab-stop style:position="2.078cm"/>
        </style:tab-stops>
      </style:paragraph-properties>
      <style:text-properties fo:color="#000000" loext:opacity="100%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paragraph-rsid="0015aa7a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015a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 style:text-autospace="none">
        <style:tab-stops>
          <style:tab-stop style:position="3.48cm" style:type="center"/>
          <style:tab-stop style:position="14.469cm" style:type="center"/>
        </style:tab-stops>
      </style:paragraph-properties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015a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text-autospace="none">
        <style:tab-stops>
          <style:tab-stop style:position="1cm"/>
        </style:tab-stops>
      </style:paragraph-properties>
      <style:text-properties fo:color="#000000" loext:opacity="100%" style:text-line-through-style="none" style:text-line-through-type="none" style:font-name="Arial" fo:font-size="10pt" fo:font-style="normal" style:text-underline-style="none" fo:font-weight="normal" officeooo:paragraph-rsid="0015aa7a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2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fo:color="#000000" loext:opacity="100%" style:text-line-through-style="none" style:text-line-through-type="none" fo:font-style="normal" style:text-underline-style="none" style:font-name-asian="Arial1" style:font-style-asian="normal" style:font-name-complex="Arial1" style:font-style-complex="normal"/>
    </style:style>
    <style:style style:name="T2" style:family="text">
      <style:text-properties fo:color="#000000" loext:opacity="100%" style:text-line-through-style="none" style:text-line-through-type="none" fo:font-style="normal" style:text-underline-style="none" style:font-name-asian="Wingdings" style:font-style-asian="normal" style:font-name-complex="Wingdings" style:font-style-complex="normal"/>
    </style:style>
    <style:style style:name="T3" style:family="text">
      <style:text-properties fo:color="#000000" loext:opacity="100%" style:text-line-through-style="none" style:text-line-through-type="none" fo:font-style="normal" style:text-underline-style="none" officeooo:rsid="0015aa7a" style:font-name-asian="Wingdings" style:font-style-asian="normal" style:font-name-complex="Wingdings" style:font-style-complex="normal"/>
    </style:style>
    <style:style style:name="T4" style:family="text">
      <style:text-properties fo:color="#000000" loext:opacity="100%" style:text-line-through-style="none" style:text-line-through-type="none" fo:font-style="normal" style:text-underline-style="none" style:font-name-asian="Tahoma" style:font-style-asian="normal" style:font-name-complex="Tahoma" style:font-style-complex="normal"/>
    </style:style>
    <style:style style:name="T5" style:family="text">
      <style:text-properties fo:color="#000000" loext:opacity="100%" style:text-line-through-style="none" style:text-line-through-type="none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T6" style:family="text">
      <style:text-properties fo:color="#000000" loext:opacity="100%" style:text-line-through-style="none" style:text-line-through-type="none" fo:font-size="10pt" fo:font-style="normal" style:text-underline-style="none" style:font-name-asian="Tahoma" style:font-size-asian="10pt" style:font-style-asian="normal" style:font-name-complex="Tahoma" style:font-size-complex="10pt" style:font-style-complex="normal"/>
    </style:style>
    <style:style style:name="T7" style:family="text">
      <style:text-properties fo:color="#000000" loext:opacity="100%" style:text-line-through-style="none" style:text-line-through-type="none" fo:font-size="10pt" fo:font-style="normal" style:text-underline-style="none" style:font-name-asian="Arial1" style:font-size-asian="10pt" style:font-style-asian="normal" style:font-name-complex="Arial1" style:font-size-complex="10pt" style:font-style-complex="normal"/>
    </style:style>
    <style:style style:name="T8" style:family="text">
      <style:text-properties officeooo:rsid="00107225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dddddd" fo:border="none" style:wrap="run-through" style:number-wrapped-paragraphs="no-limit" style:vertical-pos="top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top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dddddd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A</text:span>TTO DI DELEGA</text:p>
      <text:p text:style-name="P5"><text:span text:style-name="T2">Il/La sottoscritto/</text:span><text:span text:style-name="T3">a </text:span><text:span text:style-name="T2"><draw:control text:anchor-type="as-char" draw:z-index="0" draw:name="Forma50" draw:style-name="gr5" draw:text-style-name="P12" svg:width="14.138cm" svg:height="0.6cm" draw:control="control1"/></text:span><text:span text:style-name="T2"><text:s/>nato/a il </text:span><text:span text:style-name="T2"><draw:control text:anchor-type="as-char" draw:z-index="1" draw:name="Forma51" draw:style-name="gr4" draw:text-style-name="P12" svg:width="3.899cm" svg:height="0.6cm" draw:control="control2"/></text:span><text:span text:style-name="T2"><text:s/>a </text:span><text:span text:style-name="T2"><draw:control text:anchor-type="as-char" draw:z-index="2" draw:name="Forma52" draw:style-name="gr4" draw:text-style-name="P12" svg:width="11.147cm" svg:height="0.6cm" draw:control="control3"/></text:span><text:span text:style-name="T2"><text:s/>e residente in </text:span><text:span text:style-name="T2"><draw:control text:anchor-type="as-char" draw:z-index="3" draw:name="Forma53" draw:style-name="gr5" draw:text-style-name="P12" svg:width="14.784cm" svg:height="0.6cm" draw:control="control4"/></text:span><text:span text:style-name="T2"><text:s/>via/piazza </text:span><text:span text:style-name="T2"><draw:control text:anchor-type="as-char" draw:z-index="4" draw:name="Forma54" draw:style-name="gr4" draw:text-style-name="P12" svg:width="12.487cm" svg:height="0.6cm" draw:control="control5"/></text:span><text:span text:style-name="T2"><text:s/>n. </text:span><text:span text:style-name="T2"><draw:control text:anchor-type="as-char" draw:z-index="5" draw:name="Forma55" draw:style-name="gr4" draw:text-style-name="P12" svg:width="2.151cm" svg:height="0.6cm" draw:control="control6"/></text:span><text:span text:style-name="T2"><text:s/>Recapito telefonico </text:span><text:span text:style-name="T2"><draw:control text:anchor-type="as-char" draw:z-index="6" draw:name="Forma56" draw:style-name="gr5" draw:text-style-name="P12" svg:width="6.901cm" svg:height="0.6cm" draw:control="control7"/></text:span><text:span text:style-name="T2"><text:s/>cell. </text:span><text:span text:style-name="T2"><draw:control text:anchor-type="as-char" draw:z-index="7" draw:name="Forma57" draw:style-name="gr5" draw:text-style-name="P12" svg:width="6.176cm" svg:height="0.6cm" draw:control="control8"/></text:span><text:span text:style-name="T2"><text:s/>e-mail </text:span><text:span text:style-name="T2"><draw:control text:anchor-type="as-char" draw:z-index="8" draw:name="Forma58" draw:style-name="gr4" draw:text-style-name="P12" svg:width="15.941cm" svg:height="0.6cm" draw:control="control9"/></text:span></text:p>
      <text:p text:style-name="P2">DELEGA</text:p>
      <text:p text:style-name="P5"><text:span text:style-name="T2">Il/La sottoscritto/a </text:span><text:span text:style-name="T2"><draw:control text:anchor-type="as-char" draw:z-index="9" draw:name="Forma59" draw:style-name="gr5" draw:text-style-name="P12" svg:width="14.138cm" svg:height="0.6cm" draw:control="control10"/></text:span><text:span text:style-name="T2"><text:s/>nato/a il </text:span><text:span text:style-name="T2"><draw:control text:anchor-type="as-char" draw:z-index="10" draw:name="Forma60" draw:style-name="gr4" draw:text-style-name="P12" svg:width="4.127cm" svg:height="0.6cm" draw:control="control11"/></text:span><text:span text:style-name="T2"><text:s/>a </text:span><text:span text:style-name="T2"><draw:control text:anchor-type="as-char" draw:z-index="11" draw:name="Forma61" draw:style-name="gr4" draw:text-style-name="P12" svg:width="11.117cm" svg:height="0.6cm" draw:control="control12"/></text:span><text:span text:style-name="T2"><text:s/>e residente in </text:span><text:span text:style-name="T2"><draw:control text:anchor-type="as-char" draw:z-index="12" draw:name="Forma62" draw:style-name="gr5" draw:text-style-name="P12" svg:width="14.784cm" svg:height="0.6cm" draw:control="control13"/></text:span><text:span text:style-name="T2"><text:s/>via/piazza </text:span><text:span text:style-name="T2"><draw:control text:anchor-type="as-char" draw:z-index="13" draw:name="Forma63" draw:style-name="gr4" draw:text-style-name="P12" svg:width="12.507cm" svg:height="0.6cm" draw:control="control14"/></text:span><text:span text:style-name="T2"><text:s/>n. </text:span><text:span text:style-name="T2"><draw:control text:anchor-type="as-char" draw:z-index="14" draw:name="Forma64" draw:style-name="gr4" draw:text-style-name="P12" svg:width="2.334cm" svg:height="0.6cm" draw:control="control15"/></text:span><text:span text:style-name="T2"><text:s/>Recapito telefonico </text:span><text:span text:style-name="T2"><draw:control text:anchor-type="as-char" draw:z-index="15" draw:name="Forma65" draw:style-name="gr5" draw:text-style-name="P12" svg:width="6.901cm" svg:height="0.6cm" draw:control="control16"/></text:span><text:span text:style-name="T2"><text:s/>cell. </text:span><text:span text:style-name="T2"><draw:control text:anchor-type="as-char" draw:z-index="16" draw:name="Forma66" draw:style-name="gr5" draw:text-style-name="P12" svg:width="6.176cm" svg:height="0.6cm" draw:control="control17"/></text:span><text:span text:style-name="T2"><text:s/>e-mail </text:span><text:span text:style-name="T2"><draw:control text:anchor-type="as-char" draw:z-index="17" draw:name="Forma67" draw:style-name="gr4" draw:text-style-name="P12" svg:width="15.941cm" svg:height="0.6cm" draw:control="control18"/></text:span></text:p>
      <text:p text:style-name="P5"><text:span text:style-name="T2"/></text:p>
      <text:p text:style-name="P7">A RITIRARE PER SUO CONTO I SEGUENTI ATTI:</text:p>
      <text:p text:style-name="P4"><text:span text:style-name="T4"><draw:control text:anchor-type="as-char" draw:z-index="18" draw:name="Forma68" draw:style-name="gr1" draw:text-style-name="P11" svg:width="0.301cm" svg:height="0.301cm" draw:control="control19"/></text:span><text:span text:style-name="T4"><text:s/></text:span><text:span text:style-name="T1">Autorizzazione e relativo contrassegno di parcheggio per disabili</text:span></text:p>
      <text:p text:style-name="P4"><text:span text:style-name="T4"><draw:control text:anchor-type="as-char" draw:z-index="19" draw:name="Forma69" draw:style-name="gr1" draw:text-style-name="P11" svg:width="0.301cm" svg:height="0.301cm" draw:control="control20"/></text:span><text:span text:style-name="T4"><text:s/></text:span><text:span text:style-name="T1">Rinnovo/duplicato contrassegno invalidi</text:span></text:p>
      <text:p text:style-name="P4"><text:span text:style-name="T4"><draw:control text:anchor-type="as-char" draw:z-index="20" draw:name="Forma70" draw:style-name="gr3" draw:text-style-name="P11" svg:width="0.301cm" svg:height="0.301cm" draw:control="control21"/></text:span><text:span text:style-name="T4"><text:s/></text:span><text:span text:style-name="T1">Altro </text:span><text:span text:style-name="T1"><draw:control text:anchor-type="as-char" draw:z-index="21" draw:name="Forma71" draw:style-name="gr2" draw:text-style-name="P12" svg:width="15.775cm" svg:height="1.2cm" draw:control="control22"/></text:span></text:p>
      <text:p text:style-name="P8"/>
      <text:p text:style-name="P8">Allegati:</text:p>
      <text:p text:style-name="P6"><text:span text:style-name="T6"><draw:control text:anchor-type="as-char" draw:z-index="22" draw:name="Forma72" draw:style-name="gr1" draw:text-style-name="P11" svg:width="0.301cm" svg:height="0.301cm" draw:control="control23"/></text:span><text:span text:style-name="T6"><text:s/></text:span><text:span text:style-name="T7">Copia documento identità del delegante </text:span><text:span text:style-name="T5">(allegare sempre)</text:span></text:p>
      <text:p text:style-name="P6"><text:span text:style-name="T6"/></text:p>
      <text:p text:style-name="P8"/>
      <text:p text:style-name="P10"/>
      <text:p text:style-name="P9"><text:tab/>Il delegante<text:tab/>Il/La delegato/a</text:p>
      <text:p text:style-name="P9"/>
      <text:p text:style-name="P9"><text:tab/>_______________________<text:tab/>________________________</text:p>
      <text:p text:style-name="P3"><text:span text:style-name="T1"><text:tab/></text:span><text:span text:style-name="T5">(firma per esteso e leggibile)<text:tab/>(firma per esteso e leggibi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Tahoma" style:font-family-generic="swiss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9T09:55:01.544000000</meta:creation-date>
    <dc:date>2025-04-29T10:00:06.876000000</dc:date>
    <meta:editing-duration>PT5M5S</meta:editing-duration>
    <meta:editing-cycles>1</meta:editing-cycles>
    <meta:document-statistic meta:table-count="0" meta:image-count="0" meta:object-count="0" meta:page-count="1" meta:paragraph-count="13" meta:word-count="76" meta:character-count="587" meta:non-whitespace-character-count="498"/>
    <meta:generator>LibreOffice/7.2.4.1$Windows_x86 LibreOffice_project/27d75539669ac387bb498e35313b970b7fe9c4f9</meta:generator>
  </office:meta>
</office:document-meta>
</file>