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atang2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text-properties style:font-name="Tahoma2"/>
    </style:style>
    <style:style style:name="P2" style:family="paragraph" style:parent-style-name="Footer">
      <style:paragraph-properties fo:text-align="end" style:justify-single-word="false"/>
      <style:text-properties style:font-name="Tahoma2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Tahoma2" fo:font-size="12pt" fo:font-weight="bold" officeooo:paragraph-rsid="00bae2ba" style:font-size-asian="12pt" style:font-weight-asian="bold" style:font-size-complex="12pt"/>
    </style:style>
    <style:style style:name="P5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7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8" style:family="paragraph" style:parent-style-name="Standard">
      <style:paragraph-properties fo:margin-left="2cm" fo:margin-right="-0.005cm" fo:margin-top="0cm" fo:margin-bottom="0cm" style:contextual-spacing="false" fo:text-align="justify" style:justify-single-word="false" fo:orphans="0" fo:widows="0" fo:hyphenation-ladder-count="no-limit" fo:text-indent="-2cm" style:auto-text-indent="false" style:text-autospace="none">
        <style:tab-stops>
          <style:tab-stop style:position="4.001cm"/>
          <style:tab-stop style:position="16.478cm" style:type="right"/>
        </style:tab-stops>
      </style:paragraph-properties>
      <style:text-properties fo:color="#000000" loext:opacity="100%" style:font-name="Tahoma2" fo:font-size="12pt" fo:font-style="italic" fo:font-weight="normal" officeooo:paragraph-rsid="017d8699" fo:background-color="transparent" style:font-name-asian="Batang2" style:font-size-asian="12pt" style:font-style-asian="italic" style:font-weight-asian="normal" style:font-name-complex="Arial1" style:font-size-complex="12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Memorandum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8341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2">
      <style:paragraph-properties fo:margin-top="0cm" fo:margin-bottom="0.199cm" style:contextual-spacing="false" fo:text-align="justify" style:justify-single-word="false" fo:hyphenation-ladder-count="no-limit"/>
      <style:text-properties officeooo:paragraph-rsid="017d86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13" style:family="paragraph" style:parent-style-name="Text_20_body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officeooo:paragraph-rsid="0184a60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16" style:family="paragraph" style:parent-style-name="Text_20_body" style:list-style-name="WWNum2aaaaaaaaaa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T1" style:family="text">
      <style:text-properties style:font-name="Tahoma2" fo:font-size="12pt" fo:font-weight="bold" style:font-size-asian="12pt" style:font-weight-asian="bold" style:font-size-complex="12pt"/>
    </style:style>
    <style:style style:name="T2" style:family="text">
      <style:text-properties style:font-name="Tahoma2" fo:font-size="12pt" style:font-size-asian="12pt" style:font-size-complex="12pt"/>
    </style:style>
    <style:style style:name="T3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5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6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7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8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9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10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2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officeooo:rsid="017723f9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officeooo:rsid="017f0799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officeooo:rsid="017f0799" fo:background-color="transparent" loext:char-shading-value="0" style:font-size-asian="12pt" style:font-weight-asian="bold" style:font-size-complex="12pt"/>
    </style:style>
    <style:style style:name="T24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8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Tahoma" fo:font-size="12pt" fo:letter-spacing="normal" fo:language="it" fo:country="IT" fo:font-style="normal" style:text-underline-style="none" fo:font-weight="normal" officeooo:rsid="015db426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30" style:family="text">
      <style:text-properties fo:font-variant="normal" fo:text-transform="none" fo:color="#000000" loext:opacity="100%" style:font-name="Tahoma1" fo:font-size="12pt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ahoma1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2" style:family="text">
      <style:text-properties fo:font-variant="normal" fo:text-transform="none" fo:color="#000000" loext:opacity="100%" style:font-name="Tahoma1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ahoma1" fo:font-size="12pt" fo:letter-spacing="normal" fo:font-style="normal" fo:font-weight="normal" style:font-size-asian="12pt" style:font-style-asian="normal" style:font-weight-asian="normal" style:font-size-complex="12pt"/>
    </style:style>
    <style:style style:name="T34" style:family="text">
      <style:text-properties fo:font-variant="normal" fo:text-transform="none" fo:color="#000000" loext:opacity="100%" style:font-name="Tahoma1" fo:font-size="12pt" fo:letter-spacing="normal" fo:font-style="normal" fo:font-weight="normal" style:font-size-asian="12pt" style:font-style-asian="normal" style:font-weight-asian="normal" style:font-size-complex="12pt" style:font-style-complex="normal"/>
    </style:style>
    <style:style style:name="T35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82528f" style:font-size-asian="12pt" style:font-style-asian="normal" style:font-weight-asian="normal" style:font-size-complex="12pt" style:font-style-complex="normal"/>
    </style:style>
    <style:style style:name="T36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80adc2" style:font-size-asian="12pt" style:font-style-asian="normal" style:font-weight-asian="normal" style:font-size-complex="12pt"/>
    </style:style>
    <style:style style:name="T37" style:family="text">
      <style:text-properties fo:font-variant="normal" fo:text-transform="none" fo:color="#000000" loext:opacity="100%" style:font-name="Tahoma1" fo:font-size="12pt" fo:letter-spacing="normal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38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80adc2" fo:background-color="#ffffff" loext:char-shading-value="0" style:font-size-asian="12pt" style:font-style-asian="normal" style:font-weight-asian="normal" style:font-size-complex="12pt"/>
    </style:style>
    <style:style style:name="T39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italic"/>
    </style:style>
    <style:style style:name="T40" style:family="text">
      <style:text-properties fo:font-variant="normal" fo:text-transform="none" fo:color="#000000" loext:opacity="100%" style:font-name="Tahoma1" fo:font-size="12pt" fo:letter-spacing="normal" fo:font-style="italic" fo:font-weight="normal" style:font-size-asian="12pt" style:font-style-asian="italic" style:font-weight-asian="normal" style:font-size-complex="12pt" style:font-style-complex="italic"/>
    </style:style>
    <style:style style:name="T41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5db426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8341a2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officeooo:rsid="0102403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159bc6c" style:font-weight-asian="normal" style:font-weight-complex="normal"/>
    </style:style>
    <style:style style:name="T46" style:family="text">
      <style:text-properties fo:font-weight="normal" officeooo:rsid="017bd9d5" style:font-weight-asian="normal" style:font-weight-complex="normal"/>
    </style:style>
    <style:style style:name="T47" style:family="text">
      <style:text-properties fo:font-weight="normal" officeooo:rsid="017f0799" style:font-weight-asian="normal" style:font-weight-complex="normal"/>
    </style:style>
    <style:style style:name="T48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49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T50" style:family="text">
      <style:text-properties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3"><text:s text:c="21"/></text:span><text:s text:c="56"/><text:span text:style-name="T44"><text:s text:c="3"/>Bagno a Ripoli, </text:span><text:span text:style-name="T46">2</text:span><text:span text:style-name="T47">3 aprile</text:span><text:span text:style-name="T45"> </text:span><text:span text:style-name="T48">202</text:span><text:span text:style-name="T49">5</text:span></text:p>
      <text:p text:style-name="P3">Oggetto: <text:s/>Convocazione Consiglio Comunale. </text:p>
      <text:p text:style-name="P4"/>
      <text:p text:style-name="P6"><text:span text:style-name="T1"><text:s text:c="52"/></text:span><text:span text:style-name="T2"><text:s/></text:span><text:span text:style-name="T1">A TUTTI I SIGG. CONSIGLIERI COMUNALI</text:span></text:p>
      <text:p text:style-name="P7"><text:span text:style-name="T3"><text:s text:c="48"/></text:span><text:span text:style-name="T14">LORO SEDI</text:span></text:p>
      <text:p text:style-name="P5"/>
      <text:p text:style-name="P15"><text:span text:style-name="T4">S</text:span><text:span text:style-name="T3">i comunica che per il giorno </text:span><text:span text:style-name="T15">Mercoledì </text:span><text:span text:style-name="T16">30 aprile</text:span><text:span text:style-name="T15"> </text:span><text:span text:style-name="T21">202</text:span><text:span text:style-name="T22">5</text:span><text:span text:style-name="T17">, alle ore </text:span><text:span text:style-name="T20">1</text:span><text:span text:style-name="T23">6</text:span><text:span text:style-name="T20">:</text:span><text:span text:style-name="T23">45</text:span><text:span text:style-name="T10">,</text:span><text:span text:style-name="T17"> </text:span><text:span text:style-name="T18">in </text:span><text:span text:style-name="T19">presenza presso la sala consiliare</text:span><text:span text:style-name="T3">, è convocato il Consiglio Comunale, in 1^ convocazione </text:span><text:span text:style-name="T5">ed in via</text:span><text:span text:style-name="T11"> </text:span><text:span text:style-name="T13">ordinaria</text:span><text:span text:style-name="T12">, </text:span><text:span text:style-name="T9">seduta</text:span><text:span text:style-name="T7"> </text:span><text:span text:style-name="T8">aperta</text:span><text:span text:style-name="T6">, </text:span><text:span text:style-name="T3">per esaminare ed approvare il seguente ordine del giorno:</text:span></text:p>
      <text:list xml:id="list254461877" text:style-name="WWNum2aaaaaaaaaa">
        <text:list-item>
          <text:p text:style-name="P16"><text:span text:style-name="Strong_20_Emphasis"><text:span text:style-name="T29">L</text:span></text:span><text:span text:style-name="Strong_20_Emphasis"><text:span text:style-name="T32">ettura ed approvazione verbale seduta consiliare del 26 marzo 2025.</text:span></text:span></text:p>
        </text:list-item>
        <text:list-item>
          <text:p text:style-name="P9"><text:span text:style-name="Strong_20_Emphasis"><text:span text:style-name="T31">Comunicazioni del Sindaco e del Presidente del Consiglio Comunale e domande di <text:tab/>attualità.</text:span></text:span></text:p>
        </text:list-item>
        <text:list-item>
          <text:p text:style-name="P9"><text:span text:style-name="Strong_20_Emphasis"><text:span text:style-name="T31">Dimissioni presentate dalla Consigliera Mazzi Alessandra – Surroga.</text:span></text:span></text:p>
        </text:list-item>
        <text:list-item>
          <text:p text:style-name="P13"><text:span text:style-name="Strong_20_Emphasis"><text:span text:style-name="T31">Ratifica della deliberazione della Giunta Comunale n. 20 del 13/03/2025 avente ad <text:tab/>oggetto “Bilancio di previsione 2025-2027 – Variazioni”.</text:span></text:span></text:p>
        </text:list-item>
        <text:list-item>
          <text:p text:style-name="P13"><text:span text:style-name="Strong_20_Emphasis"><text:span text:style-name="T31">Approvazione del Rendiconto di gestione dell’esercizio finanziario 2024.</text:span></text:span></text:p>
        </text:list-item>
        <text:list-item>
          <text:p text:style-name="P13"><text:span text:style-name="Strong_20_Emphasis"><text:span text:style-name="T31">Bilancio di previsione 2025-2027 - variazioni ed applicazione di quota parte <text:tab/>dell'Avanzo di Amministrazione 2024.</text:span></text:span></text:p>
        </text:list-item>
        <text:list-item>
          <text:p text:style-name="P13"><text:span text:style-name="Strong_20_Emphasis"><text:span text:style-name="T39">Tassa sui rifiuti (TARI) – approvazione tariffe anno 2025.</text:span></text:span></text:p>
        </text:list-item>
        <text:list-item>
          <text:p text:style-name="P13"><text:span text:style-name="T33">Documento Unico di Programmazione 2025-202: variazione <text:s/>al Piano delle aliena-<text:tab/>zioni e delle valorizzazioni 2025-2027.</text:span></text:p>
        </text:list-item>
        <text:list-item>
          <text:p text:style-name="P13"><text:span text:style-name="T38">R</text:span><text:span text:style-name="T37">iconoscimento </text:span><text:span text:style-name="T33">debito fuori bilancio ex art. 194 co.1 lett. e) </text:span><text:span text:style-name="T36">D</text:span><text:span text:style-name="T33">.</text:span><text:span text:style-name="T36">L</text:span><text:span text:style-name="T33">gs. 267/2000 deri-<text:tab/>vante da delibere </text:span><text:span text:style-name="T36">G</text:span><text:span text:style-name="T33">.</text:span><text:span text:style-name="T36">M</text:span><text:span text:style-name="T33">. n. 32 del 03.04.2025 e n. 41 del14.04.2025 per lavori in re-<text:tab/>gime di somma urgenza ordinati e ai sensi dell’art. 140, comma 12, </text:span><text:span text:style-name="T36">D</text:span><text:span text:style-name="T33">.</text:span><text:span text:style-name="T36">L</text:span><text:span text:style-name="T33">gs. <text:tab/>36/2023 in occasione di dichiarata emergenza regionale del 14.03.2025 CUP <text:tab/>B39J25000320004 - B39J25000330004 – B34D25000780004).</text:span></text:p>
        </text:list-item>
        <text:list-item>
          <text:p text:style-name="P13"><text:span text:style-name="T33">Mozione presentata dal Gruppo Bagno a Ripoli al Centro avente ad oggetto: </text:span><text:span text:style-name="T40">“Baby <text:tab/>Starter Kit” – Un sostegno concreto alle nuove famiglie di Bagno a Ripoli.</text:span></text:p>
        </text:list-item>
        <text:list-item>
          <text:p text:style-name="P13"><text:span text:style-name="T34">Mozione presentata dal Gruppo Partito Democratico per azioni concrete di contra-<text:tab/>sto alla violenza contro le donne. </text:span></text:p>
        </text:list-item>
        <text:list-item>
          <text:p text:style-name="P13"><text:soft-page-break/><text:span text:style-name="T34">Risoluzione presentata dal Gruppo Partito Democratico per la promozione <text:tab/>dell’informazione e della partecipazione al voto in occasione dei cinque referendum <text:tab/>2025.</text:span></text:p>
        </text:list-item>
        <text:list-item>
          <text:p text:style-name="P14"><text:span text:style-name="T34">Mozione presentata da</text:span><text:span text:style-name="T35">i Gruppi PD, Per una Cittadinanza Attiva-Bagno a Ripoli, Ba- <text:tab/>gno a Ripoli Futura e Bagno a Ripoli al Centro p</text:span><text:span text:style-name="T34">er misure di attenzione al rischio <text:tab/>idraulico.</text:span></text:p>
        </text:list-item>
        <text:list-item>
          <text:p text:style-name="P14"><text:span text:style-name="Strong_20_Emphasis"><text:span text:style-name="T42">Mozione presentata dal Gruppo Per una Cittadinanza Attiva-Bagno a Ripoli per <text:tab/>azioni di rifiuto dell’insediamento di un comando NATO a Rovezzano.</text:span></text:span></text:p>
        </text:list-item>
        <text:list-item>
          <text:p text:style-name="P14"><text:span text:style-name="Strong_20_Emphasis"><text:span text:style-name="T42">Risoluzione presentata dal Gruppo Per una Cittadinanza Attiva-Bagno a Ripoli per <text:tab/>la condivisione degli obiettivi della costituzione di un consorzio di sviluppo indu- <text:tab/>striale della piana fiorentina per la difesa della produzione industriale, del lavoro e <text:tab/>del tessuto socio-economico.</text:span></text:span></text:p>
          <text:p text:style-name="P10"><text:span text:style-name="Strong_20_Emphasis"><text:span text:style-name="T42"/></text:span></text:p>
        </text:list-item>
      </text:list>
      <text:list text:style-name="L2">
        <text:list-header>
          <text:p text:style-name="P11"><text:bookmark-start text:name="OGGETTO"/><text:bookmark-start text:name="OGGETTO2"/><text:bookmark-start text:name="OGGETTO1"/><text:span text:style-name="T24"><text:s text:c="42"/></text:span><text:span text:style-name="T26"><text:s/></text:span><text:span text:style-name="T25">I</text:span><text:span text:style-name="T24">L PRESIDENTE DEL CONSIGLIO COMUNALE </text:span></text:p>
          <text:p text:style-name="P11"><text:span text:style-name="T24"><text:s text:c="56"/></text:span><text:span text:style-name="T27">(</text:span><text:span text:style-name="T28">Leonardo Bongi</text:span><text:span text:style-name="T27">)</text:span><text:bookmark-end text:name="OGGETTO2"/><text:bookmark-end text:name="OGGETTO1"/><text:bookmark-end text:name="OGGETTO"/>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atang2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2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1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3H15M9S</meta:editing-duration>
    <meta:editing-cycles>480</meta:editing-cycles>
    <meta:generator>LibreOffice/7.4.3.2$Windows_X86_64 LibreOffice_project/1048a8393ae2eeec98dff31b5c133c5f1d08b890</meta:generator>
    <meta:initial-creator>Francesco Vulpiani</meta:initial-creator>
    <dc:date>2025-04-23T11:27:33.200000000</dc:date>
    <meta:document-statistic meta:table-count="0" meta:image-count="1" meta:object-count="0" meta:page-count="2" meta:paragraph-count="23" meta:word-count="386" meta:character-count="2890" meta:non-whitespace-character-count="2238"/>
    <meta:user-defined meta:name="Info 1"/>
    <meta:user-defined meta:name="Info 2"/>
    <meta:user-defined meta:name="Info 3"/>
    <meta:user-defined meta:name="Info 4"/>
  </office:meta>
</office:document-meta>
</file>