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Batang1" svg:font-family="Batang" style:font-family-generic="system" style:font-pitch="variable"/>
    <style:font-face style:name="Batang2" svg:font-family="Batang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Tahoma" fo:font-size="12pt" fo:font-weight="bold" officeooo:paragraph-rsid="00bae2ba" style:font-size-asian="12pt" style:font-weight-asian="bold" style:font-size-complex="12pt"/>
    </style:style>
    <style:style style:name="P5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7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681501"/>
    </style:style>
    <style:style style:name="P9" style:family="paragraph" style:parent-style-name="Standard">
      <style:paragraph-properties fo:margin-left="2cm" fo:margin-right="-0.005cm" fo:margin-top="0cm" fo:margin-bottom="0cm" style:contextual-spacing="false" fo:text-align="justify" style:justify-single-word="false" fo:orphans="0" fo:widows="0" fo:hyphenation-ladder-count="no-limit" fo:text-indent="-2cm" style:auto-text-indent="false" style:text-autospace="none">
        <style:tab-stops>
          <style:tab-stop style:position="4.001cm"/>
          <style:tab-stop style:position="16.478cm" style:type="right"/>
        </style:tab-stops>
      </style:paragraph-properties>
      <style:text-properties fo:color="#000000" loext:opacity="100%" style:font-name="Tahoma" fo:font-size="12pt" fo:font-style="italic" fo:font-weight="normal" officeooo:paragraph-rsid="017d8699" fo:background-color="transparent" style:font-name-asian="Batang" style:font-size-asian="12pt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 loext:hyphenation-no-caps="false"/>
    </style:style>
    <style:style style:name="P10" style:family="paragraph" style:parent-style-name="Text_20_body" style:master-page-name="Standard">
      <style:paragraph-properties style:page-number="auto"/>
      <style:text-properties style:font-name="Tahoma" fo:font-size="12pt" fo:font-weight="bold" officeooo:paragraph-rsid="00b0b70c" style:font-size-asian="12pt" style:font-weight-asian="bold" style:font-size-complex="12pt"/>
    </style:style>
    <style:style style:name="P11" style:family="paragraph" style:parent-style-name="Memorandum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737ec2" fo:hyphenate="true" fo:hyphenation-remain-char-count="2" fo:hyphenation-push-char-count="2" loext:hyphenation-no-caps="false"/>
    </style:style>
    <style:style style:name="P12" style:family="paragraph" style:parent-style-name="Memorandum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777e02" fo:hyphenate="true" fo:hyphenation-remain-char-count="2" fo:hyphenation-push-char-count="2" loext:hyphenation-no-caps="false"/>
    </style:style>
    <style:style style:name="P13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5dc02e" fo:hyphenate="true" fo:hyphenation-remain-char-count="2" fo:hyphenation-push-char-count="2" loext:hyphenation-no-caps="false"/>
    </style:style>
    <style:style style:name="P14" style:family="paragraph" style:parent-style-name="Memorandum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rsid="017d9bc3" officeooo:paragraph-rsid="017d9bc3" fo:hyphenate="true" fo:hyphenation-remain-char-count="2" fo:hyphenation-push-char-count="2" loext:hyphenation-no-caps="false"/>
    </style:style>
    <style:style style:name="P15" style:family="paragraph" style:parent-style-name="Memorandum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rsid="017d8699" officeooo:paragraph-rsid="017d8699" fo:hyphenate="true" fo:hyphenation-remain-char-count="2" fo:hyphenation-push-char-count="2" loext:hyphenation-no-caps="false"/>
    </style:style>
    <style:style style:name="P1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737ec2" fo:hyphenate="tru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7bd9d5" fo:hyphenate="true" fo:hyphenation-remain-char-count="2" fo:hyphenation-push-char-count="2" loext:hyphenation-no-caps="false"/>
    </style:style>
    <style:style style:name="P18" style:family="paragraph" style:parent-style-name="Standard" style:list-style-name="L2">
      <style:paragraph-properties fo:margin-top="0cm" fo:margin-bottom="0.199cm" style:contextual-spacing="false" fo:text-align="justify" style:justify-single-word="false" fo:hyphenation-ladder-count="no-limit"/>
      <style:text-properties officeooo:paragraph-rsid="017d8699" fo:hyphenate="true" fo:hyphenation-remain-char-count="2" fo:hyphenation-push-char-count="2" loext:hyphenation-no-caps="false"/>
    </style:style>
    <style:style style:name="T1" style:family="text">
      <style:text-properties style:font-name="Tahoma" fo:font-size="12pt" fo:font-weight="bold" style:font-size-asian="12pt" style:font-weight-asian="bold" style:font-size-complex="12pt"/>
    </style:style>
    <style:style style:name="T2" style:family="text">
      <style:text-properties style:font-name="Tahoma" fo:font-size="12pt" style:font-size-asian="12pt" style:font-size-complex="12pt"/>
    </style:style>
    <style:style style:name="T3" style:family="text">
      <style:text-properties style:font-name="Tahoma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ahoma" fo:font-size="12pt" style:text-underline-style="none" fo:font-weight="bold" officeooo:rsid="00bd6aec" style:font-size-asian="12pt" style:font-weight-asian="bold" style:font-size-complex="12pt"/>
    </style:style>
    <style:style style:name="T5" style:family="text">
      <style:text-properties style:font-name="Tahoma" fo:font-size="12pt" style:text-underline-style="none" fo:font-weight="bold" officeooo:rsid="002bc4fb" style:font-size-asian="12pt" style:font-weight-asian="bold" style:font-size-complex="12pt"/>
    </style:style>
    <style:style style:name="T6" style:family="text">
      <style:text-properties style:font-name="Tahoma" fo:font-size="12pt" style:text-underline-style="none" fo:font-weight="bold" officeooo:rsid="006faee7" style:font-size-asian="12pt" style:font-weight-asian="bold" style:font-size-complex="12pt"/>
    </style:style>
    <style:style style:name="T7" style:family="text">
      <style:text-properties style:font-name="Tahoma" fo:font-size="12pt" style:text-underline-style="none" fo:font-weight="bold" officeooo:rsid="00eee79d" style:font-size-asian="12pt" style:font-weight-asian="bold" style:font-size-complex="12pt"/>
    </style:style>
    <style:style style:name="T8" style:family="text">
      <style:text-properties style:font-name="Tahoma" fo:font-size="12pt" style:text-underline-style="none" fo:font-weight="bold" officeooo:rsid="010dd9ef" style:font-size-asian="12pt" style:font-weight-asian="bold" style:font-size-complex="12pt"/>
    </style:style>
    <style:style style:name="T9" style:family="text">
      <style:text-properties style:font-name="Tahoma" fo:font-size="12pt" style:text-underline-style="none" fo:font-weight="bold" officeooo:rsid="0111535a" style:font-size-asian="12pt" style:font-weight-asian="bold" style:font-size-complex="12pt"/>
    </style:style>
    <style:style style:name="T10" style:family="text">
      <style:text-properties style:font-name="Tahoma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Tahoma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" fo:font-size="12pt" style:text-underline-style="none" fo:font-weight="bold" officeooo:rsid="01175de9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" fo:font-size="12pt" style:text-underline-style="none" fo:font-weight="bold" officeooo:rsid="016d39fd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Tahoma" fo:font-size="12pt" style:text-underline-style="solid" style:text-underline-width="auto" style:text-underline-color="font-color" fo:font-weight="bold" officeooo:rsid="017723f9" style:font-size-asian="12pt" style:font-weight-asian="bold" style:font-size-complex="12pt"/>
    </style:style>
    <style:style style:name="T17" style:family="text">
      <style:text-properties style:font-name="Tahoma" fo:font-size="12pt" style:text-underline-style="solid" style:text-underline-width="auto" style:text-underline-color="font-color" fo:font-weight="bold" officeooo:rsid="017bd9d5" style:font-size-asian="12pt" style:font-weight-asian="bold" style:font-size-complex="12pt"/>
    </style:style>
    <style:style style:name="T18" style:family="text">
      <style:text-properties style:font-name="Tahoma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" fo:font-size="12pt" style:text-underline-style="solid" style:text-underline-width="auto" style:text-underline-color="font-color" fo:font-weight="bold" officeooo:rsid="017723f9" fo:background-color="transparent" loext:char-shading-value="0" style:font-size-asian="12pt" style:font-weight-asian="bold" style:font-size-complex="12pt"/>
    </style:style>
    <style:style style:name="T25" style:family="text">
      <style:text-properties fo:color="#000000" loext:opacity="100%" style:font-name="Tahoma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loext:opacity="100%" style:font-name="Tahoma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loext:opacity="100%" style:font-name="Tahoma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style:font-name="Tahoma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fo:color="#000000" loext:opacity="100%" style:font-name="Tahoma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Tahoma" fo:font-size="12pt" fo:letter-spacing="normal" fo:font-style="normal" fo:font-weight="normal" officeooo:rsid="018b6ac9" fo:background-color="transparent" loext:char-shading-value="0" style:font-name-asian="Batang2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ahoma" fo:font-size="12pt" fo:letter-spacing="normal" fo:font-style="normal" fo:font-weight="normal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000000" loext:opacity="100%" style:font-name="Tahoma" fo:font-size="12pt" fo:letter-spacing="normal" fo:font-style="normal" fo:font-weight="normal" officeooo:rsid="01777e02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loext:opacity="100%" style:font-name="Tahoma" fo:font-size="12pt" fo:letter-spacing="normal" fo:font-style="normal" fo:font-weight="normal" officeooo:rsid="017bd9d5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loext:opacity="100%" style:font-name="Tahoma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5" style:family="text">
      <style:text-properties fo:font-variant="normal" fo:text-transform="none" fo:color="#000000" loext:opacity="100%" style:font-name="Tahoma" fo:font-size="12pt" fo:letter-spacing="normal" fo:font-style="normal" fo:font-weight="normal" officeooo:rsid="01fd6abd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6" style:family="text">
      <style:text-properties fo:font-variant="normal" fo:text-transform="none" fo:color="#000000" loext:opacity="100%" style:font-name="Tahoma" fo:font-size="12pt" fo:letter-spacing="normal" fo:font-style="normal" fo:font-weight="normal" officeooo:rsid="01a9494c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7" style:family="text">
      <style:text-properties fo:font-variant="normal" fo:text-transform="none" fo:color="#000000" loext:opacity="100%" style:font-name="Tahoma" fo:font-size="12pt" fo:letter-spacing="normal" fo:font-style="normal" fo:font-weight="normal" officeooo:rsid="01f8b011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8" style:family="text">
      <style:text-properties fo:font-variant="normal" fo:text-transform="none" fo:color="#000000" loext:opacity="100%" style:font-name="Tahoma" fo:font-size="12pt" fo:letter-spacing="normal" fo:font-style="normal" fo:font-weight="normal" officeooo:rsid="017bd9d5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9" style:family="text">
      <style:text-properties fo:font-variant="normal" fo:text-transform="none" fo:color="#000000" loext:opacity="100%" style:font-name="Tahoma" fo:font-size="12pt" fo:font-style="normal" fo:font-weight="normal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ahoma" fo:font-size="12pt" fo:font-style="normal" fo:font-weight="normal" officeooo:rsid="01da5cfe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ahoma" fo:font-size="12pt" fo:font-style="normal" fo:font-weight="normal" officeooo:rsid="01beb976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ahoma" fo:font-size="12pt" fo:font-style="normal" fo:font-weight="normal" officeooo:rsid="01fbf665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ahoma" fo:font-size="12pt" fo:font-style="normal" fo:font-weight="normal" officeooo:rsid="01f72409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ahoma" fo:font-size="12pt" fo:font-style="normal" fo:font-weight="normal" officeooo:rsid="01a4a35c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ahoma" fo:font-size="12pt" fo:font-style="normal" fo:font-weight="normal" officeooo:rsid="017bd9d5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5db426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Tahoma" fo:font-size="12pt" fo:letter-spacing="normal" fo:language="it" fo:country="IT" fo:font-style="normal" style:text-underline-style="none" fo:font-weight="normal" officeooo:rsid="01fef80b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48" style:family="text">
      <style:text-properties fo:font-variant="normal" fo:text-transform="none" style:use-window-font-color="true" loext:opacity="0%" style:font-name="Tahoma" fo:font-size="12pt" fo:letter-spacing="normal" fo:language="it" fo:country="IT" fo:font-style="normal" style:text-underline-style="none" fo:font-weight="normal" officeooo:rsid="017bd9d5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49" style:family="text">
      <style:text-properties officeooo:rsid="0102403a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159bc6c" style:font-weight-asian="normal" style:font-weight-complex="normal"/>
    </style:style>
    <style:style style:name="T52" style:family="text">
      <style:text-properties fo:font-weight="normal" officeooo:rsid="017723f9" style:font-weight-asian="normal" style:font-weight-complex="normal"/>
    </style:style>
    <style:style style:name="T53" style:family="text">
      <style:text-properties fo:font-weight="normal" officeooo:rsid="017bd9d5" style:font-weight-asian="normal" style:font-weight-complex="normal"/>
    </style:style>
    <style:style style:name="T54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55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9"><text:s text:c="21"/></text:span><text:s text:c="56"/><text:span text:style-name="T50"><text:s text:c="3"/>Bagno a Ripoli, </text:span><text:span text:style-name="T53">20</text:span><text:span text:style-name="T52"> marzo</text:span><text:span text:style-name="T51"> </text:span><text:span text:style-name="T54">202</text:span><text:span text:style-name="T55">5</text:span></text:p>
      <text:p text:style-name="P3">Oggetto: <text:s/>Convocazione Consiglio Comunale. </text:p>
      <text:p text:style-name="P4"/>
      <text:p text:style-name="P6"><text:span text:style-name="T1"><text:s text:c="52"/></text:span><text:span text:style-name="T2"><text:s/></text:span><text:span text:style-name="T1">A TUTTI I SIGG. CONSIGLIERI COMUNALI</text:span></text:p>
      <text:p text:style-name="P7"><text:span text:style-name="T3"><text:s text:c="48"/></text:span><text:span text:style-name="T15">LORO SEDI</text:span></text:p>
      <text:p text:style-name="P5"/>
      <text:p text:style-name="P8"><text:span text:style-name="T4">S</text:span><text:span text:style-name="T3">i comunica che per il giorno </text:span><text:span text:style-name="T16">Mercoledì </text:span><text:span text:style-name="T17">26</text:span><text:span text:style-name="T16"> marzo </text:span><text:span text:style-name="T22">202</text:span><text:span text:style-name="T23">5</text:span><text:span text:style-name="T18">, alle ore </text:span><text:span text:style-name="T21">1</text:span><text:span text:style-name="T23">7</text:span><text:span text:style-name="T21">:</text:span><text:span text:style-name="T24">30</text:span><text:span text:style-name="T10">,</text:span><text:span text:style-name="T18"> </text:span><text:span text:style-name="T19">in </text:span><text:span text:style-name="T20">presenza presso la sala consiliare</text:span><text:span text:style-name="T3">, è convocato il Consiglio Comunale, in 1^ convocazione </text:span><text:span text:style-name="T5">ed in via</text:span><text:span text:style-name="T11"> </text:span><text:span text:style-name="T14">stra</text:span><text:span text:style-name="T12">ordinaria</text:span><text:span text:style-name="T13">, </text:span><text:span text:style-name="T9">seduta</text:span><text:span text:style-name="T7"> </text:span><text:span text:style-name="T8">aperta</text:span><text:span text:style-name="T6">, </text:span><text:span text:style-name="T3">per esaminare ed approvare il seguente ordine del giorno:</text:span></text:p>
      <text:list xml:id="list2836263393" text:style-name="L1">
        <text:list-item>
          <text:p text:style-name="P11"><text:span text:style-name="Strong_20_Emphasis"><text:span text:style-name="T30">L</text:span></text:span><text:span text:style-name="T39">ettura ed approvazione verbal</text:span><text:span text:style-name="T40">e</text:span><text:span text:style-name="T39"> sedut</text:span><text:span text:style-name="T40">a</text:span><text:span text:style-name="T39"> consiliar</text:span><text:span text:style-name="T40">e</text:span><text:span text:style-name="T39"> de</text:span><text:span text:style-name="T41">l </text:span><text:span text:style-name="T45">13 marzo</text:span><text:span text:style-name="T43"> </text:span><text:span text:style-name="T44">202</text:span><text:span text:style-name="T42">5</text:span><text:span text:style-name="T39">.</text:span></text:p>
        </text:list-item>
        <text:list-item>
          <text:p text:style-name="P11"><text:span text:style-name="Strong_20_Emphasis"><text:span text:style-name="T34">Comunicazioni del Sindaco e del Presidente del Consiglio Comunale e domande di <text:tab/></text:span></text:span><text:span text:style-name="Strong_20_Emphasis"><text:span text:style-name="T35">at</text:span></text:span><text:span text:style-name="Strong_20_Emphasis"><text:span text:style-name="T34">tualit</text:span></text:span><text:span text:style-name="Strong_20_Emphasis"><text:span text:style-name="T36">à</text:span></text:span><text:span text:style-name="Strong_20_Emphasis"><text:span text:style-name="T37">.</text:span></text:span></text:p>
        </text:list-item>
        <text:list-item>
          <text:p text:style-name="P11"><text:span text:style-name="Strong_20_Emphasis"><text:span text:style-name="T35">Interrogazione presentata </text:span></text:span><text:span text:style-name="Strong_20_Emphasis"><text:span text:style-name="T38">dal Gruppo Per una Cittadinanza Attiva-Bagno a Ripoli <text:tab/>sulle azioni per mettere in sicurezza il transito pedonale nella frazione de La Fonte.</text:span></text:span></text:p>
        </text:list-item>
        <text:list-item>
          <text:p text:style-name="P12"><text:span text:style-name="T32">Inter</text:span><text:span text:style-name="T33">pellanza</text:span><text:span text:style-name="T32"> presentata dal Gruppo </text:span><text:span text:style-name="T33">Fratelli d’Italia sulla realizzazione di impianti a <text:tab/>fonti rinnovabili destinati alla configurazione di autoconsumo diffuso ed in partico- <text:tab/>lare delle comunità energetiche rinnovabili (CER).</text:span></text:p>
        </text:list-item>
        <text:list-item>
          <text:p text:style-name="P14"><text:span text:style-name="T33">I</text:span><text:span text:style-name="T31">nterrogazione presentata dal Gruppo Bagno a Ripoli Futura sulla sicurezza urbana <text:tab/>e idrogeologica nelle zone di Via Longo, Via Aldo Moro, Via Ugo La Malfa e Via Pie-<text:tab/>tro Nenni.</text:span></text:p>
        </text:list-item>
        <text:list-item>
          <text:p text:style-name="P15"><text:span text:style-name="T33">R</text:span><text:span text:style-name="T31">egolamento comunale per l’erogazione del servizio di illuminazione lampade voti-<text:tab/>ve nei cimiteri comunali – Modifiche.</text:span></text:p>
        </text:list-item>
        <text:list-item>
          <text:p text:style-name="P16"><text:span text:style-name="Strong_20_Emphasis"><text:span text:style-name="T47">Mozione presentata </text:span></text:span><text:span text:style-name="Strong_20_Emphasis"><text:span text:style-name="T48">dal Gruppo Per una Cittadinanza Attiva-Bagno a Ripoli per mi- <text:tab/>sure di attenzione al rischio idraulico.</text:span></text:span></text:p>
        </text:list-item>
        <text:list-item>
          <text:p text:style-name="P17"><text:span text:style-name="Strong_20_Emphasis"><text:span text:style-name="T48">Mozione presentata dal Gruppo Fratelli d’Italia per l’installazione sul territorio co-<text:tab/>munale di una targa o di lapide che ricordi degnamente il “10 febbraio – Giornata <text:tab/>del Ricordo”.</text:span></text:span></text:p>
        </text:list-item>
      </text:list>
      <text:list xml:id="list784813422" text:style-name="WWNum2aa">
        <text:list-header>
          <text:p text:style-name="P13"><text:span text:style-name="Strong_20_Emphasis"><text:span text:style-name="T46"/></text:span></text:p>
        </text:list-header>
      </text:list>
      <text:list xml:id="list2143685619" text:style-name="L2">
        <text:list-header>
          <text:p text:style-name="P18"><text:bookmark-start text:name="OGGETTO"/><text:bookmark-start text:name="OGGETTO2"/><text:bookmark-start text:name="OGGETTO1"/><text:span text:style-name="T25"><text:s text:c="42"/></text:span><text:span text:style-name="T27"><text:s/></text:span><text:span text:style-name="T26">I</text:span><text:span text:style-name="T25">L PRESIDENTE DEL CONSIGLIO COMUNALE </text:span></text:p>
          <text:p text:style-name="P18"><text:span text:style-name="T25"><text:s text:c="56"/></text:span><text:span text:style-name="T28">(</text:span><text:span text:style-name="T29">Leonardo Bongi</text:span><text:span text:style-name="T28">)</text:span><text:bookmark-end text:name="OGGETTO2"/><text:bookmark-end text:name="OGGETTO1"/><text:bookmark-end text:name="OGGETTO"/></text:p>
        </text:list-header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Batang1" svg:font-family="Batang" style:font-family-generic="system" style:font-pitch="variable"/>
    <style:font-face style:name="Batang2" svg:font-family="Batang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1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1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2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1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1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1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0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1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2H56M43S</meta:editing-duration>
    <meta:editing-cycles>473</meta:editing-cycles>
    <meta:generator>LibreOffice/7.2.4.1$Windows_x86 LibreOffice_project/27d75539669ac387bb498e35313b970b7fe9c4f9</meta:generator>
    <meta:initial-creator>Francesco Vulpiani</meta:initial-creator>
    <dc:date>2025-03-20T09:47:44.486000000</dc:date>
    <meta:document-statistic meta:table-count="0" meta:image-count="1" meta:object-count="0" meta:page-count="1" meta:paragraph-count="16" meta:word-count="242" meta:character-count="1885" meta:non-whitespace-character-count="1375"/>
    <meta:user-defined meta:name="Info 1"/>
    <meta:user-defined meta:name="Info 2"/>
    <meta:user-defined meta:name="Info 3"/>
    <meta:user-defined meta:name="Info 4"/>
  </office:meta>
</office:document-meta>
</file>