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F0000001E20AE719EC454CFA2.png" manifest:media-type="image/png"/>
  <manifest:file-entry manifest:full-path="Pictures/1000000000000445000000A00CA71917421BA9BE.jpg" manifest:media-type="image/jpeg"/>
  <manifest:file-entry manifest:full-path="Pictures/100000000000040000000005097B5C2F17B82EA2.jpg" manifest:media-type="image/jpeg"/>
  <manifest:file-entry manifest:full-path="Pictures/100000010000015E0000009D1BBDE15145123D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P8" style:family="paragraph" style:parent-style-name="Di_20_default">
      <style:paragraph-properties fo:margin-top="0cm" fo:margin-bottom="0.423cm" style:contextual-spacing="false"/>
      <style:text-properties style:font-name="Times New Roman" fo:font-size="12pt" officeooo:paragraph-rsid="001add74" style:font-size-asian="12pt" style:font-name-complex="Times New Roman" style:font-size-complex="12pt"/>
    </style:style>
    <style:style style:name="P9" style:family="paragraph" style:parent-style-name="Di_20_default">
      <style:paragraph-properties style:line-height-at-least="0.706cm"/>
      <style:text-properties style:font-name="Times New Roman" fo:font-size="12pt" officeooo:paragraph-rsid="001add74" style:font-size-asian="12pt" style:font-name-complex="Times New Roman" style:font-size-complex="12pt"/>
    </style:style>
    <style:style style:name="P10" style:family="paragraph" style:parent-style-name="Di_20_default">
      <style:paragraph-properties fo:margin-top="0cm" fo:margin-bottom="0.423cm" style:contextual-spacing="false" style:line-height-at-least="0.706cm">
        <style:tab-stops>
          <style:tab-stop style:position="17cm" style:type="right"/>
        </style:tab-stops>
      </style:paragraph-properties>
      <style:text-properties style:font-name="Times New Roman" fo:font-size="12pt" officeooo:paragraph-rsid="001add74" style:font-size-asian="12pt" style:font-name-complex="Times New Roman" style:font-size-complex="12pt"/>
    </style:style>
    <style:style style:name="P11" style:family="paragraph" style:parent-style-name="Di_20_default">
      <style:paragraph-properties fo:margin-top="0cm" fo:margin-bottom="0.423cm" style:contextual-spacing="false" style:line-height-at-least="0.706cm" fo:text-align="start" style:justify-single-word="false"/>
      <style:text-properties style:font-name="Times New Roman" fo:font-size="12pt" officeooo:paragraph-rsid="001add74" style:font-size-asian="12pt" style:font-name-complex="Times New Roman" style:font-size-complex="12pt"/>
    </style:style>
    <style:style style:name="P12" style:family="paragraph" style:parent-style-name="Di_20_default">
      <style:paragraph-properties fo:line-height="150%" fo:text-align="justify" style:justify-single-word="false"/>
      <style:text-properties style:font-name="Times New Roman" fo:font-size="12pt" officeooo:paragraph-rsid="001add74" style:font-size-asian="12pt" style:font-name-complex="Times New Roman" style:font-size-complex="12pt"/>
    </style:style>
    <style:style style:name="P13" style:family="paragraph" style:parent-style-name="Di_20_default">
      <style:paragraph-properties fo:line-height="150%" fo:text-align="justify" style:justify-single-word="false"/>
      <style:text-properties style:font-name="Times New Roman" fo:font-size="12pt" officeooo:paragraph-rsid="001ec545" style:font-size-asian="12pt" style:font-name-complex="Times New Roman" style:font-size-complex="12pt"/>
    </style:style>
    <style:style style:name="P14" style:family="paragraph" style:parent-style-name="Di_20_default">
      <style:paragraph-properties fo:text-align="end" style:justify-single-word="false"/>
      <style:text-properties style:font-name="Times New Roman" fo:font-size="12pt" fo:font-style="italic" fo:font-weight="bold" officeooo:paragraph-rsid="001add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Di_20_default">
      <style:paragraph-properties fo:text-align="center" style:justify-single-word="false"/>
      <style:text-properties style:font-name="Times New Roman" fo:font-size="12pt" fo:font-style="italic" officeooo:paragraph-rsid="001add74" style:font-size-asian="12pt" style:font-style-asian="italic" style:font-name-complex="Times New Roman" style:font-size-complex="12pt" style:font-style-complex="italic"/>
    </style:style>
    <style:style style:name="P16" style:family="paragraph" style:parent-style-name="Di_20_default">
      <style:paragraph-properties fo:text-align="center" style:justify-single-word="false"/>
      <style:text-properties style:font-name="Times New Roman" fo:font-size="12pt" officeooo:paragraph-rsid="001add74" style:font-name-asian="Times New Roman" style:font-size-asian="12pt" style:font-name-complex="Times New Roman" style:font-size-complex="12pt"/>
    </style:style>
    <style:style style:name="P17" style:family="paragraph" style:parent-style-name="Di_20_default">
      <style:paragraph-properties fo:text-align="center" style:justify-single-word="false"/>
      <style:text-properties style:font-name="Times New Roman" fo:font-size="12pt" fo:font-weight="bold" officeooo:paragraph-rsid="001add74" style:font-size-asian="12pt" style:font-weight-asian="bold" style:font-name-complex="Times New Roman" style:font-size-complex="12pt" style:font-weight-complex="bold"/>
    </style:style>
    <style:style style:name="P18" style:family="paragraph" style:parent-style-name="Di_20_default">
      <style:paragraph-properties fo:margin-top="0cm" fo:margin-bottom="0.423cm" style:contextual-spacing="false" style:line-height-at-least="0.635cm" fo:text-align="center" style:justify-single-word="false"/>
      <style:text-properties style:font-name="Times New Roman" fo:font-size="12pt" fo:font-weight="bold" officeooo:paragraph-rsid="001add74" style:font-size-asian="12pt" style:font-weight-asian="bold" style:font-name-complex="Times New Roman" style:font-size-complex="12pt" style:font-weight-complex="bold"/>
    </style:style>
    <style:style style:name="P19" style:family="paragraph" style:parent-style-name="Di_20_default">
      <style:paragraph-properties fo:margin-top="0.199cm" fo:margin-bottom="0.42cm" style:contextual-spacing="false" fo:line-height="150%" fo:text-align="center" style:justify-single-word="false"/>
      <style:text-properties style:font-name="Times New Roman" fo:font-size="14pt" fo:language="de" fo:country="DE" fo:font-weight="bold" officeooo:paragraph-rsid="001add74" style:font-size-asian="14pt" style:font-weight-asian="bold" style:font-name-complex="Times New Roman" style:font-size-complex="14pt" style:font-weight-complex="bold"/>
    </style:style>
    <style:style style:name="P20" style:family="paragraph" style:parent-style-name="Di_20_default">
      <style:paragraph-properties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  <style:tab-stop style:position="13.723cm"/>
          <style:tab-stop style:position="13.758cm"/>
          <style:tab-stop style:position="13.794cm"/>
          <style:tab-stop style:position="13.829cm"/>
        </style:tab-stops>
      </style:paragraph-properties>
      <style:text-properties style:font-name="Helvetica" fo:font-size="10pt" officeooo:paragraph-rsid="001add74" style:font-size-asian="10pt" style:font-name-complex="Helvetica" style:font-size-complex="10pt"/>
    </style:style>
    <style:style style:name="P21" style:family="paragraph" style:parent-style-name="Di_20_default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  <style:tab-stop style:position="13.723cm"/>
          <style:tab-stop style:position="13.758cm"/>
          <style:tab-stop style:position="13.794cm"/>
          <style:tab-stop style:position="13.829cm"/>
        </style:tab-stops>
      </style:paragraph-properties>
      <style:text-properties style:font-name="Helvetica" fo:font-size="8pt" officeooo:paragraph-rsid="001add74" style:font-size-asian="8pt" style:font-name-complex="Helvetica" style:font-size-complex="8pt"/>
    </style:style>
    <style:style style:name="P22" style:family="paragraph" style:parent-style-name="Di_20_default">
      <style:paragraph-properties style:line-height-at-least="0.706cm" fo:text-align="justify" style:justify-single-word="false"/>
      <style:text-properties fo:font-size="12pt" officeooo:paragraph-rsid="001add74" style:font-size-asian="12pt" style:font-size-complex="12pt"/>
    </style:style>
    <style:style style:name="P23" style:family="paragraph" style:parent-style-name="Di_20_default">
      <style:paragraph-properties fo:margin-left="1.27cm" fo:margin-right="0cm" fo:margin-top="0cm" fo:margin-bottom="0.423cm" style:contextual-spacing="false" style:line-height-at-least="0.635cm" fo:text-align="justify" style:justify-single-word="false" fo:text-indent="-1.27cm" style:auto-text-indent="false">
        <style:tab-stops/>
      </style:paragraph-properties>
      <style:text-properties fo:font-size="12pt" officeooo:paragraph-rsid="001add74" style:font-size-asian="12pt" style:font-size-complex="12pt"/>
    </style:style>
    <style:style style:name="P24" style:family="paragraph" style:parent-style-name="Di_20_default">
      <style:paragraph-properties fo:margin-top="0cm" fo:margin-bottom="0.423cm" style:contextual-spacing="false"/>
      <style:text-properties fo:font-size="12pt" officeooo:paragraph-rsid="001f14f7" style:font-size-asian="12pt" style:font-size-complex="12pt"/>
    </style:style>
    <style:style style:name="P25" style:family="paragraph" style:parent-style-name="Di_20_default" style:list-style-name="L1">
      <style:paragraph-properties fo:margin-left="1.27cm" fo:margin-right="0cm" fo:margin-top="0cm" fo:margin-bottom="0.423cm" style:contextual-spacing="false" style:line-height-at-least="0.635cm" fo:text-align="justify" style:justify-single-word="false" fo:text-indent="-1.27cm" style:auto-text-indent="false">
        <style:tab-stops/>
      </style:paragraph-properties>
      <style:text-properties fo:font-size="12pt" officeooo:paragraph-rsid="001add74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officeooo:paragraph-rsid="001add74"/>
    </style:style>
    <style:style style:name="P27" style:family="paragraph" style:parent-style-name="Standard" style:list-style-name="WW8Num3">
      <style:paragraph-properties fo:margin-top="0cm" fo:margin-bottom="0.423cm" style:contextual-spacing="false"/>
      <style:text-properties style:font-name="Times New Roman" fo:font-size="12pt" officeooo:paragraph-rsid="001add74" style:font-size-asian="12pt" style:font-name-complex="Times New Roman" style:font-size-complex="12pt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194e1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94e16" style:font-size-asian="9pt" style:font-size-complex="9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ec545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14f7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ec545" style:font-name-complex="Times New Roman"/>
    </style:style>
    <style:style style:name="T11" style:family="text">
      <style:text-properties style:font-name="Times New Roman" officeooo:rsid="001f14f7" style:font-name-complex="Times New Roman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ec545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f14f7" style:font-weight-asian="normal" style:font-name-complex="Times New Roman" style:font-weight-complex="normal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language="en" fo:country="US" fo:font-style="normal" style:text-underline-style="none" fo:font-weight="normal" officeooo:rsid="0005518d" fo:background-color="transparent" loext:char-shading-value="0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05518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add74"/>
    </style:style>
    <style:style style:name="T22" style:family="text">
      <style:text-properties officeooo:rsid="001ec545"/>
    </style:style>
    <style:style style:name="T23" style:family="text">
      <style:text-properties officeooo:rsid="001f14f7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0975f4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nothing" fo:text-indent="-0.339cm" fo:margin-left="0.339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0.713cm" fo:text-indent="-0.395cm" fo:margin-left="0.713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>
          <style:list-level-label-alignment text:label-followed-by="listtab" text:list-tab-stop-position="1.039cm" fo:text-indent="-0.404cm" fo:margin-left="1.039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>
          <style:list-level-label-alignment text:label-followed-by="listtab" text:list-tab-stop-position="1.356cm" fo:text-indent="-0.404cm" fo:margin-left="1.356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>
          <style:list-level-label-alignment text:label-followed-by="listtab" text:list-tab-stop-position="1.674cm" fo:text-indent="-0.404cm" fo:margin-left="1.674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>
          <style:list-level-label-alignment text:label-followed-by="listtab" text:list-tab-stop-position="1.991cm" fo:text-indent="-0.404cm" fo:margin-left="1.991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>
          <style:list-level-label-alignment text:label-followed-by="listtab" text:list-tab-stop-position="2.309cm" fo:text-indent="-0.404cm" fo:margin-left="2.309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>
          <style:list-level-label-alignment text:label-followed-by="listtab" text:list-tab-stop-position="2.626cm" fo:text-indent="-0.404cm" fo:margin-left="2.626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>
          <style:list-level-label-alignment text:label-followed-by="listtab" text:list-tab-stop-position="2.944cm" fo:text-indent="-0.404cm" fo:margin-left="2.944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current-value="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4">All’</text:span><text:span text:style-name="T5">Ufficio di Stato Civile </text:span></text:p>
      <text:p text:style-name="P14">del Comune di Bagno a Ripoli</text:p>
      <text:p text:style-name="P16"/>
      <text:p text:style-name="P17">Dichiarazione sostitutiva di certificazioni e di atto di notorietà </text:p>
      <text:p text:style-name="P17">(Art. 46 e 47 D.P.R. 445 del 28 dicembre 2000) </text:p>
      <text:p text:style-name="P15">Dati per acquisizione d’ufficio di documenti necessari per le pratiche di <text:span text:style-name="T23">manifestazione di volontà di scioglimento e scioglimento consensuale dell’unione civile (Legge n.76/2016 -</text:span>Legge n.162/2014)</text:p>
      <text:p text:style-name="P12"/>
      <text:p text:style-name="P12">Il/la sottoscritto/a <draw:control text:anchor-type="as-char" draw:z-index="6" draw:name="Forma1" draw:style-name="gr1" draw:text-style-name="P28" svg:width="13.405cm" svg:height="0.6cm" draw:control="control1"/>documento identità <text:s/><draw:control text:anchor-type="as-char" draw:z-index="7" draw:name="Forma2" draw:style-name="gr1" draw:text-style-name="P28" svg:width="8.194cm" svg:height="0.6cm" draw:control="control2"/><text:s/>n.<draw:control text:anchor-type="as-char" draw:z-index="8" draw:name="Forma3" draw:style-name="gr1" draw:text-style-name="P28" svg:width="4.264cm" svg:height="0.6cm" draw:control="control3"/>rilasciato da <draw:control text:anchor-type="as-char" draw:z-index="9" draw:name="Forma4" draw:style-name="gr1" draw:text-style-name="P28" svg:width="9.716cm" svg:height="0.6cm" draw:control="control4"/><text:s/>il <draw:control text:anchor-type="as-char" draw:z-index="10" draw:name="Forma5" draw:style-name="gr1" draw:text-style-name="P28" svg:width="4.236cm" svg:height="0.6cm" draw:control="control5"/>codice fiscale n. <draw:control text:anchor-type="as-char" draw:z-index="11" draw:name="Forma6" draw:style-name="gr1" draw:text-style-name="P28" svg:width="13.68cm" svg:height="0.6cm" draw:control="control6"/>T<text:span text:style-name="T18">e</text:span>l./cellulare <draw:control text:anchor-type="as-char" draw:z-index="12" draw:name="Forma7" draw:style-name="gr1" draw:text-style-name="P28" svg:width="4.497cm" svg:height="0.6cm" draw:control="control7"/><text:s/>e-mail/pec <draw:control text:anchor-type="as-char" draw:z-index="13" draw:name="Forma8" draw:style-name="gr1" draw:text-style-name="P28" svg:width="7.427cm" svg:height="0.6cm" draw:control="control8"/><text:s/>eventuale altro indirizzo dove inviare comunicazioni (solo se diverso da quello di residenza): <draw:control text:anchor-type="as-char" draw:z-index="14" draw:name="Forma9" draw:style-name="gr1" draw:text-style-name="P28" svg:width="14.71cm" svg:height="0.6cm" draw:control="control9"/><text:s/>consapevole delle sanzioni penali in caso di dichiarazioni false e della conseguente decadenza dai benefici eventualmente conseguiti (ai sensi degli artt.75 e 76 D.P.R. 445/2000) sotto la propria responsabilità </text:p>
      <text:p text:style-name="P19">DICHIARA</text:p>
      <text:p text:style-name="P13">di essere nato/a a <draw:control text:anchor-type="as-char" draw:z-index="15" draw:name="Forma10" draw:style-name="gr1" draw:text-style-name="P28" svg:width="8.728cm" svg:height="0.6cm" draw:control="control10"/><text:s/>il <draw:control text:anchor-type="as-char" draw:z-index="16" draw:name="Forma11" draw:style-name="gr1" draw:text-style-name="P28" svg:width="4.236cm" svg:height="0.6cm" draw:control="control11"/>di essere residente nel Comune di <draw:control text:anchor-type="as-char" draw:z-index="17" draw:name="Forma12" draw:style-name="gr1" draw:text-style-name="P28" svg:width="10.223cm" svg:height="0.6cm" draw:control="control12"/>Via/Piazza <draw:control text:anchor-type="as-char" draw:z-index="18" draw:name="Forma13" draw:style-name="gr1" draw:text-style-name="P28" svg:width="12.479cm" svg:height="0.6cm" draw:control="control13"/><text:s/>n <draw:control text:anchor-type="as-char" draw:z-index="19" draw:name="Forma14" draw:style-name="gr1" draw:text-style-name="P28" svg:width="1.74cm" svg:height="0.6cm" draw:control="control14"/>di essere Cittadino/a <draw:control text:anchor-type="as-char" draw:z-index="20" draw:name="Forma15" draw:style-name="gr1" draw:text-style-name="P28" svg:width="12.842cm" svg:height="0.6cm" draw:control="control15"/>di aver co<text:span text:style-name="T22">stituito Unione Civile </text:span>in data <draw:control text:anchor-type="as-char" draw:z-index="21" draw:name="Forma19" draw:style-name="gr1" draw:text-style-name="P28" svg:width="3.287cm" svg:height="0.6cm" draw:control="control16"/><text:s/>con (nome e cognome coniuge) <draw:control text:anchor-type="as-char" draw:z-index="22" draw:name="Forma20" draw:style-name="gr1" draw:text-style-name="P28" svg:width="5.785cm" svg:height="0.6cm" draw:control="control17"/><text:s/></text:p>
      <text:p text:style-name="P13">nel Comune di <draw:control text:anchor-type="as-char" draw:z-index="23" draw:name="Forma21" draw:style-name="gr1" draw:text-style-name="P28" svg:width="9.605cm" svg:height="0.6cm" draw:control="control18"/><text:s/></text:p>
      <text:p text:style-name="P13"/>
      <text:p text:style-name="P18">(BARRARE SOLO LE CASELLE CHE INTERESSANO)</text:p>
      <text:p text:style-name="P23"><text:soft-page-break/><text:span text:style-name="T6"><draw:control text:anchor-type="as-char" draw:z-index="24" draw:name="Forma47" draw:style-name="gr2" draw:text-style-name="P29" svg:width="0.301cm" svg:height="0.301cm" draw:control="control19"/></text:span><text:span text:style-name="T6"><text:tab/>di </text:span><text:span text:style-name="T6"><draw:control text:anchor-type="as-char" draw:z-index="25" draw:name="Forma48" draw:style-name="gr2" draw:text-style-name="P29" svg:width="0.301cm" svg:height="0.301cm" draw:control="control20"/></text:span><text:span text:style-name="T6"><text:s/>non essere </text:span><text:span text:style-name="T6"><draw:control text:anchor-type="as-char" draw:z-index="26" draw:name="Forma49" draw:style-name="gr2" draw:text-style-name="P29" svg:width="0.301cm" svg:height="0.301cm" draw:control="control21"/></text:span><text:span text:style-name="T6"><text:s/>essere </text:span><text:span text:style-name="T12">parte in giudizio pendente concernente una causa di </text:span><text:span text:style-name="T14">scioglimento di unione civile </text:span><text:span text:style-name="T12">(</text:span><text:span text:style-name="T15">in caso positivo indicare l’autorità giudiziaria </text:span><text:span text:style-name="T15"><draw:control text:anchor-type="as-char" draw:z-index="27" draw:name="Forma50" draw:style-name="gr1" draw:text-style-name="P28" svg:width="15.729cm" svg:height="0.6cm" draw:control="control22"/></text:span></text:p>
      <text:p text:style-name="P23"><text:span text:style-name="T6"><draw:control text:anchor-type="as-char" draw:z-index="28" draw:name="Forma51" draw:style-name="gr2" draw:text-style-name="P29" svg:width="0.301cm" svg:height="0.301cm" draw:control="control23"/></text:span><text:span text:style-name="T6"><text:tab/></text:span><text:span text:style-name="T12">di</text:span><text:span text:style-name="T6"> non </text:span><text:span text:style-name="T12">essere genitore di figli minori <text:s/></text:span><text:span text:style-name="T14">o di </text:span><text:span text:style-name="T12">figli maggiorenni incapaci o portatori di handicap grave (art. 3, comma 3 L. 104/92), ovvero economicamente non autosufficienti;</text:span></text:p>
      <text:p text:style-name="P23"><text:span text:style-name="T6"><draw:control text:anchor-type="as-char" draw:z-index="29" draw:name="Forma53" draw:style-name="gr2" draw:text-style-name="P29" svg:width="0.301cm" svg:height="0.301cm" draw:control="control24"/></text:span><text:span text:style-name="T6"><text:tab/></text:span><text:span text:style-name="T12">di avere i seguenti figli maggiorenni economicamente autosufficienti:</text:span></text:p>
      <text:list xml:id="list2131636672" text:style-name="WW8Num3">
        <text:list-item>
          <text:p text:style-name="P27"><draw:control text:anchor-type="as-char" draw:z-index="30" draw:name="Forma54" draw:style-name="gr1" draw:text-style-name="P28" svg:width="10.831cm" svg:height="0.6cm" draw:control="control25"/></text:p>
        </text:list-item>
        <text:list-item>
          <text:p text:style-name="P27"><draw:control text:anchor-type="as-char" draw:z-index="31" draw:name="Forma55" draw:style-name="gr1" draw:text-style-name="P28" svg:width="10.831cm" svg:height="0.6cm" draw:control="control26"/></text:p>
        </text:list-item>
      </text:list>
      <text:list xml:id="list2958828204" text:style-name="L1">
        <text:list-item>
          <text:p text:style-name="P25"><text:span text:style-name="T6"><draw:control text:anchor-type="as-char" draw:z-index="32" draw:name="Forma57" draw:style-name="gr2" draw:text-style-name="P29" svg:width="0.301cm" svg:height="0.301cm" draw:control="control27"/></text:span><text:span text:style-name="T6"><text:tab/></text:span><text:span text:style-name="T12">di volere </text:span><text:span text:style-name="T13">manifestare la volontà di sciogliere l’unione civile </text:span><text:span text:style-name="T9">su base consensuale</text:span></text:p>
        </text:list-item>
      </text:list>
      <text:p text:style-name="P24"><text:span text:style-name="T6"><draw:control text:anchor-type="as-char" draw:z-index="33" draw:name="Forma58" draw:style-name="gr2" draw:text-style-name="P29" svg:width="0.301cm" svg:height="0.301cm" draw:control="control28"/></text:span><text:span text:style-name="T6"><text:tab/></text:span><text:span text:style-name="T8">di </text:span><text:span text:style-name="T6">volere </text:span><text:span text:style-name="T7">stipulare l’accordo </text:span><text:span text:style-name="T8">di</text:span><text:span text:style-name="T6"> scioglimento del</text:span><text:span text:style-name="T8">l’unione civile </text:span><text:span text:style-name="T6">su base consensuale <text:s/></text:span><text:span text:style-name="T8"><text:s/><text:tab/>avendo già </text:span><text:span text:style-name="T10"><text:s/>manifestato in data______ la </text:span><text:span text:style-name="T13">volontà di sciogliere l’unione civile </text:span><text:span text:style-name="T10">su base <text:tab/>consensuale </text:span><text:span text:style-name="T11">(devono essere trascorsi almeno 3 mesi dalla manifestazione di volontà di <text:tab/>scioglimento)</text:span></text:p>
      <text:p text:style-name="P8"><text:span text:style-name="T20"><draw:control text:anchor-type="as-char" draw:z-index="34" draw:name="Forma61" draw:style-name="gr2" draw:text-style-name="P29" svg:width="0.301cm" svg:height="0.301cm" draw:control="control29"/></text:span><text:span text:style-name="T20"><text:tab/></text:span><text:span text:style-name="T19">di</text:span> non concordare alcun patto di trasferimento patrimoniale </text:p>
      <text:p text:style-name="P22"><text:span text:style-name="T9">Il/ la sottoscritto/a dichiara, inoltre, che alla firma dell’atto, si presenterà con l’assistenza dell’avvocato: </text:span><text:span text:style-name="T9"><draw:control text:anchor-type="as-char" draw:z-index="35" draw:name="Forma62" draw:style-name="gr1" draw:text-style-name="P28" svg:width="14.472cm" svg:height="0.6cm" draw:control="control30"/></text:span></text:p>
      <text:p text:style-name="P9">Recapiti dell’eventuale avvocato:</text:p>
      <text:p text:style-name="P9">Nome e cognome <draw:control text:anchor-type="as-char" draw:z-index="36" draw:name="Forma63" draw:style-name="gr1" draw:text-style-name="P28" svg:width="13.907cm" svg:height="0.6cm" draw:control="control31"/></text:p>
      <text:p text:style-name="P9">Telefono/email <draw:control text:anchor-type="as-char" draw:z-index="37" draw:name="Forma64" draw:style-name="gr1" draw:text-style-name="P28" svg:width="14.308cm" svg:height="0.6cm" draw:control="control32"/></text:p>
      <text:p text:style-name="P21">Norme a Tutela della riservatezza dei dati Personali</text:p>
      <text:p text:style-name="P20"><text:span text:style-name="T24">Il </text:span><text:span text:style-name="T25">s</text:span><text:span text:style-name="T24">ottoscritto dichiara di aver</text:span><text:span text:style-name="T25">e</text:span><text:span text:style-name="T24"> preso visione dell’informativa relativa alla raccolta dei dati personali ai sensi del D.Lgs 196/03 “Codice in materia di protezione dei dati personali” e Regolamento UE 2016/679 - GDPR - “Regolamento generale sulla protezione dei dati” pubblicata all’indirizzo </text:span><text:a xlink:type="simple" xlink:href="http://www.comune.bagno-a-ripoli.fi.it/rete-civica/privacy" text:style-name="Internet_20_link" text:visited-style-name="Visited_20_Internet_20_Link"><text:span text:style-name="T24">Http://www.comune.bagno-a-ripoli.fi.it/rete-civica/privacy</text:span></text:a><text:span text:style-name="T24"> </text:span><text:span text:style-name="T25">e </text:span><text:span text:style-name="T24">autorizza, con l’apposizione della firma in calce alla presente domanda, il Comune di Bagno a Ripoli, con sede legale in Piazza della Vittoria 1 - Bagno a Ripoli - Firenze, in qualità di titolare del trattamento dei dati personali all’utilizzo dei dati forniti ai fini della presente richiesta. I dati spontaneamente forniti verranno trattati nei limiti della normativa della privacy, secondo i principi di correttezza, liceità e trasparenza e tutelando la riservatezza.</text:span></text:p>
      <text:p text:style-name="P10">Bagno a <text:span text:style-name="T21">R</text:span>ipoli, lì <draw:control text:anchor-type="as-char" draw:z-index="38" draw:name="Forma65" draw:style-name="gr1" draw:text-style-name="P28" svg:width="3.977cm" svg:height="0.6cm" draw:control="control33"/><text:s text:c="51"/>IL/LA DICHIARANTE </text:p>
      <text:p text:style-name="P10"><text:tab/>__________________________</text:p>
      <text:p text:style-name="P11"><text:span text:style-name="Car._20_predefinito_20_paragrafo"><text:span text:style-name="T16">ALLEGARE COPIA DI UN DOCUMENTO DI IDENTIT</text:span></text:span><text:span text:style-name="Car._20_predefinito_20_paragrafo"><text:span text:style-name="T17">À</text:span></text:span><text:span text:style-name="Car._20_predefinito_20_paragrafo"><text:span text:style-name="T16"> DEL DICHI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Helvetica" svg:font-family="Helvetica" style:font-family-generic="swiss" style:font-pitch="variable"/>
    <style:font-face style:name="Helvetica Neue" svg:font-family="'Helvetica Neue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Standard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Arial Unicode MS1" style:font-family-asian="'Arial Unicode MS'" style:font-family-generic-asian="roman" style:font-pitch-asian="variable" style:font-size-asian="12pt" style:font-weight-asian="bold" style:font-name-complex="Arial Unicode MS1" style:font-family-complex="'Arial Unicode MS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 Neue" fo:font-family="'Helvetica Neue'" style:font-family-generic="roman" fo:font-size="11pt" style:font-name-asian="Arial Unicode MS1" style:font-family-asian="'Arial Unicode MS'" style:font-family-generic-asian="roman" style:font-pitch-asian="variable" style:font-size-asian="11pt" style:font-name-complex="Arial Unicode MS1" style:font-family-complex="'Arial Unicode MS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color="#000000" loext:opacity="100%" fo:font-size="14pt" style:text-underline-style="none" fo:font-weight="bold" style:font-name-asian="Arial Unicode MS1" style:font-family-asian="'Arial Unicode MS'" style:font-family-generic-asian="roman" style:font-pitch-asian="variable" style:font-size-asian="14pt" style:font-weight-asian="bold" style:font-name-complex="Arial Unicode MS1" style:font-family-complex="'Arial Unicode MS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Corpo_20_testo1" style:display-name="Corpo testo1" style:family="paragraph">
      <style:paragraph-properties fo:margin-top="0cm" fo:margin-bottom="0.21cm" style:contextual-spacing="false" fo:line-height="130%" fo:orphans="0" fo:widows="0" fo:hyphenation-ladder-count="no-limit"/>
      <style:text-properties fo:color="#000000" loext:opacity="100%" style:font-name="Arial" fo:font-family="Arial" style:font-family-generic="swiss" style:font-pitch="variable" fo:font-size="12pt" style:text-underline-style="none" style:letter-kerning="true" style:font-name-asian="Arial Unicode MS1" style:font-family-asian="'Arial Unicode MS'" style:font-family-generic-asian="roman" style:font-pitch-asian="variable" style:font-size-asian="12pt" style:font-name-complex="Arial Unicode MS1" style:font-family-complex="'Arial Unicode MS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9" style:display-name="WW_CharLFO1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Bullet_20_Symbols_20__28_user_29_" style:display-name="Bullet Symbols (user)" style:family="text"/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7" style:display-name="WW_CharLFO3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8" style:display-name="WW_CharLFO3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9" style:display-name="WW_CharLFO3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" style:font-family-complex="'Arial Unicode MS'" style:font-family-generic-complex="swiss" style:font-pitch-complex="variable" style:text-emphasize="none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ato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i_20_elenco" style:display-name="Punti elenco">
      <text:list-level-style-image text:level="1" xlink:href="Pictures/100000010000001F0000001E20AE719EC454CFA2.png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text:list-tab-stop-position="1.905cm" fo:text-indent="-0.635cm" fo:margin-left="2.54cm"/>
        </style:list-level-properties>
      </text:list-level-style-image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3.297cm"/>
        </style:list-level-properties>
        <style:text-properties style:font-name="Arial Unicode MS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4.355cm"/>
        </style:list-level-properties>
        <style:text-properties style:font-name="Arial Unicode MS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5.413cm"/>
        </style:list-level-properties>
        <style:text-properties style:font-name="Arial Unicode MS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6.472cm"/>
        </style:list-level-properties>
        <style:text-properties style:font-name="Arial Unicode MS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7.53cm"/>
        </style:list-level-properties>
        <style:text-properties style:font-name="Arial Unicode MS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8.588cm"/>
        </style:list-level-properties>
        <style:text-properties style:font-name="Arial Unicode MS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9.647cm"/>
        </style:list-level-properties>
        <style:text-properties style:font-name="Arial Unicode MS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10.705cm"/>
        </style:list-level-properties>
        <style:text-properties style:font-name="Arial Unicode M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43cm" fo:text-indent="-0.808cm" fo:margin-left="1.44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078cm" fo:text-indent="-0.808cm" fo:margin-left="2.078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2.713cm" fo:text-indent="-0.808cm" fo:margin-left="2.713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348cm" fo:text-indent="-0.808cm" fo:margin-left="3.348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3.983cm" fo:text-indent="-0.808cm" fo:margin-left="3.983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618cm" fo:text-indent="-0.808cm" fo:margin-left="4.61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253cm" fo:text-indent="-0.808cm" fo:margin-left="5.253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5.888cm" fo:text-indent="-0.808cm" fo:margin-left="5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MT1" style:family="text">
      <style:text-properties officeooo:rsid="00194e1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94e1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59cm" svg:y="-1.905cm" svg:width="17cm" svg:height="2.487cm" draw:z-index="5"><draw:image xlink:href="Pictures/1000000000000445000000A00CA71917421BA9BE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2" draw:name="immagini3" text:anchor-type="paragraph" svg:x="2.602cm" svg:y="0.279cm" svg:width="14.093cm" svg:height="0.069cm" draw:z-index="3"><draw:image xlink:href="Pictures/100000000000040000000005097B5C2F17B82EA2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 table:style-name="TableLine627937064">
            <table:table-cell table:style-name="Tabella1.A1" office:value-type="string">
              <text:p text:style-name="MP5"><draw:frame draw:style-name="Mfr3" draw:name="Immagine2" text:anchor-type="paragraph" svg:width="2.529cm" svg:height="1.134cm" draw:z-index="1"><draw:image xlink:href="Pictures/100000010000015E0000009D1BBDE15145123D0C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6">Bagno a Ripoli <text:s/>(Fi) <text:s/><text:span text:style-name="MT1">50012 <text:s/></text:span>– <text:s/>Piazza della Vittoria 1 <text:s/>– <text:s/><text:span text:style-name="MT1">T</text:span>el. +39 055<text:span text:style-name="MT1">055 <text:s/>- <text:s/>P.I. 01329130486</text:span></text:p>
              <text:p text:style-name="MP7"><text:a xlink:type="simple" xlink:href="http://www.comune.bagno-a-ripoli.fi.it/" text:style-name="Internet_20_link" text:visited-style-name="Visited_20_Internet_20_Link"><text:span text:style-name="MT2">www.comune.bagno-a-ripoli.fi.it</text:span></text:a><text:span text:style-name="MT2"> <text:s/></text:span><text:span text:style-name="MT3">E</text:span><text:span text:style-name="MT2">-mail: </text:span><text:a xlink:type="simple" xlink:href="mailto:urp@comune.bagno-a-ripoli.fi.it" text:style-name="Internet_20_link" text:visited-style-name="Visited_20_Internet_20_Link"><text:span text:style-name="MT2">urp@comune.bagno-a-ripoli.fi.it</text:span></text:a><text:span text:style-name="MT2"> <text:s/></text:span></text:p>
              <text:p text:style-name="MP7"><text:span text:style-name="MT3">D</text:span><text:span text:style-name="MT2">omicilio digitale/Pec: </text:span><text:a xlink:type="simple" xlink:href="mailto:comune.bagno-a-ripoli@postacert.toscana.it" text:style-name="Internet_20_link" text:visited-style-name="Visited_20_Internet_20_Link"><text:span text:style-name="MT2">comune.bagno-a-ripoli@postacert.toscana.it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9T10:31:24.76</meta:creation-date>
    <meta:print-date>2021-04-21T09:01:19.644000000</meta:print-date>
    <dc:date>2025-02-21T11:46:49.959000000</dc:date>
    <meta:editing-duration>PT3H15M33S</meta:editing-duration>
    <meta:editing-cycles>22</meta:editing-cycles>
    <meta:generator>LibreOffice/7.2.4.1$Windows_x86 LibreOffice_project/27d75539669ac387bb498e35313b970b7fe9c4f9</meta:generator>
    <meta:document-statistic meta:table-count="1" meta:image-count="3" meta:object-count="0" meta:page-count="2" meta:paragraph-count="31" meta:word-count="447" meta:character-count="3306" meta:non-whitespace-character-count="2788"/>
    <meta:user-defined meta:name="Info 1"/>
    <meta:user-defined meta:name="Info 2"/>
    <meta:user-defined meta:name="Info 3"/>
    <meta:user-defined meta:name="Info 4"/>
  </office:meta>
</office:document-meta>
</file>