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/>
    <style:font-face style:name="Tahoma3" svg:font-family="Tahoma" style:font-family-generic="roman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, helvetica, sans-serif"/>
  </office:font-face-decls>
  <office:automatic-styles>
    <style:style style:name="P1" style:family="paragraph" style:parent-style-name="Header">
      <style:text-properties style:font-name="Tahoma1"/>
    </style:style>
    <style:style style:name="P2" style:family="paragraph" style:parent-style-name="Footer">
      <style:paragraph-properties fo:text-align="end" style:justify-single-word="false"/>
      <style:text-properties style:font-name="Tahoma1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1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101cm" style:contextual-spacing="false"/>
      <style:text-properties style:font-name="Tahoma1" fo:font-size="12pt" fo:font-weight="bold" officeooo:paragraph-rsid="00bae2ba" style:font-size-asian="12pt" style:font-weight-asian="bold" style:font-size-complex="12pt"/>
    </style:style>
    <style:style style:name="P5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7" style:family="paragraph" style:parent-style-name="Text_20_body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/>
      <style:text-properties officeooo:paragraph-rsid="00d434be"/>
    </style:style>
    <style:style style:name="P8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9" style:family="paragraph" style:parent-style-name="Text_20_body" style:master-page-name="Standard">
      <style:paragraph-properties style:page-number="auto"/>
      <style:text-properties style:font-name="Tahoma1" fo:font-size="12pt" fo:font-weight="bold" officeooo:paragraph-rsid="00b0b70c" style:font-size-asian="12pt" style:font-weight-asian="bold" style:font-size-complex="12pt"/>
    </style:style>
    <style:style style:name="P10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54ae6a" fo:hyphenate="true" fo:hyphenation-remain-char-count="2" fo:hyphenation-push-char-count="2" loext:hyphenation-no-caps="false"/>
    </style:style>
    <style:style style:name="P11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5dc02e" fo:hyphenate="true" fo:hyphenation-remain-char-count="2" fo:hyphenation-push-char-count="2" loext:hyphenation-no-caps="false"/>
    </style:style>
    <style:style style:name="P12" style:family="paragraph" style:parent-style-name="Memorandum" style:list-style-name="WWNum2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Memorandum" style:list-style-name="WWNum2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officeooo:paragraph-rsid="01643a38" fo:hyphenate="true" fo:hyphenation-remain-char-count="2" fo:hyphenation-push-char-count="2" loext:hyphenation-no-caps="false"/>
    </style:style>
    <style:style style:name="P14" style:family="paragraph" style:parent-style-name="Memorandum" style:list-style-name="WWNum2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officeooo:paragraph-rsid="01623586" fo:hyphenate="true" fo:hyphenation-remain-char-count="2" fo:hyphenation-push-char-count="2" loext:hyphenation-no-caps="false"/>
    </style:style>
    <style:style style:name="P15" style:family="paragraph" style:parent-style-name="Standard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54ae6a" fo:hyphenate="true" fo:hyphenation-remain-char-count="2" fo:hyphenation-push-char-count="2" loext:hyphenation-no-caps="false"/>
    </style:style>
    <style:style style:name="P16" style:family="paragraph" style:parent-style-name="Standard" style:list-style-name="L1">
      <style:paragraph-properties fo:margin-top="0cm" fo:margin-bottom="0.199cm" style:contextual-spacing="false" fo:text-align="justify" style:justify-single-word="false" fo:hyphenation-ladder-count="no-limit"/>
      <style:text-properties officeooo:paragraph-rsid="0093f803" fo:hyphenate="true" fo:hyphenation-remain-char-count="2" fo:hyphenation-push-char-count="2" loext:hyphenation-no-caps="false"/>
    </style:style>
    <style:style style:name="T1" style:family="text">
      <style:text-properties style:font-name="Tahoma1" fo:font-size="12pt" fo:font-weight="bold" style:font-size-asian="12pt" style:font-weight-asian="bold" style:font-size-complex="12pt"/>
    </style:style>
    <style:style style:name="T2" style:family="text">
      <style:text-properties style:font-name="Tahoma1" fo:font-size="12pt" style:font-size-asian="12pt" style:font-size-complex="12pt"/>
    </style:style>
    <style:style style:name="T3" style:family="text">
      <style:text-properties style:font-name="Tahoma1" fo:font-size="12pt" style:text-underline-style="none" fo:font-weight="bold" style:font-size-asian="12pt" style:font-weight-asian="bold" style:font-size-complex="12pt"/>
    </style:style>
    <style:style style:name="T4" style:family="text">
      <style:text-properties style:font-name="Tahoma1" fo:font-size="12pt" style:text-underline-style="none" fo:font-weight="bold" officeooo:rsid="00bd6aec" style:font-size-asian="12pt" style:font-weight-asian="bold" style:font-size-complex="12pt"/>
    </style:style>
    <style:style style:name="T5" style:family="text">
      <style:text-properties style:font-name="Tahoma1" fo:font-size="12pt" style:text-underline-style="none" fo:font-weight="bold" officeooo:rsid="002bc4fb" style:font-size-asian="12pt" style:font-weight-asian="bold" style:font-size-complex="12pt"/>
    </style:style>
    <style:style style:name="T6" style:family="text">
      <style:text-properties style:font-name="Tahoma1" fo:font-size="12pt" style:text-underline-style="none" fo:font-weight="bold" officeooo:rsid="006faee7" style:font-size-asian="12pt" style:font-weight-asian="bold" style:font-size-complex="12pt"/>
    </style:style>
    <style:style style:name="T7" style:family="text">
      <style:text-properties style:font-name="Tahoma1" fo:font-size="12pt" style:text-underline-style="none" fo:font-weight="bold" officeooo:rsid="00eee79d" style:font-size-asian="12pt" style:font-weight-asian="bold" style:font-size-complex="12pt"/>
    </style:style>
    <style:style style:name="T8" style:family="text">
      <style:text-properties style:font-name="Tahoma1" fo:font-size="12pt" style:text-underline-style="none" fo:font-weight="bold" officeooo:rsid="010dd9ef" style:font-size-asian="12pt" style:font-weight-asian="bold" style:font-size-complex="12pt"/>
    </style:style>
    <style:style style:name="T9" style:family="text">
      <style:text-properties style:font-name="Tahoma1" fo:font-size="12pt" style:text-underline-style="none" fo:font-weight="bold" officeooo:rsid="0111535a" style:font-size-asian="12pt" style:font-weight-asian="bold" style:font-size-complex="12pt"/>
    </style:style>
    <style:style style:name="T10" style:family="text">
      <style:text-properties style:font-name="Tahoma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style:font-name="Tahoma1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2" style:family="text">
      <style:text-properties style:font-name="Tahoma1" fo:font-size="12pt" style:text-underline-style="none" fo:font-weight="bold" officeooo:rsid="01175de9" fo:background-color="transparent" loext:char-shading-value="0" style:font-size-asian="12pt" style:font-weight-asian="bold" style:font-size-complex="12pt"/>
    </style:style>
    <style:style style:name="T13" style:family="text">
      <style:text-properties style:font-name="Tahoma1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1" fo:font-size="12pt" style:text-underline-style="none" fo:font-weight="bold" officeooo:rsid="0154ae6a" fo:background-color="transparent" loext:char-shading-value="0" style:font-size-asian="12pt" style:font-weight-asian="bold" style:font-size-complex="12pt"/>
    </style:style>
    <style:style style:name="T15" style:family="text"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Tahoma1" fo:font-size="12pt" style:text-underline-style="solid" style:text-underline-width="auto" style:text-underline-color="font-color" fo:font-weight="bold" officeooo:rsid="0154ae6a" style:font-size-asian="12pt" style:font-weight-asian="bold" style:font-size-complex="12pt"/>
    </style:style>
    <style:style style:name="T17" style:family="text">
      <style:text-properties style:font-name="Tahoma1" fo:font-size="12pt" style:text-underline-style="solid" style:text-underline-width="auto" style:text-underline-color="font-color" fo:font-weight="bold" officeooo:rsid="01623586" style:font-size-asian="12pt" style:font-weight-asian="bold" style:font-size-complex="12pt"/>
    </style:style>
    <style:style style:name="T18" style:family="text">
      <style:text-properties style:font-name="Tahoma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1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1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1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1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1" fo:font-size="12pt" style:text-underline-style="solid" style:text-underline-width="auto" style:text-underline-color="font-color" fo:font-weight="bold" officeooo:rsid="01485c8a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1" fo:font-size="12pt" style:text-underline-style="solid" style:text-underline-width="auto" style:text-underline-color="font-color" fo:font-weight="bold" officeooo:rsid="0154ae6a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1" fo:font-size="12pt" style:text-underline-style="solid" style:text-underline-width="auto" style:text-underline-color="font-color" fo:font-weight="bold" officeooo:rsid="0157ee26" fo:background-color="transparent" loext:char-shading-value="0" style:font-size-asian="12pt" style:font-weight-asian="bold" style:font-size-complex="12pt"/>
    </style:style>
    <style:style style:name="T26" style:family="text">
      <style:text-properties fo:color="#000000" loext:opacity="100%" style:font-name="Tahoma1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loext:opacity="100%" style:font-name="Tahoma1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loext:opacity="100%" style:font-name="Tahoma1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loext:opacity="100%" style:font-name="Tahoma1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color="#000000" loext:opacity="100%" style:font-name="Tahoma1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569269" fo:background-color="#ffffff" loext:char-shading-value="0" style:font-name-asian="Batang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32" style:family="text">
      <style:text-properties fo:font-variant="normal" fo:text-transform="none" fo:color="#000000" loext:opacity="100%" style:font-name="Tahoma3" fo:font-size="12pt" fo:font-style="normal" fo:font-weight="normal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ahoma3" fo:font-size="12pt" fo:letter-spacing="normal" fo:font-style="normal" fo:font-weight="normal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4" style:family="text">
      <style:text-properties fo:font-variant="normal" fo:text-transform="none" fo:color="#000000" loext:opacity="100%" style:font-name="Tahoma3" fo:font-size="12pt" fo:letter-spacing="normal" fo:font-style="normal" fo:font-weight="normal" officeooo:rsid="01643a38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5" style:family="text">
      <style:text-properties fo:font-variant="normal" fo:text-transform="none" fo:color="#000000" loext:opacity="100%" style:font-name="arial" fo:font-size="12pt" fo:letter-spacing="normal" fo:language="it" fo:country="IT" fo:font-style="normal" style:text-underline-style="none" fo:font-weight="normal" fo:background-color="#ffffff" loext:char-shading-value="0" style:font-name-asian="Batang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36" style:family="text">
      <style:text-properties fo:font-variant="normal" fo:text-transform="none" style:use-window-font-color="true" loext:opacity="0%" style:font-name="arial1" fo:font-size="12pt" fo:letter-spacing="normal" fo:language="it" fo:country="IT" fo:font-style="normal" style:text-underline-style="none" fo:font-weight="normal" officeooo:rsid="015db426" fo:background-color="#ffffff" loext:char-shading-value="0" style:font-name-asian="Batang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officeooo:rsid="0102403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159bc6c" style:font-weight-asian="normal" style:font-weight-complex="normal"/>
    </style:style>
    <style:style style:name="T40" style:family="text">
      <style:text-properties fo:font-weight="normal" officeooo:rsid="01623586" style:font-weight-asian="normal" style:font-weight-complex="normal"/>
    </style:style>
    <style:style style:name="T41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42" style:family="text">
      <style:text-properties fo:font-weight="normal" officeooo:rsid="013afc8b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7"><text:s text:c="21"/></text:span><text:s text:c="56"/><text:span text:style-name="T38"><text:s text:c="3"/>Bagno a Ripoli, </text:span><text:span text:style-name="T40">19 novembre</text:span><text:span text:style-name="T39"> </text:span><text:span text:style-name="T41">202</text:span><text:span text:style-name="T42">4</text:span></text:p>
      <text:p text:style-name="P3">Oggetto: <text:s/>Convocazione Consiglio Comunale. </text:p>
      <text:p text:style-name="P4"/>
      <text:p text:style-name="P6"><text:span text:style-name="T1"><text:s text:c="52"/></text:span><text:span text:style-name="T2"><text:s/></text:span><text:span text:style-name="T1">A TUTTI I SIGG. CONSIGLIERI COMUNALI</text:span></text:p>
      <text:p text:style-name="P8"><text:span text:style-name="T3"><text:s text:c="48"/></text:span><text:span text:style-name="T15">LORO SEDI</text:span></text:p>
      <text:p text:style-name="P5"/>
      <text:p text:style-name="P7"><text:span text:style-name="T4">S</text:span><text:span text:style-name="T3">i comunica che per il giorno </text:span><text:span text:style-name="T16">Martedì </text:span><text:span text:style-name="T17">26</text:span><text:span text:style-name="T16"> novembre </text:span><text:span text:style-name="T22">2024</text:span><text:span text:style-name="T18">, alle ore </text:span><text:span text:style-name="T21">1</text:span><text:span text:style-name="T23">7</text:span><text:span text:style-name="T21">:</text:span><text:span text:style-name="T25">3</text:span><text:span text:style-name="T24">0</text:span><text:span text:style-name="T10">, </text:span><text:span text:style-name="T19">in </text:span><text:span text:style-name="T20">presenza presso la sala consiliare</text:span><text:span text:style-name="T3">, è convocato il Consiglio Comunale, in 1^ convocazione </text:span><text:span text:style-name="T5">ed in via</text:span><text:span text:style-name="T11"> </text:span><text:span text:style-name="T14">stra</text:span><text:span text:style-name="T12">ordinaria</text:span><text:span text:style-name="T13">, </text:span><text:span text:style-name="T9">seduta</text:span><text:span text:style-name="T7"> </text:span><text:span text:style-name="T8">aperta</text:span><text:span text:style-name="T6">, </text:span><text:span text:style-name="T3">per esaminare ed approvare il seguente ordine del giorno:</text:span></text:p>
      <text:list xml:id="list3437129596" text:style-name="WWNum2aa">
        <text:list-item>
          <text:p text:style-name="P10"><text:span text:style-name="Strong_20_Emphasis"><text:span text:style-name="T31">L</text:span></text:span><text:span text:style-name="T32">ettura ed approvazione verbale seduta consiliare del 5 novembre 2024.</text:span></text:p>
        </text:list-item>
        <text:list-item text:style-override="WWNum2aaaaaaa">
          <text:p text:style-name="P12"><text:span text:style-name="Strong_20_Emphasis"><text:span text:style-name="T33">Comunicazioni del Sindaco e del Presidente del Consiglio Comunale e domande di <text:tab/>attualità.</text:span></text:span></text:p>
        </text:list-item>
        <text:list-item text:style-override="WWNum2aaaaaaa">
          <text:p text:style-name="P13"><text:span text:style-name="Strong_20_Emphasis"><text:span text:style-name="T34">Interrogazione presentata dal Gruppo Per una Cittadinanza Attiva-Bagno a Ripoli <text:tab/>sul parcheggio scambiatore Linea Tramviaria 3.2.1 nel Capoluogo.</text:span></text:span></text:p>
        </text:list-item>
        <text:list-item text:style-override="WWNum2aaaaaaa">
          <text:p text:style-name="P13"><text:span text:style-name="Strong_20_Emphasis"><text:span text:style-name="T34">Interrogazione presentata dal Gruppo Per una Cittadinanza Attiva-Bagno a Ripoli <text:s/><text:tab/>sulle conseguenze della sentenza TAR Toscana di annullamento della delibera con-<text:tab/>siliare di approvazione del Viola parking.</text:span></text:span></text:p>
        </text:list-item>
        <text:list-item text:style-override="WWNum2aaaaaaa">
          <text:p text:style-name="P12"><text:span text:style-name="Strong_20_Emphasis"><text:span text:style-name="T35">Procedura di riconoscimento debiti fuori bilancio ai sensi dell’art. 194 co. 1 lett. a) <text:tab/>D.Lgs. 267/2000.</text:span></text:span></text:p>
        </text:list-item>
        <text:list-item text:style-override="WWNum2aaaaaaa">
          <text:p text:style-name="P12"><text:span text:style-name="Strong_20_Emphasis"><text:span text:style-name="T35">Collegio dei Revisori dei Conti periodo 16/12/2024-15/12/2027 – Nomina e deter-<text:tab/>minazione compensi. </text:span></text:span></text:p>
        </text:list-item>
        <text:list-item text:style-override="WWNum2aaaaaaa">
          <text:p text:style-name="P12"><text:span text:style-name="Strong_20_Emphasis"><text:span text:style-name="T35">Commissione Comunale per la Pace e i Diritti – Nomina ulteriori componenti.</text:span></text:span></text:p>
        </text:list-item>
        <text:list-item text:style-override="WWNum2aaaaaaa">
          <text:p text:style-name="P14"><text:span text:style-name="Strong_20_Emphasis"><text:span text:style-name="T35">Mozione presentata dai Gruppi Per una Cittadinanza Attiva-Bagno a Ripoli, Bagno <text:tab/>a Ripoli Futura e Fratelli d’Italia per informazione e partecipazione sull’avanza-<text:tab/>mento delle <text:s/>opere strategiche sul territorio comunale. </text:span></text:span></text:p>
        </text:list-item>
        <text:list-item>
          <text:p text:style-name="P15"><text:span text:style-name="Strong_20_Emphasis"><text:span text:style-name="T35">Risoluzione presentata dai Gruppi Partito Democratico, Per una Cittadinanza At- <text:tab/>tiva-Bagno a Ripoli, Bagno a Ripoli Futura sul riconoscimento dello Stato di Pale- <text:tab/>stina. </text:span></text:span></text:p>
          <text:p text:style-name="P11"><text:span text:style-name="Strong_20_Emphasis"><text:span text:style-name="T36"/></text:span></text:p>
        </text:list-item>
      </text:list>
      <text:list xml:id="list3278608695" text:style-name="L1">
        <text:list-header>
          <text:p text:style-name="P16"><text:bookmark-start text:name="OGGETTO2"/><text:bookmark-start text:name="OGGETTO1"/><text:bookmark-start text:name="OGGETTO"/><text:span text:style-name="T26"><text:s text:c="22"/></text:span><text:span text:style-name="T28"><text:s/></text:span><text:span text:style-name="T27">I</text:span><text:span text:style-name="T26">L PRESIDENTE DEL CONSIGLIO COMUNALE <text:s text:c="36"/><text:tab/><text:tab/><text:tab/><text:tab/><text:tab/><text:tab/> <text:s text:c="4"/></text:span><text:span text:style-name="T29">(</text:span><text:span text:style-name="T30">Leonardo Bongi</text:span><text:span text:style-name="T29">)</text:span><text:bookmark-end text:name="OGGETTO2"/><text:bookmark-end text:name="OGGETTO1"/><text:bookmark-end text:name="OGGETTO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/>
    <style:font-face style:name="Tahoma3" svg:font-family="Tahoma" style:font-family-generic="roman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" fo:font-family="Tahoma, Tahoma" style:font-family-generic="swiss" fo:font-size="12p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1"/>
    </style:style>
    <style:style style:name="MP2" style:family="paragraph" style:parent-style-name="Footer">
      <style:paragraph-properties fo:text-align="end" style:justify-single-word="false"/>
      <style:text-properties style:font-name="Tahom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0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1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3DT18H19M53S</meta:editing-duration>
    <meta:editing-cycles>453</meta:editing-cycles>
    <meta:generator>LibreOffice/7.2.4.1$Windows_x86 LibreOffice_project/27d75539669ac387bb498e35313b970b7fe9c4f9</meta:generator>
    <meta:initial-creator>Francesco Vulpiani</meta:initial-creator>
    <dc:date>2024-11-19T17:26:26.649000000</dc:date>
    <meta:document-statistic meta:table-count="0" meta:image-count="1" meta:object-count="0" meta:page-count="1" meta:paragraph-count="16" meta:word-count="238" meta:character-count="1892" meta:non-whitespace-character-count="1412"/>
    <meta:user-defined meta:name="Info 1"/>
    <meta:user-defined meta:name="Info 2"/>
    <meta:user-defined meta:name="Info 3"/>
    <meta:user-defined meta:name="Info 4"/>
  </office:meta>
</office:document-meta>
</file>