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F0000001E20AE719EC454CFA2.png" manifest:media-type="image/png"/>
  <manifest:file-entry manifest:full-path="Pictures/1000000000000445000000A00CA71917421BA9BE.jpg" manifest:media-type="image/jpeg"/>
  <manifest:file-entry manifest:full-path="Pictures/100000000000040000000005097B5C2F17B82EA2.jpg" manifest:media-type="image/jpeg"/>
  <manifest:file-entry manifest:full-path="Pictures/100000010000015E0000009D1BBDE15145123D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tillium Web" svg:font-family="'Titillium Web', Lato, sans-serif"/>
    <style:font-face style:name="sans-serif" svg:font-family="sans-serif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able_20_Contents">
      <style:paragraph-properties fo:text-align="end" style:justify-single-word="false"/>
      <style:text-properties style:font-name="Tahoma1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P8" style:family="paragraph" style:parent-style-name="Standard">
      <style:text-properties fo:font-weight="bold" officeooo:rsid="0036b19e" officeooo:paragraph-rsid="002aafb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36b19e" officeooo:paragraph-rsid="00389dea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bold" officeooo:rsid="0036b19e" officeooo:paragraph-rsid="00389dea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bold" officeooo:rsid="0036b19e" officeooo:paragraph-rsid="003a7f0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389dea" officeooo:paragraph-rsid="00389dea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10.5pt" fo:font-weight="bold" officeooo:rsid="0036b19e" officeooo:paragraph-rsid="00389de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0.5pt" fo:font-weight="bold" officeooo:rsid="0036b19e" officeooo:paragraph-rsid="00389dea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sans-serif" fo:font-size="10.5pt" fo:font-weight="bold" officeooo:rsid="0036b19e" officeooo:paragraph-rsid="00389dea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ans-serif" fo:font-size="10.5pt" fo:font-weight="bold" officeooo:rsid="003a7f03" officeooo:paragraph-rsid="003a7f03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0.5pt" fo:font-weight="normal" officeooo:rsid="003a7f03" officeooo:paragraph-rsid="003a7f03" style:font-size-asian="10.5pt" style:font-weight-asian="normal" style:font-size-complex="10.5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sans-serif" fo:font-size="12pt" fo:font-weight="bold" officeooo:rsid="0036b19e" officeooo:paragraph-rsid="003a7f03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sans-serif" fo:font-size="12pt" fo:font-weight="bold" officeooo:rsid="0036b19e" officeooo:paragraph-rsid="00389dea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ans-serif" fo:font-size="12pt" fo:font-weight="bold" officeooo:rsid="0036b19e" officeooo:paragraph-rsid="003a7f03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12pt" fo:font-weight="bold" officeooo:rsid="0036b19e" officeooo:paragraph-rsid="00389dea" style:font-weight-asian="bold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sans-serif" fo:font-size="12pt" fo:font-weight="bold" officeooo:rsid="003a7f03" officeooo:paragraph-rsid="003a7f03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sans-serif" fo:font-size="12pt" fo:font-weight="bold" officeooo:rsid="003a7f03" officeooo:paragraph-rsid="003a7f0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sans-serif" fo:font-size="12pt" fo:font-weight="bold" officeooo:rsid="00389dea" officeooo:paragraph-rsid="00389dea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sans-serif" fo:font-size="12pt" fo:font-weight="bold" officeooo:rsid="00389dea" officeooo:paragraph-rsid="00389de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sans-serif" fo:font-size="12pt" style:text-underline-style="solid" style:text-underline-width="auto" style:text-underline-color="font-color" fo:font-weight="bold" officeooo:rsid="003a7f03" officeooo:paragraph-rsid="003a7f03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sans-serif" fo:font-size="9pt" fo:font-weight="normal" officeooo:rsid="003a7f03" officeooo:paragraph-rsid="003a7f03" style:font-size-asian="9pt" style:font-weight-asian="normal" style:font-size-complex="9pt" style:font-weight-complex="normal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/>
      <style:text-properties fo:font-weight="bold" officeooo:rsid="0036b19e" officeooo:paragraph-rsid="00389dea" style:font-weight-asian="bold" style:font-weight-complex="bold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/>
      <style:text-properties style:font-name="sans-serif" fo:font-size="12pt" fo:font-weight="bold" officeooo:rsid="0036b19e" officeooo:paragraph-rsid="00389dea" style:font-weight-asian="bold" style:font-weight-complex="bold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line-height="150%" fo:text-align="start" style:justify-single-word="false"/>
      <style:text-properties officeooo:paragraph-rsid="00389dea"/>
    </style:style>
    <style:style style:name="T1" style:family="text">
      <style:text-properties officeooo:rsid="00194e1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94e16" style:font-size-asian="9pt" style:font-size-complex="9pt"/>
    </style:style>
    <style:style style:name="T4" style:family="text">
      <style:text-properties style:font-name="sans-serif" fo:font-size="10.5pt"/>
    </style:style>
    <style:style style:name="T5" style:family="text">
      <style:text-properties style:font-name="sans-serif" fo:font-size="10.5pt" officeooo:rsid="00389dea"/>
    </style:style>
    <style:style style:name="T6" style:family="text">
      <style:text-properties style:font-name="sans-serif" fo:font-size="12pt"/>
    </style:style>
    <style:style style:name="T7" style:family="text">
      <style:text-properties style:font-name="sans-serif" fo:font-size="12pt" officeooo:rsid="00389dea"/>
    </style:style>
    <style:style style:name="T8" style:family="text">
      <style:text-properties style:font-name="sans-serif" fo:font-size="12pt" officeooo:rsid="003a7f03"/>
    </style:style>
    <style:style style:name="T9" style:family="text">
      <style:text-properties style:font-name="sans-serif" fo:font-size="12pt" officeooo:rsid="003c2c63"/>
    </style:style>
    <style:style style:name="T10" style:family="text">
      <style:text-properties style:font-name="sans-serif" fo:font-size="12pt" fo:font-weight="bold" officeooo:rsid="0036b19e" style:font-weight-asian="bold" style:font-weight-complex="bold"/>
    </style:style>
    <style:style style:name="T11" style:family="text">
      <style:text-properties style:font-name="sans-serif" fo:font-size="12pt" fo:font-weight="bold" officeooo:rsid="00389dea" style:font-weight-asian="bold" style:font-weight-complex="bold"/>
    </style:style>
    <style:style style:name="T12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sans-serif" fo:font-size="13.5pt"/>
    </style:style>
    <style:style style:name="T14" style:family="text">
      <style:text-properties fo:font-variant="normal" fo:text-transform="none" fo:color="#19191a" loext:opacity="100%" style:font-name="sans-serif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19191a" loext:opacity="100%" style:font-name="sans-serif" fo:font-size="12pt" fo:letter-spacing="normal" fo:font-weight="bold" style:font-size-asian="12pt" style:font-weight-asian="bold" style:font-size-complex="12pt" style:font-weight-complex="bold"/>
    </style:style>
    <style:style style:name="T16" style:family="text">
      <style:text-properties officeooo:rsid="003e758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3"/>
      <text:p text:style-name="P13"/>
      <text:p text:style-name="P9"><text:span text:style-name="T4">AL SIGNOR UFFICIALE DELLO STATO CIVILE DEL COMUNE DI </text:span><text:span text:style-name="T5">BAGNO A RIPOLI</text:span></text:p>
      <text:p text:style-name="P14"/>
      <text:p text:style-name="P13">Trascrizione sentenza divorzio</text:p>
      <text:p text:style-name="P15"/>
      <text:p text:style-name="P11"><text:span text:style-name="T6">I</text:span><text:span text:style-name="T8">l/la </text:span><text:span text:style-name="T6">sottoscritto/a______________________________________________________</text:span></text:p>
      <text:p text:style-name="P18">Nato a____________________________________il_______________________</text:p>
      <text:p text:style-name="P11"><text:span text:style-name="T6">Residente in_______________________________________________ </text:span><text:span text:style-name="T8">(prov______)</text:span></text:p>
      <text:p text:style-name="P22">Via/Piazza ____________________________________________________________</text:p>
      <text:p text:style-name="P11"><text:span text:style-name="T8">Tel</text:span><text:span text:style-name="T6">____________________ <text:s/></text:span><text:span text:style-name="T8">email</text:span><text:span text:style-name="T6">__________________________________</text:span></text:p>
      <text:p text:style-name="P20"/>
      <text:p text:style-name="P9"><text:span text:style-name="T6">CHIED</text:span><text:span text:style-name="T7">O</text:span></text:p>
      <text:p text:style-name="P24"/>
      <text:p text:style-name="P10"><text:span text:style-name="T6">Che venga riconosciuta valida in Italia la sentenza</text:span><text:span text:style-name="T7"> </text:span><text:span text:style-name="T6">di divorzio emessa da__________________________________________________________________________________________.in data___________________________passata in giudicato, relativa al matrimonio da me contratto nel Comune di _____________________________________.il________________con_________________________________________</text:span><text:span text:style-name="T13">, </text:span><text:span text:style-name="T6">iscritto</text:span><text:span text:style-name="T13">/</text:span><text:span text:style-name="T6">trascritto nei registri di S.C. di questo Comune al N......... Parte....... S.............ANNO..............…</text:span></text:p>
      <text:p text:style-name="P19"/>
      <text:p text:style-name="P12"><text:span text:style-name="T6">Ai sensi e per gli effetti dell’art.47 D.P.R. 445/2000, sotto la sua personale respon</text:span><text:span text:style-name="T9">sa</text:span><text:span text:style-name="T6">bilità ed a piena conoscenza della responsabilità penale prevista per le dichiarazioni false dall’art.76 del D.P.R. 445/2000 e delle disposizioni del codice Penale e delle leggi speciali in materia</text:span></text:p>
      <text:p text:style-name="P25"><text:s/></text:p>
      <text:p text:style-name="P9"><text:span text:style-name="T8">DICHIARO</text:span><text:span text:style-name="T6"> </text:span></text:p>
      <text:p text:style-name="P19">che <text:span text:style-name="T16">la sentenza </text:span>:</text:p>
      <text:list xml:id="list891570621" text:style-name="L1">
        <text:list-item>
          <text:p text:style-name="P28"><text:span text:style-name="T6">non è contraria </text:span><text:span text:style-name="T7">all’ordine pubblico</text:span></text:p>
        </text:list-item>
        <text:list-item>
          <text:p text:style-name="P29">non è contraria ad altra sentenza pronunziata da un giudice italiano</text:p>
        </text:list-item>
        <text:list-item>
          <text:p text:style-name="P29">non pende un processo davanti ad un giudice italiano per il medesimo <text:soft-page-break/>oggetto e fra le stesse parti, che abbia avuto inizio prima del processo straniero.</text:p>
        </text:list-item>
        <text:list-item>
          <text:p text:style-name="P30"><text:span text:style-name="T10"><text:s/></text:span><text:span text:style-name="T11">è </text:span><text:span text:style-name="T10">passata in giudicato </text:span><text:span text:style-name="T14">secondo la legge del luogo in cui è stata pronunziata</text:span><text:span text:style-name="T12"> </text:span></text:p>
        </text:list-item>
        <text:list-item>
          <text:p text:style-name="P30"><text:span text:style-name="T15"> </text:span><text:span text:style-name="T14">l'atto introduttivo del giudizio è stato portato a conoscenza del convenuto in conformità a quanto previsto dalla legge del luogo dove si è svolto il processo e non sono stati violati i diritti essenziali della difesa; </text:span></text:p>
          <text:p text:style-name="P29"/>
        </text:list-item>
      </text:list>
      <text:p text:style-name="P19"/>
      <text:p text:style-name="P19">(Barrare la sottostante voce che interessa)</text:p>
      <text:p text:style-name="P19"/>
      <text:p text:style-name="P10"><text:span text:style-name="T6">_____Allego copia sentenza con annessa traduzione </text:span><text:span text:style-name="T7">e legalizzazione </text:span></text:p>
      <text:p text:style-name="P19">_____Allego certificato ex art. 39 Reg. (CE) n. 2201/2003e</text:p>
      <text:p text:style-name="P19">_____Allego certificato ex art. 36Reg. (UE) n. 1111/2019</text:p>
      <text:p text:style-name="P21"/>
      <text:p text:style-name="P21"/>
      <text:p text:style-name="P21"/>
      <text:p text:style-name="P27">Norme a tutela della riservatezza dei dati personali </text:p>
      <text:p text:style-name="P27">Il sottoscritto______________________________________________________________________ dichiara di aver preso visione dell’informativa relativa alla raccolta dei dati personali ai sensi del D.Lgs.196/03"Codice in materia di protezione dei dati personali"e Regolamento UE 2016/679 - GDPR - "Regolamento generale sullaprotezione dei dati” pubblicata all'indirizzo http://www.comune.bagno-aripoli.fi.it/rete-civica/privacy; autorizza, con l'apposizione della firma in calce alla presente domanda, il Comune di Bagno a Ripoli, con sede legale in Piazza della Vittoria, 1 – Bagno a Ripoli – Firenze, in qualità di titolare del trattamento dei dati personali,all'utilizzo dei dati forniti ai fini della presente richiesta; i dati spontaneamente forniti verranno trattati nei limiti della normativa sulla privacy, secondo i principi di correttezza, liceità e trasparenza e tutelando la riservatezza. </text:p>
      <text:p text:style-name="P21"/>
      <text:p text:style-name="P21"/>
      <text:p text:style-name="P23">Data e Firma ___________________________________________________</text:p>
      <text:p text:style-name="P23"/>
      <text:p text:style-name="P23"/>
      <text:p text:style-name="P26">ALLEGARE COPIA DI UN DOCUMENTO IN CORSO DI VALIDITA’</text:p>
      <text:p text:style-name="P23"/>
      <text:p text:style-name="P23"/>
      <text:p text:style-name="P23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tillium Web" svg:font-family="'Titillium Web', Lato, sans-serif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next-style-name="Standard" style:default-outline-level="2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Arial Unicode MS" style:font-family-asian="'Arial Unicode MS'" style:font-family-generic-asian="roman" style:font-pitch-asian="variable" style:font-size-asian="12pt" style:font-weight-asian="bold" style:font-name-complex="Arial Unicode MS" style:font-family-complex="'Arial Unicode MS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hyphenation-ladder-count="no-limit"/>
      <style:text-properties fo:color="#000000" loext:opacity="100%" style:font-name="Helvetica Neue" fo:font-family="'Helvetica Neue'" style:font-family-generic="roman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color="#000000" loext:opacity="100%" fo:font-size="14pt" style:text-underline-style="none" fo:font-weight="bold" style:font-name-asian="Arial Unicode MS" style:font-family-asian="'Arial Unicode MS'" style:font-family-generic-asian="roman" style:font-pitch-asian="variable" style:font-size-asian="14pt" style:font-weight-asian="bold" style:font-name-complex="Arial Unicode MS" style:font-family-complex="'Arial Unicode MS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Corpo_20_testo1" style:display-name="Corpo testo1" style:family="paragraph">
      <style:paragraph-properties fo:margin-top="0cm" fo:margin-bottom="0.21cm" style:contextual-spacing="false" fo:line-height="130%" fo:orphans="0" fo:widows="0" fo:hyphenation-ladder-count="no-limit"/>
      <style:text-properties fo:color="#000000" loext:opacity="100%" style:font-name="Arial" fo:font-family="Arial" style:font-family-generic="swiss" style:font-pitch="variable" fo:font-size="12pt" style:text-underline-style="none" style:letter-kerning="true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1LVL9" style:display-name="WW_CharLFO1LVL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Bullet_20_Symbols_20__28_user_29_" style:display-name="Bullet Symbols (user)" style:family="text"/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7" style:display-name="WW_CharLFO3LVL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8" style:display-name="WW_CharLFO3LVL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WW_5f_CharLFO3LVL9" style:display-name="WW_CharLFO3LVL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style:letter-kerning="false" fo:background-color="transparent" style:text-emphasize="none" style:text-scale="100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erato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0.446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446cm" fo:margin-left="1.857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446cm" fo:margin-left="3.268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446cm" fo:margin-left="4.68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446cm" fo:margin-left="6.09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446cm" fo:margin-left="7.50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446cm" fo:margin-left="8.91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446cm" fo:margin-left="10.324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446cm" fo:margin-left="11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i_20_elenco" style:display-name="Punti elenco">
      <text:list-level-style-image text:level="1" xlink:href="Pictures/100000010000001F0000001E20AE719EC454CFA2.png" xlink:type="simple" xlink:show="embed" xlink:actuate="onLoad">
        <style:list-level-properties text:list-level-position-and-space-mode="label-alignment" style:vertical-pos="middle" style:vertical-rel="line" fo:width="0.335cm" fo:height="0.335cm">
          <style:list-level-label-alignment text:label-followed-by="listtab" text:list-tab-stop-position="1.905cm" fo:text-indent="-0.635cm" fo:margin-left="2.54cm"/>
        </style:list-level-properties>
      </text:list-level-style-image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3.297cm"/>
        </style:list-level-properties>
        <style:text-properties style:font-name="Arial Unicode MS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4.355cm"/>
        </style:list-level-properties>
        <style:text-properties style:font-name="Arial Unicode MS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5.413cm"/>
        </style:list-level-properties>
        <style:text-properties style:font-name="Arial Unicode MS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6.472cm"/>
        </style:list-level-properties>
        <style:text-properties style:font-name="Arial Unicode MS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7.53cm"/>
        </style:list-level-properties>
        <style:text-properties style:font-name="Arial Unicode MS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8.588cm"/>
        </style:list-level-properties>
        <style:text-properties style:font-name="Arial Unicode MS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9.647cm"/>
        </style:list-level-properties>
        <style:text-properties style:font-name="Arial Unicode MS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text:list-tab-stop-position="1.905cm" fo:text-indent="-0.333cm" fo:margin-left="10.70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Tabella1" style:family="table">
      <style:table-properties style:width="17.104cm" fo:margin-left="0cm" fo:margin-right="-0.012cm" table:align="margins"/>
    </style:style>
    <style:style style:name="Tabella1.A" style:family="table-column">
      <style:table-column-properties style:column-width="2.739cm" style:rel-column-width="10497*"/>
    </style:style>
    <style:style style:name="Tabella1.B" style:family="table-column">
      <style:table-column-properties style:column-width="14.365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P3" style:family="paragraph" style:parent-style-name="Table_20_Contents">
      <style:paragraph-properties fo:text-align="end" style:justify-single-word="false"/>
      <style:text-properties style:font-name="Tahoma1"/>
    </style:style>
    <style:style style:name="MP4" style:family="paragraph" style:parent-style-name="Table_20_Contents">
      <style:paragraph-properties fo:text-align="start" style:justify-single-word="false"/>
      <style:text-properties style:font-name="Tahoma1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MT1" style:family="text">
      <style:text-properties officeooo:rsid="00194e1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94e1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1.90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291cm" svg:y="-1.905cm" svg:width="17.461cm" svg:height="2.487cm" draw:z-index="3"><draw:image xlink:href="Pictures/1000000000000445000000A00CA71917421BA9BE.jpg" xlink:type="simple" xlink:show="embed" xlink:actuate="onLoad" draw:mime-type="image/jpeg"/></draw:frame></text:p>
      </style:header>
      <style:footer>
        <text:p text:style-name="M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2" draw:name="immagini3" text:anchor-type="paragraph" svg:x="2.602cm" svg:y="0.279cm" svg:width="14.093cm" svg:height="0.069cm" draw:z-index="5"><draw:image xlink:href="Pictures/100000000000040000000005097B5C2F17B82EA2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 table:style-name="TableLine549994640">
            <table:table-cell table:style-name="Tabella1.A1" office:value-type="string">
              <text:p text:style-name="MP5"><draw:frame draw:style-name="Mfr3" draw:name="Immagine2" text:anchor-type="paragraph" svg:width="2.529cm" svg:height="1.134cm" draw:z-index="1"><draw:image xlink:href="Pictures/100000010000015E0000009D1BBDE15145123D0C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6">Bagno a Ripoli <text:s/>(Fi) <text:s/><text:span text:style-name="MT1">50012 <text:s/></text:span>– <text:s/>Piazza della Vittoria 1 <text:s/>– <text:s/><text:span text:style-name="MT1">T</text:span>el. +39 055<text:span text:style-name="MT1">055 <text:s/>- <text:s/>P.I. 01329130486</text:span></text:p>
              <text:p text:style-name="MP7"><text:a xlink:type="simple" xlink:href="http://www.comune.bagno-a-ripoli.fi.it/" text:style-name="Internet_20_link" text:visited-style-name="Visited_20_Internet_20_Link"><text:span text:style-name="MT2">www.comune.bagno-a-ripoli.fi.it</text:span></text:a><text:span text:style-name="MT2"> <text:s/></text:span><text:span text:style-name="MT3">E</text:span><text:span text:style-name="MT2">-mail: </text:span><text:a xlink:type="simple" xlink:href="mailto:urp@comune.bagno-a-ripoli.fi.it" text:style-name="Internet_20_link" text:visited-style-name="Visited_20_Internet_20_Link"><text:span text:style-name="MT2">urp@comune.bagno-a-ripoli.fi.it</text:span></text:a><text:span text:style-name="MT2"> <text:s/></text:span></text:p>
              <text:p text:style-name="MP7"><text:span text:style-name="MT3">D</text:span><text:span text:style-name="MT2">omicilio digitale/Pec: </text:span><text:a xlink:type="simple" xlink:href="mailto:comune.bagno-a-ripoli@postacert.toscana.it" text:style-name="Internet_20_link" text:visited-style-name="Visited_20_Internet_20_Link"><text:span text:style-name="MT2">comune.bagno-a-ripoli@postacert.toscana.it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9T10:31:24.76</meta:creation-date>
    <meta:print-date>2024-08-09T10:47:12.177000000</meta:print-date>
    <dc:date>2024-09-26T13:25:51.387000000</dc:date>
    <meta:editing-duration>PT7H1M45S</meta:editing-duration>
    <meta:editing-cycles>36</meta:editing-cycles>
    <meta:generator>LibreOffice/7.2.4.1$Windows_x86 LibreOffice_project/27d75539669ac387bb498e35313b970b7fe9c4f9</meta:generator>
    <meta:document-statistic meta:table-count="1" meta:image-count="3" meta:object-count="0" meta:page-count="2" meta:paragraph-count="30" meta:word-count="390" meta:character-count="3335" meta:non-whitespace-character-count="2954"/>
    <meta:user-defined meta:name="Info 1"/>
    <meta:user-defined meta:name="Info 2"/>
    <meta:user-defined meta:name="Info 3"/>
    <meta:user-defined meta:name="Info 4"/>
  </office:meta>
</office:document-meta>
</file>