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atang1" svg:font-family="Batang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family-generic="system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ext_20_body">
      <style:paragraph-properties fo:margin-top="0cm" fo:margin-bottom="0.199cm" style:contextual-spacing="false"/>
      <style:text-properties style:font-name="Tahoma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6" style:family="paragraph" style:parent-style-name="Text_20_body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/>
      <style:text-properties officeooo:paragraph-rsid="00d434be"/>
    </style:style>
    <style:style style:name="P7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8" style:family="paragraph" style:parent-style-name="Text_20_body" style:master-page-name="Standard">
      <style:paragraph-properties style:page-number="auto"/>
      <style:text-properties style:font-name="Tahoma" fo:font-size="12pt" fo:font-weight="bold" officeooo:paragraph-rsid="00b0b70c" style:font-size-asian="12pt" style:font-weight-asian="bold" style:font-size-complex="12pt"/>
    </style:style>
    <style:style style:name="P9" style:family="paragraph" style:parent-style-name="Text_20_body">
      <style:paragraph-properties fo:margin-top="0cm" fo:margin-bottom="0.101cm" style:contextual-spacing="false"/>
      <style:text-properties style:font-name="Tahoma" fo:font-size="12pt" fo:font-weight="bold" officeooo:paragraph-rsid="00bae2ba" style:font-size-asian="12pt" style:font-weight-asian="bold" style:font-size-complex="12pt"/>
    </style:style>
    <style:style style:name="P10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4ff8b8" fo:hyphenate="true" fo:hyphenation-remain-char-count="2" fo:hyphenation-push-char-count="2" loext:hyphenation-no-caps="false"/>
    </style:style>
    <style:style style:name="P11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514d9c" fo:hyphenate="true" fo:hyphenation-remain-char-count="2" fo:hyphenation-push-char-count="2" loext:hyphenation-no-caps="false"/>
    </style:style>
    <style:style style:name="P12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5201c5" fo:hyphenate="tru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top="0cm" fo:margin-bottom="0.199cm" style:contextual-spacing="false" fo:text-align="justify" style:justify-single-word="false" fo:hyphenation-ladder-count="no-limit"/>
      <style:text-properties officeooo:paragraph-rsid="0093f803" fo:hyphenate="true" fo:hyphenation-remain-char-count="2" fo:hyphenation-push-char-count="2" loext:hyphenation-no-caps="false"/>
    </style:style>
    <style:style style:name="T1" style:family="text">
      <style:text-properties style:font-name="Tahoma" fo:font-size="12pt" fo:font-weight="bold" style:font-size-asian="12pt" style:font-weight-asian="bold" style:font-size-complex="12pt"/>
    </style:style>
    <style:style style:name="T2" style:family="text">
      <style:text-properties style:font-name="Tahoma" fo:font-size="12pt" style:font-size-asian="12pt" style:font-size-complex="12pt"/>
    </style:style>
    <style:style style:name="T3" style:family="text">
      <style:text-properties style:font-name="Tahoma" fo:font-size="12pt" style:text-underline-style="none" fo:font-weight="bold" style:font-size-asian="12pt" style:font-weight-asian="bold" style:font-size-complex="12pt"/>
    </style:style>
    <style:style style:name="T4" style:family="text">
      <style:text-properties style:font-name="Tahoma" fo:font-size="12pt" style:text-underline-style="none" fo:font-weight="bold" officeooo:rsid="00bd6aec" style:font-size-asian="12pt" style:font-weight-asian="bold" style:font-size-complex="12pt"/>
    </style:style>
    <style:style style:name="T5" style:family="text">
      <style:text-properties style:font-name="Tahoma" fo:font-size="12pt" style:text-underline-style="none" fo:font-weight="bold" officeooo:rsid="002bc4fb" style:font-size-asian="12pt" style:font-weight-asian="bold" style:font-size-complex="12pt"/>
    </style:style>
    <style:style style:name="T6" style:family="text">
      <style:text-properties style:font-name="Tahoma" fo:font-size="12pt" style:text-underline-style="none" fo:font-weight="bold" officeooo:rsid="006faee7" style:font-size-asian="12pt" style:font-weight-asian="bold" style:font-size-complex="12pt"/>
    </style:style>
    <style:style style:name="T7" style:family="text">
      <style:text-properties style:font-name="Tahoma" fo:font-size="12pt" style:text-underline-style="none" fo:font-weight="bold" officeooo:rsid="00eee79d" style:font-size-asian="12pt" style:font-weight-asian="bold" style:font-size-complex="12pt"/>
    </style:style>
    <style:style style:name="T8" style:family="text">
      <style:text-properties style:font-name="Tahoma" fo:font-size="12pt" style:text-underline-style="none" fo:font-weight="bold" officeooo:rsid="010dd9ef" style:font-size-asian="12pt" style:font-weight-asian="bold" style:font-size-complex="12pt"/>
    </style:style>
    <style:style style:name="T9" style:family="text">
      <style:text-properties style:font-name="Tahoma" fo:font-size="12pt" style:text-underline-style="none" fo:font-weight="bold" officeooo:rsid="0111535a" style:font-size-asian="12pt" style:font-weight-asian="bold" style:font-size-complex="12pt"/>
    </style:style>
    <style:style style:name="T10" style:family="text">
      <style:text-properties style:font-name="Tahoma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style:font-name="Tahoma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2" style:family="text">
      <style:text-properties style:font-name="Tahoma" fo:font-size="12pt" style:text-underline-style="none" fo:font-weight="bold" officeooo:rsid="01175de9" fo:background-color="transparent" loext:char-shading-value="0" style:font-size-asian="12pt" style:font-weight-asian="bold" style:font-size-complex="12pt"/>
    </style:style>
    <style:style style:name="T13" style:family="text">
      <style:text-properties style:font-name="Tahoma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14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style:font-name="Tahoma" fo:font-size="12pt" style:text-underline-style="solid" style:text-underline-width="auto" style:text-underline-color="font-color" fo:font-weight="bold" officeooo:rsid="014ff8b8" style:font-size-asian="12pt" style:font-weight-asian="bold" style:font-size-complex="12pt"/>
    </style:style>
    <style:style style:name="T16" style:family="text">
      <style:text-properties style:font-name="Tahoma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7" style:family="text">
      <style:text-properties style:font-name="Tahoma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" fo:font-size="12pt" style:text-underline-style="solid" style:text-underline-width="auto" style:text-underline-color="font-color" fo:font-weight="bold" officeooo:rsid="01485c8a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" fo:font-size="12pt" style:text-underline-style="solid" style:text-underline-width="auto" style:text-underline-color="font-color" fo:font-weight="bold" officeooo:rsid="014ff8b8" fo:background-color="transparent" loext:char-shading-value="0" style:font-size-asian="12pt" style:font-weight-asian="bold" style:font-size-complex="12pt"/>
    </style:style>
    <style:style style:name="T23" style:family="text">
      <style:text-properties fo:color="#000000" loext:opacity="100%" style:font-name="Tahoma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loext:opacity="100%" style:font-name="Tahoma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loext:opacity="100%" style:font-name="Tahoma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loext:opacity="100%" style:font-name="Tahoma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fo:color="#000000" loext:opacity="100%" style:font-name="Tahoma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Tahoma" fo:font-size="12pt" fo:letter-spacing="normal" fo:font-style="normal" fo:font-weight="normal" officeooo:rsid="018b6ac9" fo:background-color="transparent" loext:char-shading-value="0" style:font-name-asian="Batang1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ahoma" fo:font-size="12pt" fo:letter-spacing="normal" fo:font-style="normal" fo:font-weight="normal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0" style:family="text">
      <style:text-properties fo:font-variant="normal" fo:text-transform="none" fo:color="#000000" loext:opacity="100%" style:font-name="Tahoma" fo:font-size="12pt" fo:letter-spacing="normal" fo:font-style="normal" fo:font-weight="normal" officeooo:rsid="0196080b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1" style:family="text">
      <style:text-properties fo:font-variant="normal" fo:text-transform="none" fo:color="#000000" loext:opacity="100%" style:font-name="Tahoma" fo:font-size="12pt" fo:letter-spacing="normal" fo:font-style="normal" fo:font-weight="normal" officeooo:rsid="01a9494c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2" style:family="text">
      <style:text-properties fo:font-variant="normal" fo:text-transform="none" fo:color="#000000" loext:opacity="100%" style:font-name="Tahoma" fo:font-size="12pt" fo:letter-spacing="normal" fo:font-style="normal" fo:font-weight="normal" officeooo:rsid="01d3ae4d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3" style:family="text">
      <style:text-properties fo:font-variant="normal" fo:text-transform="none" fo:color="#000000" loext:opacity="100%" style:font-name="Tahoma" fo:font-size="12pt" fo:letter-spacing="normal" fo:font-style="normal" fo:font-weight="normal" officeooo:rsid="01d811e6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4" style:family="text">
      <style:text-properties fo:font-variant="normal" fo:text-transform="none" fo:color="#000000" loext:opacity="100%" style:font-name="Tahoma" fo:font-size="12pt" fo:letter-spacing="normal" fo:font-style="normal" fo:font-weight="normal" officeooo:rsid="01d2ffc5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5" style:family="text">
      <style:text-properties fo:font-variant="normal" fo:text-transform="none" fo:color="#000000" loext:opacity="100%" style:font-name="Tahoma" fo:font-size="12pt" fo:letter-spacing="normal" fo:font-style="normal" fo:font-weight="normal" officeooo:rsid="01d6d9b6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6" style:family="text">
      <style:text-properties fo:font-variant="normal" fo:text-transform="none" fo:color="#000000" loext:opacity="100%" style:font-name="Tahoma" fo:font-size="12pt" fo:letter-spacing="normal" fo:font-style="normal" fo:font-weight="normal" officeooo:rsid="01514d9c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7" style:family="text">
      <style:text-properties fo:font-variant="normal" fo:text-transform="none" fo:color="#000000" loext:opacity="100%" style:font-name="Tahoma" fo:font-size="12pt" fo:letter-spacing="normal" fo:font-style="normal" fo:font-weight="normal" officeooo:rsid="015201c5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8" style:family="text">
      <style:text-properties fo:font-variant="normal" fo:text-transform="none" fo:color="#000000" loext:opacity="100%" style:font-name="Tahoma" fo:font-size="12pt" fo:font-style="normal" fo:font-weight="normal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ahoma" fo:font-size="12pt" fo:font-style="normal" fo:font-weight="normal" officeooo:rsid="01a4a35c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ahoma" fo:font-size="12pt" fo:font-style="normal" fo:font-weight="normal" officeooo:rsid="01beb976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ahoma" fo:font-size="12pt" fo:font-style="normal" fo:font-weight="normal" officeooo:rsid="01c5a6e4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ahoma" fo:font-size="12pt" fo:font-style="normal" fo:font-weight="normal" officeooo:rsid="01d0a45d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1d3ae4d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44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1d2ffc5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45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1d5a77e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46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1514d9c" style:font-name-asian="Batang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47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style:text-underline-style="none" fo:font-weight="normal" officeooo:rsid="01d3ae4d" fo:background-color="#ffffff" loext:char-shading-value="0" style:font-name-asian="Batang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48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style:text-underline-style="none" fo:font-weight="normal" officeooo:rsid="01d843cc" fo:background-color="#ffffff" loext:char-shading-value="0" style:font-name-asian="Batang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49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style:text-underline-style="none" fo:font-weight="normal" officeooo:rsid="01514d9c" fo:background-color="#ffffff" loext:char-shading-value="0" style:font-name-asian="Batang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/>
    </style:style>
    <style:style style:name="T50" style:family="text">
      <style:text-properties officeooo:rsid="0102403a"/>
    </style:style>
    <style:style style:name="T51" style:family="text">
      <style:text-properties officeooo:rsid="0121b6d1" fo:background-color="transparent" loext:char-shading-value="0"/>
    </style:style>
    <style:style style:name="T52" style:family="text">
      <style:text-properties officeooo:rsid="013afc8b" fo:background-color="transparent" loext:char-shading-value="0"/>
    </style:style>
    <style:style style:name="T53" style:family="text">
      <style:text-properties officeooo:rsid="01471f78" fo:background-color="transparent" loext:char-shading-value="0"/>
    </style:style>
    <style:style style:name="T54" style:family="text">
      <style:text-properties officeooo:rsid="014ff8b8" fo:background-color="transparent" loext:char-shading-value="0"/>
    </style:style>
    <style:style style:name="T55" style:family="text">
      <style:text-properties officeooo:rsid="014ff8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0"><text:s text:c="21"/></text:span><text:s text:c="64"/>Bagno a Ripoli, <text:span text:style-name="T55">19</text:span><text:span text:style-name="T51">/</text:span><text:span text:style-name="T53">0</text:span><text:span text:style-name="T54">9</text:span><text:span text:style-name="T51">/202</text:span><text:span text:style-name="T52">4</text:span></text:p>
      <text:p text:style-name="P3">Oggetto: <text:s/>Convocazione Consiglio Comunale. </text:p>
      <text:p text:style-name="P9"/>
      <text:p text:style-name="P5"><text:span text:style-name="T1"><text:s text:c="52"/></text:span><text:span text:style-name="T2"><text:s/></text:span><text:span text:style-name="T1">A TUTTI I SIGG. CONSIGLIERI COMUNALI</text:span></text:p>
      <text:p text:style-name="P7"><text:span text:style-name="T3"><text:s text:c="48"/></text:span><text:span text:style-name="T14">LORO SEDI</text:span></text:p>
      <text:p text:style-name="P4"/>
      <text:p text:style-name="P6"><text:span text:style-name="T4">S</text:span><text:span text:style-name="T3">i comunica che per il giorno </text:span><text:span text:style-name="T15">Giovedì 26 settembre</text:span><text:span text:style-name="T21"> </text:span><text:span text:style-name="T20">2024</text:span><text:span text:style-name="T16">, alle ore </text:span><text:span text:style-name="T19">1</text:span><text:span text:style-name="T21">7</text:span><text:span text:style-name="T19">:</text:span><text:span text:style-name="T22">45</text:span><text:span text:style-name="T10">, </text:span><text:span text:style-name="T17">in </text:span><text:span text:style-name="T18">presenza presso la sala consiliare</text:span><text:span text:style-name="T3">, è convocato il Consiglio Comunale, in 1^ convocazione </text:span><text:span text:style-name="T5">ed in via</text:span><text:span text:style-name="T11"> </text:span><text:span text:style-name="T12">ordinaria</text:span><text:span text:style-name="T13">, </text:span><text:span text:style-name="T9">seduta</text:span><text:span text:style-name="T7"> </text:span><text:span text:style-name="T8">aperta</text:span><text:span text:style-name="T6">, </text:span><text:span text:style-name="T3">per esaminare ed approvare il seguente ordine del giorno:</text:span></text:p>
      <text:list xml:id="list2564939510" text:style-name="WWNum2aa">
        <text:list-item>
          <text:p text:style-name="P10"><text:span text:style-name="Strong_20_Emphasis"><text:span text:style-name="T28">L</text:span></text:span><text:span text:style-name="T38">ettura ed approvazione verbal</text:span><text:span text:style-name="T42">i</text:span><text:span text:style-name="T38"> sedut</text:span><text:span text:style-name="T42">e</text:span><text:span text:style-name="T38"> consiliar</text:span><text:span text:style-name="T42">i</text:span><text:span text:style-name="T38"> de</text:span><text:span text:style-name="T40">l </text:span><text:span text:style-name="T41">2</text:span><text:span text:style-name="T42">3 e 30 luglio </text:span><text:span text:style-name="T39">2024</text:span><text:span text:style-name="T38">.</text:span></text:p>
        </text:list-item>
        <text:list-item>
          <text:p text:style-name="P10"><text:span text:style-name="Strong_20_Emphasis"><text:span text:style-name="T29">Comunicazioni del Sindaco e del Presidente del Consiglio Comunale e domande di <text:tab/>attualit</text:span></text:span><text:span text:style-name="Strong_20_Emphasis"><text:span text:style-name="T31">à</text:span></text:span><text:span text:style-name="Strong_20_Emphasis"><text:span text:style-name="T30">.</text:span></text:span></text:p>
        </text:list-item>
        <text:list-item>
          <text:p text:style-name="P10"><text:span text:style-name="Strong_20_Emphasis"><text:span text:style-name="T32">In</text:span></text:span><text:span text:style-name="Strong_20_Emphasis"><text:span text:style-name="T33">terrogazione </text:span></text:span><text:span text:style-name="Strong_20_Emphasis"><text:span text:style-name="T36">presentata dalla Consigliera Franchini del Gruppo PD in merito al <text:tab/>ponte sul torrente Isone di Via Pulicciano in località Antella.</text:span></text:span></text:p>
        </text:list-item>
        <text:list-item>
          <text:p text:style-name="P11"><text:span text:style-name="Strong_20_Emphasis"><text:span text:style-name="T36">Interrogazione presentata dal Gruppo Bagno a Ripoli al Centro in merito alle tem- <text:tab/>pistiche di attuazione della rotatoria di Via di Vacciano e nuovo sistema di rotatorie <text:tab/>a Ponte a Ema.</text:span></text:span></text:p>
        </text:list-item>
        <text:list-item>
          <text:p text:style-name="P12"><text:span text:style-name="Strong_20_Emphasis"><text:span text:style-name="T37">Interrogazione dei Gruppi Per una Cittadinanza Attiva-Bagno a Ripoli e Bagno a Ri-<text:tab/>poli Futura sullo stato dell’arte del Progetto Unitario Convenzionato su ampliamen-<text:tab/>to International School of Florence e sull’idea di sviluppo di questa Amministrazio-<text:tab/>ne.</text:span></text:span></text:p>
        </text:list-item>
        <text:list-item>
          <text:p text:style-name="P10"><text:span text:style-name="Strong_20_Emphasis"><text:span text:style-name="T34">Approvazione bilancio consolidato </text:span></text:span><text:span text:style-name="Strong_20_Emphasis"><text:span text:style-name="T36">relativo all’esercizio </text:span></text:span><text:span text:style-name="Strong_20_Emphasis"><text:span text:style-name="T34">2023.</text:span></text:span></text:p>
        </text:list-item>
        <text:list-item>
          <text:p text:style-name="P10"><text:span text:style-name="Strong_20_Emphasis"><text:span text:style-name="T35">Documento Unico di Programmazione 2024-2026: 2^ variazione al Programma <text:tab/>Triennale dei Lavori Pubblici 2024-2026</text:span></text:span><text:span text:style-name="Strong_20_Emphasis"><text:span text:style-name="T44">.</text:span></text:span></text:p>
        </text:list-item>
        <text:list-item>
          <text:p text:style-name="P10"><text:span text:style-name="Strong_20_Emphasis"><text:span text:style-name="T45">Documento Unico di Programmazione 2024-26: 1^ variazione al programma trien-<text:tab/>nale degli acquisti di forniture e servizi 2024-2026.</text:span></text:span></text:p>
        </text:list-item>
        <text:list-item>
          <text:p text:style-name="P10"><text:span text:style-name="Strong_20_Emphasis"><text:span text:style-name="T43">Mozione presentata dal Gruppo Partito Democratico per intitolare </text:span></text:span><text:span text:style-name="Strong_20_Emphasis"><text:span text:style-name="T46">l’area del nuovo <text:tab/>parcheggio dietro la Casa del Popolo di Grassina</text:span></text:span><text:span text:style-name="Strong_20_Emphasis"><text:span text:style-name="T43"> ad Enrico Berlinguer.</text:span></text:span></text:p>
        </text:list-item>
        <text:list-item>
          <text:p text:style-name="P10"><text:span text:style-name="Strong_20_Emphasis"><text:span text:style-name="T47">Mozione de</text:span></text:span><text:span text:style-name="Strong_20_Emphasis"><text:span text:style-name="T49">i</text:span></text:span><text:span text:style-name="Strong_20_Emphasis"><text:span text:style-name="T47"> Grupp</text:span></text:span><text:span text:style-name="Strong_20_Emphasis"><text:span text:style-name="T49">i</text:span></text:span><text:span text:style-name="Strong_20_Emphasis"><text:span text:style-name="T47"> Partito Democratico </text:span></text:span><text:span text:style-name="Strong_20_Emphasis"><text:span text:style-name="T49">e Bagno a Ripoli al Centro per modificare <text:tab/>la legge sulla cittadinanza <text:s/>n. 91/1992 e istituire lo </text:span></text:span><text:span text:style-name="Strong_20_Emphasis"><text:span text:style-name="T48">I</text:span></text:span><text:span text:style-name="Strong_20_Emphasis"><text:span text:style-name="T47">us Scholae.</text:span></text:span></text:p>
          <text:p text:style-name="P10"><text:span text:style-name="Strong_20_Emphasis"><text:span text:style-name="T47"/></text:span></text:p>
        </text:list-item>
      </text:list>
      <text:list xml:id="list403377540" text:style-name="L1">
        <text:list-header>
          <text:p text:style-name="P13"><text:bookmark-start text:name="OGGETTO2"/><text:bookmark-start text:name="OGGETTO1"/><text:bookmark-start text:name="OGGETTO"/><text:span text:style-name="T23"><text:s text:c="22"/></text:span><text:span text:style-name="T25"><text:s/></text:span><text:span text:style-name="T24">I</text:span><text:span text:style-name="T23">L PRESIDENTE DEL CONSIGLIO COMUNALE <text:s text:c="36"/><text:tab/><text:tab/><text:tab/><text:tab/><text:tab/><text:tab/> <text:s text:c="4"/></text:span><text:span text:style-name="T26">(</text:span><text:span text:style-name="T27">Leonardo Bongi</text:span><text:span text:style-name="T26">)</text:span><text:bookmark-end text:name="OGGETTO2"/><text:bookmark-end text:name="OGGETTO1"/><text:bookmark-end text:name="OGGETTO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atang1" svg:font-family="Batang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family-generic="system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0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1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3DT15H33M7S</meta:editing-duration>
    <meta:editing-cycles>438</meta:editing-cycles>
    <meta:generator>LibreOffice/7.2.4.1$Windows_x86 LibreOffice_project/27d75539669ac387bb498e35313b970b7fe9c4f9</meta:generator>
    <meta:initial-creator>Francesco Vulpiani</meta:initial-creator>
    <dc:date>2024-09-19T15:14:39.721000000</dc:date>
    <meta:document-statistic meta:table-count="0" meta:image-count="1" meta:object-count="0" meta:page-count="1" meta:paragraph-count="17" meta:word-count="275" meta:character-count="2065" meta:non-whitespace-character-count="1551"/>
    <meta:user-defined meta:name="Info 1"/>
    <meta:user-defined meta:name="Info 2"/>
    <meta:user-defined meta:name="Info 3"/>
    <meta:user-defined meta:name="Info 4"/>
  </office:meta>
</office:document-meta>
</file>