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ahoma2"/>
    </style:style>
    <style:style style:name="P2" style:family="paragraph" style:parent-style-name="Footer">
      <style:paragraph-properties fo:text-align="end" style:justify-single-word="false"/>
      <style:text-properties style:font-name="Tahoma2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paragraph-rsid="00b580ec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officeooo:paragraph-rsid="00d434be"/>
    </style:style>
    <style:style style:name="P10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11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485c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4d68f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4da3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2aa">
      <loext:graphic-properties draw:fill="none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372b1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17" style:family="paragraph" style:parent-style-name="Text_20_body" style:list-style-name="WWNum2aa">
      <loext:graphic-properties draw:fill="none" draw:fill-gradient-name="gradient" draw:fill-hatch-name="hatch"/>
      <style:paragraph-properties fo:margin-left="1cm" fo:margin-right="0cm" fo:margin-top="0cm" fo:margin-bottom="0.101cm" style:contextual-spacing="false" fo:text-align="justify" style:justify-single-word="false" fo:text-indent="-1cm" style:auto-text-indent="false" fo:background-color="transparent"/>
      <style:text-properties officeooo:paragraph-rsid="014a9991"/>
    </style:style>
    <style:style style:name="P18" style:family="paragraph" style:parent-style-name="Text_20_body" style:list-style-name="WWNum2aa">
      <loext:graphic-properties draw:fill="none" draw:fill-gradient-name="gradient" draw:fill-hatch-name="hatch"/>
      <style:paragraph-properties fo:margin-left="1cm" fo:margin-right="0cm" fo:margin-top="0cm" fo:margin-bottom="0.101cm" style:contextual-spacing="false" fo:text-align="justify" style:justify-single-word="false" fo:text-indent="-1cm" style:auto-text-indent="false" fo:background-color="transparent"/>
      <style:text-properties officeooo:paragraph-rsid="014db1f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ahoma2" fo:font-size="12pt" fo:font-weight="bold" style:font-size-asian="12pt" style:font-weight-asian="bold" style:font-size-complex="12pt"/>
    </style:style>
    <style:style style:name="T3" style:family="text">
      <style:text-properties style:font-name="Tahoma2" fo:font-size="12pt" style:font-size-asian="12pt" style:font-size-complex="12pt"/>
    </style:style>
    <style:style style:name="T4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6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7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8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10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1372b14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471f78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1485c8a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14a9991" fo:background-color="transparent" loext:char-shading-value="0" style:font-size-asian="12pt" style:font-weight-asian="bold" style:font-size-complex="12pt"/>
    </style:style>
    <style:style style:name="T25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8b6ac9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96080b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3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4d68fc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4da32e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6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cb09c3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c77093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cf0f69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cf0f69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2" fo:font-size="12pt" fo:font-style="normal" fo:font-weight="normal" officeooo:rsid="01a4a35c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2" fo:font-size="12pt" fo:font-style="normal" fo:font-weight="normal" officeooo:rsid="01beb976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ahoma2" fo:font-size="12pt" fo:font-style="normal" fo:font-weight="normal" officeooo:rsid="01c5a6e4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ahoma2" fo:font-size="12pt" fo:font-style="normal" fo:font-weight="normal" officeooo:rsid="014a9991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/>
    </style:style>
    <style:style style:name="T46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cf0f69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cdd190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c77093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cc72df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4db1fe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officeooo:rsid="0102403a"/>
    </style:style>
    <style:style style:name="T52" style:family="text">
      <style:text-properties officeooo:rsid="0121b6d1" fo:background-color="transparent" loext:char-shading-value="0"/>
    </style:style>
    <style:style style:name="T53" style:family="text">
      <style:text-properties officeooo:rsid="013afc8b" fo:background-color="transparent" loext:char-shading-value="0"/>
    </style:style>
    <style:style style:name="T54" style:family="text">
      <style:text-properties officeooo:rsid="01471f78" fo:background-color="transparent" loext:char-shading-value="0"/>
    </style:style>
    <style:style style:name="T55" style:family="text">
      <style:text-properties officeooo:rsid="01485c8a" fo:background-color="transparent" loext:char-shading-value="0"/>
    </style:style>
    <style:style style:name="T56" style:family="text">
      <style:text-properties officeooo:rsid="014a9991"/>
    </style:style>
    <style:style style:name="T5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1"><text:s text:c="21"/></text:span><text:s text:c="64"/>Bagno a Ripoli, <text:span text:style-name="T56">23</text:span><text:span text:style-name="T52">/</text:span><text:span text:style-name="T54">0</text:span><text:span text:style-name="T55">7</text:span><text:span text:style-name="T52">/202</text:span><text:span text:style-name="T53">4</text:span></text:p>
      <text:p text:style-name="P3">Oggetto: <text:s/>Convocazione Consiglio Comunale. </text:p>
      <text:p text:style-name="P3"/>
      <text:p text:style-name="P8"><text:span text:style-name="T2"><text:s text:c="52"/></text:span><text:span text:style-name="T3"><text:s/></text:span><text:span text:style-name="T2">A TUTTI I SIGG. CONSIGLIERI COMUNALI</text:span></text:p>
      <text:p text:style-name="P10"><text:span text:style-name="T4"><text:s text:c="48"/></text:span><text:span text:style-name="T15">LORO SEDI</text:span></text:p>
      <text:p text:style-name="P4"/>
      <text:p text:style-name="P9"><text:span text:style-name="T5">S</text:span><text:span text:style-name="T4">i comunica che per il giorno </text:span><text:span text:style-name="T23">Martedì 3</text:span><text:span text:style-name="T24">0</text:span><text:span text:style-name="T23"> luglio </text:span><text:span text:style-name="T21">2024</text:span><text:span text:style-name="T16">, alle ore </text:span><text:span text:style-name="T19">1</text:span><text:span text:style-name="T23">7</text:span><text:span text:style-name="T19">:</text:span><text:span text:style-name="T22">3</text:span><text:span text:style-name="T20">0</text:span><text:span text:style-name="T11">, </text:span><text:span text:style-name="T17">in </text:span><text:span text:style-name="T18">presenza presso la sala consiliare</text:span><text:span text:style-name="T4">, è convocato il Consiglio Comunale, in 1^ convocazione </text:span><text:span text:style-name="T6">ed in via</text:span><text:span text:style-name="T12"> </text:span><text:span text:style-name="T13">ordinaria</text:span><text:span text:style-name="T14">, </text:span><text:span text:style-name="T10">seduta</text:span><text:span text:style-name="T8"> </text:span><text:span text:style-name="T9">aperta</text:span><text:span text:style-name="T7">, </text:span><text:span text:style-name="T4">per esaminare ed approvare il seguente ordine del giorno:</text:span></text:p>
      <text:list xml:id="list778969486" text:style-name="WWNum2aa">
        <text:list-header>
          <text:p text:style-name="P11"><text:span text:style-name="Strong_20_Emphasis"><text:span text:style-name="T30"/></text:span></text:p>
        </text:list-header>
        <text:list-item>
          <text:p text:style-name="P11"><text:span text:style-name="Strong_20_Emphasis"><text:span text:style-name="T30">L</text:span></text:span><text:span text:style-name="T40">ettura ed approvazione verbale seduta consiliare de</text:span><text:span text:style-name="T42">l </text:span><text:span text:style-name="T43">2</text:span><text:span text:style-name="T44">3 luglio</text:span><text:span text:style-name="T41"> 2024</text:span><text:span text:style-name="T40">.</text:span></text:p>
        </text:list-item>
        <text:list-item>
          <text:p text:style-name="P11"><text:span text:style-name="Strong_20_Emphasis"><text:span text:style-name="T31">Comunicazioni del Sindaco e del Presidente del Consiglio Comunale e domande di <text:tab/>attualit</text:span></text:span><text:span text:style-name="Strong_20_Emphasis"><text:span text:style-name="T33">à</text:span></text:span><text:span text:style-name="Strong_20_Emphasis"><text:span text:style-name="T32">.</text:span></text:span></text:p>
        </text:list-item>
        <text:list-item>
          <text:p text:style-name="P12"><text:span text:style-name="Strong_20_Emphasis"><text:span text:style-name="T34">Interrogazione presentata dal Consigliere Orsini sulla piantumazione di alberi lungo <text:tab/>la nuova via dell’Antella e sull’acquisizione al demanio comunale del cancello di Vil- <text:tab/>la Pedriali.</text:span></text:span></text:p>
        </text:list-item>
        <text:list-item>
          <text:p text:style-name="P13"><text:span text:style-name="Strong_20_Emphasis"><text:span text:style-name="T35">Interpellanza presentata dal Gruppo Fratelli d’Italia-Alleanza Nazionale su Delibera- <text:tab/>zione della Giunta Comunale n. 69 del 27/06/2024 relativa al “Prelevamento dal <text:tab/>Fondo di Riserva”.</text:span></text:span></text:p>
        </text:list-item>
        <text:list-item>
          <text:p text:style-name="P13"><text:span text:style-name="Strong_20_Emphasis"><text:span text:style-name="T35">Interpellanza presentata dal Gruppo Fratelli d’Italia-Alleanza Nazionale in merito al <text:tab/>rinnovo del comodato d’uso gratuito per ulteriori sei mesi dei locali in Via Tegolaia <text:tab/>98 con rinvio dei lavori per realizzazione di mini-alloggi per anziani, con richiesta <text:tab/>delucidazioni sui tempi di realizzo dei lavori per beneficiare del finanziamento di <text:tab/>euro 990.000,00 previsto dal PNRR.</text:span></text:span></text:p>
        </text:list-item>
        <text:list-item>
          <text:p text:style-name="P17"><text:span text:style-name="Strong_20_Emphasis"><text:span text:style-name="T48">Ratifica deliberazione della Giunta Comunale n. 61 del 3/06/2024: “Bilancio di previsione 2024-2026 – Variazioni”.</text:span></text:span></text:p>
        </text:list-item>
        <text:list-item>
          <text:p text:style-name="P17"><text:span text:style-name="Strong_20_Emphasis"><text:span text:style-name="T36">C</text:span></text:span><text:span text:style-name="Strong_20_Emphasis"><text:span text:style-name="T37">onvenzione decennale per la concessione in uso di bene immobile posto in </text:span></text:span><text:span text:style-name="Strong_20_Emphasis"><text:span text:style-name="T36">B</text:span></text:span><text:span text:style-name="Strong_20_Emphasis"><text:span text:style-name="T37">agno a </text:span></text:span><text:span text:style-name="Strong_20_Emphasis"><text:span text:style-name="T36">R</text:span></text:span><text:span text:style-name="Strong_20_Emphasis"><text:span text:style-name="T37">ipoli, via </text:span></text:span><text:span text:style-name="Strong_20_Emphasis"><text:span text:style-name="T36">P</text:span></text:span><text:span text:style-name="Strong_20_Emphasis"><text:span text:style-name="T37">ian d’</text:span></text:span><text:span text:style-name="Strong_20_Emphasis"><text:span text:style-name="T36">A</text:span></text:span><text:span text:style-name="Strong_20_Emphasis"><text:span text:style-name="T37">lbero 1 - ex scuola </text:span></text:span><text:span text:style-name="Strong_20_Emphasis"><text:span text:style-name="T36">C</text:span></text:span><text:span text:style-name="Strong_20_Emphasis"><text:span text:style-name="T37">roce a </text:span></text:span><text:span text:style-name="Strong_20_Emphasis"><text:span text:style-name="T36">V</text:span></text:span><text:span text:style-name="Strong_20_Emphasis"><text:span text:style-name="T37">arliano - a </text:span></text:span><text:span text:style-name="Strong_20_Emphasis"><text:span text:style-name="T36">ITS</text:span></text:span><text:span text:style-name="Strong_20_Emphasis"><text:span text:style-name="T37"> </text:span></text:span><text:span text:style-name="Strong_20_Emphasis"><text:span text:style-name="T36">M</text:span></text:span><text:span text:style-name="Strong_20_Emphasis"><text:span text:style-name="T37">ita </text:span></text:span><text:span text:style-name="Strong_20_Emphasis"><text:span text:style-name="T36">A</text:span></text:span><text:span text:style-name="Strong_20_Emphasis"><text:span text:style-name="T37">cademy (</text:span></text:span><text:span text:style-name="Strong_20_Emphasis"><text:span text:style-name="T36">M</text:span></text:span><text:span text:style-name="Strong_20_Emphasis"><text:span text:style-name="T37">ade in </text:span></text:span><text:span text:style-name="Strong_20_Emphasis"><text:span text:style-name="T36">I</text:span></text:span><text:span text:style-name="Strong_20_Emphasis"><text:span text:style-name="T37">taly </text:span></text:span><text:span text:style-name="Strong_20_Emphasis"><text:span text:style-name="T36">T</text:span></text:span><text:span text:style-name="Strong_20_Emphasis"><text:span text:style-name="T37">uscany </text:span></text:span><text:span text:style-name="Strong_20_Emphasis"><text:span text:style-name="T36">A</text:span></text:span><text:span text:style-name="Strong_20_Emphasis"><text:span text:style-name="T37">cademy)</text:span></text:span><text:span text:style-name="Strong_20_Emphasis"><text:span text:style-name="T48">.</text:span></text:span></text:p>
        </text:list-item>
        <text:list-item>
          <text:p text:style-name="P17"><text:span text:style-name="Strong_20_Emphasis"><text:span text:style-name="T49">Procedura di riconoscimento di debito fuori bilancio ai sensi dell’art. 194, comma 1, lett. a), D.Lgs. 267/2000.</text:span></text:span></text:p>
        </text:list-item>
        <text:list-item>
          <text:p text:style-name="P17"><text:span text:style-name="Strong_20_Emphasis"><text:span text:style-name="T47">Salvaguardia equilibri </text:span></text:span><text:span text:style-name="Strong_20_Emphasis"><text:span text:style-name="T46">di </text:span></text:span><text:span text:style-name="Strong_20_Emphasis"><text:span text:style-name="T47">bilancio </text:span></text:span><text:span text:style-name="Strong_20_Emphasis"><text:span text:style-name="T46">ai sensi dell’art. 193 del D.Lgs. n. 267/2000.</text:span></text:span></text:p>
        </text:list-item>
        <text:list-item>
          <text:p text:style-name="P17"><text:soft-page-break/><text:span text:style-name="Strong_20_Emphasis"><text:span text:style-name="T46">Variazione di a</text:span></text:span><text:span text:style-name="Strong_20_Emphasis"><text:span text:style-name="T47">ssestamento </text:span></text:span><text:span text:style-name="Strong_20_Emphasis"><text:span text:style-name="T46">generale </text:span></text:span><text:span text:style-name="Strong_20_Emphasis"><text:span text:style-name="T47">di bilancio </text:span></text:span><text:span text:style-name="Strong_20_Emphasis"><text:span text:style-name="T46">di previsione 2024-2026 con applicazione di quota parte dell’avanzo di amministrazione 2023.</text:span></text:span></text:p>
        </text:list-item>
        <text:list-item>
          <text:p text:style-name="P17"><text:span text:style-name="Strong_20_Emphasis"><text:span text:style-name="T39">Approvazione progetto unitario convenzionato per intervento di “completamento urbano” denominato Rimaggio “via di Rosano” </text:span></text:span><text:span text:style-name="Strong_20_Emphasis"><text:span text:style-name="T38">CU 1.1</text:span></text:span><text:span text:style-name="Strong_20_Emphasis"><text:span text:style-name="T46">.</text:span></text:span></text:p>
        </text:list-item>
        <text:list-item>
          <text:p text:style-name="P18"><text:span text:style-name="Strong_20_Emphasis"><text:span text:style-name="T50">Mozione presentata dal Gruppo Per una Cittadinanza Attiva-Bagno a Ripoli per l’istituzione di una “Commissione Speciale Opere strategiche”.</text:span></text:span></text:p>
        </text:list-item>
        <text:list-item>
          <text:p text:style-name="P18"><text:span text:style-name="Strong_20_Emphasis"><text:span text:style-name="T50">Mozione presentata dal Gruppo Per una Cittadinanza Attiva-Bagno a Ripoli per l’istituzione di una “Commissione Speciale Pace e diritti”.</text:span></text:span></text:p>
        </text:list-item>
        <text:list-item>
          <text:p text:style-name="P18"><text:span text:style-name="Strong_20_Emphasis"><text:span text:style-name="T50">Mozione presentata dal Gruppo Per una Cittadinanza Attiva-Bagno a Ripoli per l’istituzione di una “Commissione Speciale sul Clima”.</text:span></text:span></text:p>
          <text:p text:style-name="P14"><text:span text:style-name="Strong_20_Emphasis"><text:span text:style-name="T45"/></text:span></text:p>
        </text:list-item>
      </text:list>
      <text:list text:style-name="L1">
        <text:list-header>
          <text:p text:style-name="P15"><text:bookmark-start text:name="OGGETTO2"/><text:bookmark-start text:name="OGGETTO1"/><text:bookmark-start text:name="OGGETTO"/><text:span text:style-name="T25"><text:s text:c="22"/></text:span><text:span text:style-name="T27"><text:s/></text:span><text:span text:style-name="T26">I</text:span><text:span text:style-name="T25">L PRESIDENTE DEL CONSIGLIO COMUNALE <text:s text:c="36"/><text:tab/><text:tab/><text:tab/><text:tab/><text:tab/><text:tab/> <text:s text:c="4"/></text:span><text:span text:style-name="T28">(</text:span><text:span text:style-name="T29">Leonardo Bongi</text:span><text:span text:style-name="T28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522cm" fo:margin-left="0cm" fo:margin-right="-0.012cm" table:align="margins"/>
    </style:style>
    <style:style style:name="Tabella1.A" style:family="table-column">
      <style:table-column-properties style:column-width="16.522cm" style:rel-column-width="65535*"/>
    </style:style>
    <style:style style:name="Tabella1.A1" style:family="table-cell">
      <style:table-cell-properties fo:padding="0.097cm" fo:border="0.05pt double-thin #000000"/>
    </style:style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8pt" officeooo:paragraph-rsid="00b580ec" style:font-size-asian="8pt" style:font-size-complex="8pt"/>
    </style:style>
    <style:style style:name="MP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3">50012 Bagno a Ripoli <text:s/>(Fi) – Piazza della Vittoria 1 – <text:s/>P. IVA <text:s/>01329130486 tel. + 3905563901 – fax + 39 0556390267 </text:p>
              <text:p text:style-name="MP4"><text:span text:style-name="MT1"><text:s text:c="2"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<text:s/>Pec: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,.it</text:span></text:p>
              <text:p text:style-name="MP5"/>
            </table:table-cell>
          </table:table-row>
        </table:table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14H35M</meta:editing-duration>
    <meta:editing-cycles>435</meta:editing-cycles>
    <meta:generator>LibreOffice/7.4.3.2$Windows_X86_64 LibreOffice_project/1048a8393ae2eeec98dff31b5c133c5f1d08b890</meta:generator>
    <meta:initial-creator>Francesco Vulpiani</meta:initial-creator>
    <dc:date>2024-07-23T15:24:23.611000000</dc:date>
    <meta:document-statistic meta:table-count="1" meta:image-count="1" meta:object-count="0" meta:page-count="2" meta:paragraph-count="23" meta:word-count="397" meta:character-count="3000" meta:non-whitespace-character-count="2362"/>
    <meta:user-defined meta:name="Info 1"/>
    <meta:user-defined meta:name="Info 2"/>
    <meta:user-defined meta:name="Info 3"/>
    <meta:user-defined meta:name="Info 4"/>
  </office:meta>
</office:document-meta>
</file>