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Helv" svg:font-family="Helv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text-properties style:font-name="Tahoma2"/>
    </style:style>
    <style:style style:name="P2" style:family="paragraph" style:parent-style-name="Footer">
      <style:paragraph-properties fo:text-align="end" style:justify-single-word="false"/>
      <style:text-properties style:font-name="Tahoma2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paragraph-rsid="00b580ec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9" style:family="paragraph" style:parent-style-name="Text_20_body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officeooo:paragraph-rsid="00d434be"/>
    </style:style>
    <style:style style:name="P10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11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485c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Memorandum" style:list-style-name="WWNum2aaaaaa">
      <loext:graphic-properties draw:fill-hatch-name="hatch"/>
      <style:paragraph-properties fo:margin-left="1cm" fo:margin-right="0cm" fo:margin-top="0.199cm" fo:margin-bottom="0.199cm" style:contextual-spacing="false" fo:line-height="115%" fo:text-align="justify" style:justify-single-word="false" fo:hyphenation-ladder-count="no-limit" fo:text-indent="-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2aa">
      <loext:graphic-properties draw:fill="none" draw:fill-hatch-name="hatch"/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372b1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top="0cm" fo:margin-bottom="0.199cm" style:contextual-spacing="false" fo:text-align="justify" style:justify-single-word="false" fo:hyphenation-ladder-count="no-limit"/>
      <style:text-properties officeooo:paragraph-rsid="0093f80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ahoma2" fo:font-size="12pt" fo:font-weight="bold" style:font-size-asian="12pt" style:font-weight-asian="bold" style:font-size-complex="12pt"/>
    </style:style>
    <style:style style:name="T3" style:family="text">
      <style:text-properties style:font-name="Tahoma2" fo:font-size="12pt" style:font-size-asian="12pt" style:font-size-complex="12pt"/>
    </style:style>
    <style:style style:name="T4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5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6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7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8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9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10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2" fo:font-size="12pt" style:text-underline-style="none" fo:font-weight="bold" officeooo:rsid="01175de9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2" fo:font-size="12pt" style:text-underline-style="none" fo:font-weight="bold" officeooo:rsid="013afc8b" fo:background-color="transparent" loext:char-shading-value="0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1372b14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officeooo:rsid="01418172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2" fo:font-size="12pt" style:text-underline-style="solid" style:text-underline-width="auto" style:text-underline-color="font-color" fo:font-weight="bold" officeooo:rsid="01471f78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2" fo:font-size="12pt" style:text-underline-style="solid" style:text-underline-width="auto" style:text-underline-color="font-color" fo:font-weight="bold" officeooo:rsid="01485c8a" fo:background-color="transparent" loext:char-shading-value="0" style:font-size-asian="12pt" style:font-weight-asian="bold" style:font-size-complex="12pt"/>
    </style:style>
    <style:style style:name="T26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8b6ac9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ahoma2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3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96080b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4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a9494c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5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c5a6e4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6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cb8907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37" style:family="text">
      <style:text-properties fo:font-variant="normal" fo:text-transform="none" fo:color="#000000" loext:opacity="100%" style:font-name="Tahoma2" fo:font-size="12pt" fo:font-style="normal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ahoma2" fo:font-size="12pt" fo:font-style="normal" fo:font-weight="normal" officeooo:rsid="01a4a35c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ahoma2" fo:font-size="12pt" fo:font-style="normal" fo:font-weight="normal" officeooo:rsid="01beb976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2" fo:font-size="12pt" fo:font-style="normal" fo:font-weight="normal" officeooo:rsid="01c5a6e4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ahoma" fo:font-size="12pt" fo:letter-spacing="normal" fo:font-style="normal" fo:font-weight="normal" officeooo:rsid="0145899a" fo:background-color="transparent" loext:char-shading-value="0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2" style:family="text">
      <style:text-properties fo:font-variant="normal" fo:text-transform="none" fo:color="#000000" loext:opacity="100%" style:font-name="Tahoma1" fo:font-size="12pt" fo:font-style="normal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ahoma1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4" style:family="text">
      <style:text-properties fo:font-variant="normal" fo:text-transform="none" fo:color="#000000" loext:opacity="100%" style:font-name="Tahoma1" fo:font-size="12pt" fo:letter-spacing="normal" fo:language="it" fo:country="IT" fo:font-style="normal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5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style:font-name-asian="Batang1" style:font-size-asian="12pt" style:language-asian="it" style:country-asian="IT" style:font-style-asian="normal" style:font-weight-asian="normal" style:font-name-complex="Arial1" style:font-size-complex="12pt" style:font-style-complex="normal"/>
    </style:style>
    <style:style style:name="T46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style:font-name-asian="Helv" style:font-size-asian="12pt" style:language-asian="it" style:country-asian="IT" style:font-style-asian="normal" style:font-weight-asian="normal" style:font-name-complex="Helv" style:font-size-complex="12pt" style:font-style-complex="normal"/>
    </style:style>
    <style:style style:name="T47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/>
    </style:style>
    <style:style style:name="T48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c95870" fo:background-color="#ffffff" loext:char-shading-value="0" style:font-name-asian="Batang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officeooo:rsid="0102403a"/>
    </style:style>
    <style:style style:name="T50" style:family="text">
      <style:text-properties officeooo:rsid="0121b6d1" fo:background-color="transparent" loext:char-shading-value="0"/>
    </style:style>
    <style:style style:name="T51" style:family="text">
      <style:text-properties officeooo:rsid="013afc8b" fo:background-color="transparent" loext:char-shading-value="0"/>
    </style:style>
    <style:style style:name="T52" style:family="text">
      <style:text-properties officeooo:rsid="01471f78" fo:background-color="transparent" loext:char-shading-value="0"/>
    </style:style>
    <style:style style:name="T53" style:family="text">
      <style:text-properties officeooo:rsid="01485c8a" fo:background-color="transparent" loext:char-shading-value="0"/>
    </style:style>
    <style:style style:name="T54" style:family="text">
      <style:text-properties officeooo:rsid="013afc8b"/>
    </style:style>
    <style:style style:name="T55" style:family="text">
      <style:text-properties officeooo:rsid="01471f78"/>
    </style:style>
    <style:style style:name="T56" style:family="text">
      <style:text-properties officeooo:rsid="01485c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9"><text:s text:c="21"/></text:span><text:s text:c="64"/>Bagno a Ripoli, <text:span text:style-name="T56">17</text:span><text:span text:style-name="T50">/</text:span><text:span text:style-name="T52">0</text:span><text:span text:style-name="T53">7</text:span><text:span text:style-name="T50">/202</text:span><text:span text:style-name="T51">4</text:span></text:p>
      <text:p text:style-name="P3">Oggetto: <text:s/>Convocazione Consiglio Comunale. </text:p>
      <text:p text:style-name="P3"/>
      <text:p text:style-name="P8"><text:span text:style-name="T2"><text:s text:c="52"/></text:span><text:span text:style-name="T3"><text:s/></text:span><text:span text:style-name="T2">A TUTTI I SIGG. CONSIGLIERI COMUNALI</text:span></text:p>
      <text:p text:style-name="P10"><text:span text:style-name="T4"><text:s text:c="48"/></text:span><text:span text:style-name="T16">LORO SEDI</text:span></text:p>
      <text:p text:style-name="P4"/>
      <text:p text:style-name="P9"><text:span text:style-name="T5">S</text:span><text:span text:style-name="T4">i comunica che per il giorno </text:span><text:span text:style-name="T25">Martedì 23 luglio </text:span><text:span text:style-name="T22">2024</text:span><text:span text:style-name="T17">, alle ore </text:span><text:span text:style-name="T20">1</text:span><text:span text:style-name="T25">7</text:span><text:span text:style-name="T20">:</text:span><text:span text:style-name="T24">3</text:span><text:span text:style-name="T21">0</text:span><text:span text:style-name="T11">, </text:span><text:span text:style-name="T18">in </text:span><text:span text:style-name="T19">presenza presso la sala consiliare</text:span><text:span text:style-name="T4">, è convocato il Consiglio Comunale, in 1^ convocazione </text:span><text:span text:style-name="T6">ed in via</text:span><text:span text:style-name="T12"> </text:span><text:span text:style-name="T13">ordinaria</text:span><text:span text:style-name="T14">, </text:span><text:span text:style-name="T10">seduta</text:span><text:span text:style-name="T8"> </text:span><text:span text:style-name="T9">aperta</text:span><text:span text:style-name="T7">, </text:span><text:span text:style-name="T4">per esaminare ed approvare il seguente ordine del giorno:</text:span></text:p>
      <text:list xml:id="list1479694344" text:style-name="WWNum2aa">
        <text:list-header>
          <text:p text:style-name="P11"><text:span text:style-name="Strong_20_Emphasis"><text:span text:style-name="T31"/></text:span></text:p>
        </text:list-header>
        <text:list-item>
          <text:p text:style-name="P11"><text:span text:style-name="Strong_20_Emphasis"><text:span text:style-name="T31">L</text:span></text:span><text:span text:style-name="T37">ettura ed approvazione verbale seduta consiliare de</text:span><text:span text:style-name="T39">l </text:span><text:span text:style-name="T40">27 giugno</text:span><text:span text:style-name="T38"> 2024</text:span><text:span text:style-name="T37">.</text:span></text:p>
        </text:list-item>
        <text:list-item>
          <text:p text:style-name="P11"><text:span text:style-name="Strong_20_Emphasis"><text:span text:style-name="T32">Comunicazioni del Sindaco e del Presidente del Consiglio Comunale e domande di <text:tab/>attualit</text:span></text:span><text:span text:style-name="Strong_20_Emphasis"><text:span text:style-name="T34">à: Deliberazion</text:span></text:span><text:span text:style-name="Strong_20_Emphasis"><text:span text:style-name="T35">i</text:span></text:span><text:span text:style-name="Strong_20_Emphasis"><text:span text:style-name="T34"> della Giunta Comunale n. </text:span></text:span><text:span text:style-name="Strong_20_Emphasis"><text:span text:style-name="T35">58</text:span></text:span><text:span text:style-name="Strong_20_Emphasis"><text:span text:style-name="T34">/2024 </text:span></text:span><text:span text:style-name="Strong_20_Emphasis"><text:span text:style-name="T35">e n. 69/2024 </text:span></text:span><text:span text:style-name="Strong_20_Emphasis"><text:span text:style-name="T34">avent</text:span></text:span><text:span text:style-name="Strong_20_Emphasis"><text:span text:style-name="T35">i</text:span></text:span><text:span text:style-name="Strong_20_Emphasis"><text:span text:style-name="T34"> ad <text:tab/>oggetto “Prelevamento dal fondo di riserva”</text:span></text:span><text:span text:style-name="Strong_20_Emphasis"><text:span text:style-name="T33">.</text:span></text:span></text:p>
        </text:list-item>
        <text:list-item>
          <text:p text:style-name="P11"><text:span text:style-name="Strong_20_Emphasis"><text:span text:style-name="T48">Nomina Commissioni Consiliari Permanenti.</text:span></text:span></text:p>
        </text:list-item>
        <text:list-item>
          <text:p text:style-name="P11"><text:span text:style-name="Strong_20_Emphasis"><text:span text:style-name="T48">Commissione Comunale per la formazione dell’Albo dei Giudici Popolari nelle Corti <text:tab/>di Assise e nelle Corti di Assise di Appello.</text:span></text:span></text:p>
        </text:list-item>
        <text:list-item>
          <text:p text:style-name="P11"><text:span text:style-name="Strong_20_Emphasis"><text:span text:style-name="T48">Indirizzi per la nomina e la designazione dei rappresentanti del Comune presso En-<text:tab/>ti, Aziende, Istituzioni e Società Partecipate.</text:span></text:span></text:p>
          <text:p text:style-name="P13"><text:span text:style-name="Strong_20_Emphasis"><text:span text:style-name="T47"/></text:span></text:p>
        </text:list-item>
      </text:list>
      <text:list text:style-name="L1">
        <text:list-header>
          <text:p text:style-name="P14"><text:bookmark-start text:name="OGGETTO2"/><text:bookmark-start text:name="OGGETTO1"/><text:bookmark-start text:name="OGGETTO"/><text:span text:style-name="T26"><text:s text:c="22"/></text:span><text:span text:style-name="T28"><text:s/></text:span><text:span text:style-name="T27">I</text:span><text:span text:style-name="T26">L PRESIDENTE DEL CONSIGLIO COMUNALE <text:s text:c="36"/><text:tab/><text:tab/><text:tab/><text:tab/><text:tab/><text:tab/> <text:s text:c="4"/></text:span><text:span text:style-name="T29">(</text:span><text:span text:style-name="T30">Leonardo Bongi</text:span><text:span text:style-name="T29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Helv" svg:font-family="Helv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522cm" fo:margin-left="0cm" fo:margin-right="-0.012cm" table:align="margins"/>
    </style:style>
    <style:style style:name="Tabella1.A" style:family="table-column">
      <style:table-column-properties style:column-width="16.522cm" style:rel-column-width="65535*"/>
    </style:style>
    <style:style style:name="Tabella1.A1" style:family="table-cell">
      <style:table-cell-properties fo:padding="0.097cm" fo:border="0.05pt double-thin #000000"/>
    </style:style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P4" style:family="paragraph" style:parent-style-name="Table_20_Contents">
      <style:paragraph-properties fo:text-align="start" style:justify-single-word="false"/>
      <style:text-properties style:font-name="Arial" fo:font-size="8pt" officeooo:paragraph-rsid="00b580ec" style:font-size-asian="8pt" style:font-size-complex="8pt"/>
    </style:style>
    <style:style style:name="MP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3">50012 Bagno a Ripoli <text:s/>(Fi) – Piazza della Vittoria 1 – <text:s/>P. IVA <text:s/>01329130486 tel. + 3905563901 – fax + 39 0556390267 </text:p>
              <text:p text:style-name="MP4"><text:span text:style-name="MT1"><text:s text:c="2"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<text:s/>Pec: </text:span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,.it</text:span></text:p>
              <text:p text:style-name="MP5"/>
            </table:table-cell>
          </table:table-row>
        </table:table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3DT11H11M10S</meta:editing-duration>
    <meta:editing-cycles>430</meta:editing-cycles>
    <meta:generator>LibreOffice/7.4.3.2$Windows_X86_64 LibreOffice_project/1048a8393ae2eeec98dff31b5c133c5f1d08b890</meta:generator>
    <meta:initial-creator>Francesco Vulpiani</meta:initial-creator>
    <dc:date>2024-07-17T10:35:08.041000000</dc:date>
    <meta:document-statistic meta:table-count="1" meta:image-count="1" meta:object-count="0" meta:page-count="1" meta:paragraph-count="14" meta:word-count="178" meta:character-count="1467" meta:non-whitespace-character-count="1037"/>
    <meta:user-defined meta:name="Info 1"/>
    <meta:user-defined meta:name="Info 2"/>
    <meta:user-defined meta:name="Info 3"/>
    <meta:user-defined meta:name="Info 4"/>
  </office:meta>
</office:document-meta>
</file>