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/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name-complex="Calibri"/>
    </style:style>
    <style:style style:name="P4" style:family="paragraph" style:parent-style-name="Standard">
      <style:paragraph-properties fo:margin-left="5.752cm" fo:margin-right="0cm" fo:text-indent="-5.752cm" style:auto-text-indent="false"/>
    </style:style>
    <style:style style:name="P5" style:family="paragraph" style:parent-style-name="Standard">
      <style:paragraph-properties fo:margin-left="5.752cm" fo:margin-right="0cm" fo:text-indent="-5.752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7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" style:font-size-complex="11pt" style:font-weight-complex="bold"/>
    </style:style>
    <style:style style:name="P8" style:family="paragraph" style:parent-style-name="Defaul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Default">
      <style:text-properties fo:font-size="11.5pt" style:font-size-asian="11.5pt" style:font-size-complex="11.5pt"/>
    </style:style>
    <style:style style:name="P10" style:family="paragraph" style:parent-style-name="Default" style:master-page-name="Standard">
      <style:paragraph-properties fo:text-align="center" style:justify-single-word="false" style:page-number="auto"/>
      <style:text-properties style:font-name="Calibri" fo:font-weight="bold" style:font-weight-asian="bold" style:font-name-complex="Calibri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 style:font-weight-complex="bold"/>
    </style:style>
    <style:style style:name="T7" style:family="text">
      <style:text-properties style:font-name-complex="Calibri"/>
    </style:style>
    <style:style style:name="T8" style:family="text">
      <style:text-properties style:font-name-complex="Calibri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ANDO SERVIZIO CIVILE NAZIONALE SCADENZA 26/06/2017</text:p>
      <text:p text:style-name="P7">Posti a bando Ente ANCI TOSCANA</text:p>
      <text:p text:style-name="P8"/>
      <text:p text:style-name="P8"/>
      <text:p text:style-name="Default"><text:span text:style-name="T4">Progetto: </text:span><text:span text:style-name="T5">RETI RESISTENTI TER</text:span></text:p>
      <text:p text:style-name="P9"/>
      <text:p text:style-name="Standard"><text:span text:style-name="T1">NUMERO VOLONTARI COMPLESSIVI:</text:span> <text:s/>10</text:p>
      <text:p text:style-name="Standard"><text:span text:style-name="T2">ENTE GESTORE</text:span><text:span text:style-name="T7">: ANCI Toscana</text:span></text:p>
      <text:p text:style-name="Standard"><text:span text:style-name="T1">SEDI PROGETTO</text:span>: Comune di Signa (FI) n.volontari 3; </text:p>
      <text:p text:style-name="Standard">Comune di Bagno a Ripoli (FI) n.volontari 4; </text:p>
      <text:p text:style-name="Standard">Comune di Montespertoli (FI) n.volontari 3 </text:p>
      <text:p text:style-name="Standard"><text:span text:style-name="T1">SETTORE DI IMPIEGO DEL PROGETTO: </text:span>Servizi Socio Educativi; Sportello Informativo al cittadino</text:p>
      <text:p text:style-name="Standard"><text:span text:style-name="T1">ATTIVITA’: </text:span>Accompagnamento sociosanitario e per anziani e disabili; attività di socializzazione per anziani; assistenza scolastica per minori; attività educative e ludico- ricreative; Supporto per minori disabili.</text:p>
      <text:p text:style-name="Default"><text:span text:style-name="T4">ORE DI SERVIZIO SETTIMANALI:</text:span><text:span text:style-name="T6"> 30</text:span></text:p>
      <text:p text:style-name="Default"><text:span text:style-name="T3">GIORNI SETTIMANALI:</text:span><text:span text:style-name="T8"> 5</text:span></text:p>
      <text:p text:style-name="P1"/>
      <text:p text:style-name="Standard"><text:span text:style-name="T1">FORMAZIONE GENERALE</text:span> <text:s text:c="4"/>42 ore</text:p>
      <text:list xml:id="list4317898951472853562" text:style-name="WW8Num1">
        <text:list-item>
          <text:p text:style-name="P2"><text:span text:style-name="T1">MATERIE</text:span> <text:s/>Storia, valori e regole del servizio civile. Principi e strumenti di cittadinanza attiva e partecipazione in rete</text:p>
        </text:list-item>
        <text:list-item>
          <text:p text:style-name="P2"><text:span text:style-name="T2">MODALITA’: 6 ore</text:span><text:span text:style-name="T7"> introduttive in sede; </text:span><text:span text:style-name="T2">32 ore </text:span><text:span text:style-name="T7">Laboratori formativi in trasferta (sede non coincidente con la sede di servizio); </text:span><text:span text:style-name="T2">4 ore</text:span><text:span text:style-name="T7"> in videoconferenza (collegamento presso la sede di servizio)</text:span></text:p>
        </text:list-item>
        <text:list-item>
          <text:p text:style-name="P2"><text:span text:style-name="T1">REALIZZAZIONE <text:s text:c="2"/></text:span>A cura di formatori specializzati dello Staff Anci Toscana Servizio <text:s/>Civile</text:p>
        </text:list-item>
      </text:list>
      <text:p text:style-name="P5"/>
      <text:p text:style-name="P4"><text:span text:style-name="T1">FORMAZIONE SPECIFICA</text:span> <text:s text:c="6"/>72 ore</text:p>
      <text:list xml:id="list35552511" text:continue-numbering="true" text:style-name="WW8Num1">
        <text:list-item>
          <text:p text:style-name="P2"><text:span text:style-name="T1">MATERIE </text:span>Conoscenze e strumenti inerenti lo svolgimento delle mansioni previste dal progetto e il contesto comunale specifico<text:span text:style-name="T1"> </text:span></text:p>
        </text:list-item>
        <text:list-item>
          <text:p text:style-name="P2"><text:span text:style-name="T1"><text:s/>MODALITA’ </text:span>Formazione d’aula presso la sede di servizio<text:span text:style-name="T1"><text:tab/> <text:s text:c="18"/></text:span></text:p>
        </text:list-item>
        <text:list-item>
          <text:p text:style-name="P2"><text:span text:style-name="T1"><text:tab/>REALIZZAZIONE <text:s/></text:span>A cura di Operatori della sede di servizio<text:span text:style-name="T1"> </text:span></text:p>
        </text:list-item>
      </text:list>
      <text:p text:style-name="P6"/>
      <text:p text:style-name="Standard"><text:span text:style-name="T1">REQUISITI PARTICOLARI RICHIESTI: <text:s/></text:span>possesso patente B</text:p>
      <text:p text:style-name="Standard"/>
      <text:p text:style-name="P3">Bando e modalità presentazione della domanda: </text:p>
      <text:p text:style-name="P3"><text:soft-page-break/>http://www.ancitoscana.it/servizio-civile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Calibri" style:font-size-asian="12pt" style:font-name-complex="Times New Roman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etto: RETI RESISTENTI TRE </dc:title>
    <meta:initial-creator>La Scuola Anci Toscana</meta:initial-creator>
    <meta:creation-date>2017-05-29T13:37:00</meta:creation-date>
    <dc:creator>---- ---</dc:creator>
    <dc:date>2017-05-29T13:59:00</dc:date>
    <meta:editing-cycles>5</meta:editing-cycles>
    <meta:editing-duration>PT6M</meta:editing-duration>
    <meta:document-statistic meta:table-count="0" meta:image-count="0" meta:object-count="0" meta:page-count="2" meta:paragraph-count="23" meta:word-count="213" meta:character-count="1544"/>
    <meta:generator>OpenOffice.org/3.4.1$Win32 OpenOffice.org_project/341m1$Build-9593</meta:generator>
  </office:meta>
</office:document-meta>
</file>