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0534A9EC20A28A86AE.jpg" manifest:media-type="image/jpeg"/>
  <manifest:file-entry manifest:full-path="Pictures/10000000000008870000012B9810C7AEBBBE2D76.jpg" manifest:media-type="image/jpeg"/>
  <manifest:file-entry manifest:full-path="Pictures/10000000000001230000009308EABD12B22D9B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4" svg:font-family="Tahoma"/>
    <style:font-face style:name="Times New Roman1" svg:font-family="'Times New Roman'" style:font-family-generic="roman"/>
    <style:font-face style:name="Helv" svg:font-family="Helv" style:font-family-generic="swiss"/>
    <style:font-face style:name="Tahoma3" svg:font-family="Tahoma" style:font-family-generic="swiss"/>
    <style:font-face style:name="Tahoma" svg:font-family="Tahoma, Tahoma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able_20_Contents">
      <style:paragraph-properties fo:text-align="end" style:justify-single-word="false"/>
      <style:text-properties style:font-name="Tahoma1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fo:color="#000000" style:font-name="Calibri" fo:font-size="14pt" fo:font-style="normal" officeooo:rsid="000fcb3f" officeooo:paragraph-rsid="000fcb3f" style:font-name-asian="Verdana" style:font-size-asian="14pt" style:font-style-asian="normal" style:font-name-complex="Verdana" style:font-size-complex="14pt" style:font-style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4pt" fo:font-style="normal" officeooo:rsid="000fcb3f" officeooo:paragraph-rsid="000fcb3f" style:font-name-asian="Verdana" style:font-size-asian="14pt" style:font-style-asian="normal" style:font-name-complex="Verdana" style:font-size-complex="14pt" style:font-style-complex="normal"/>
    </style:style>
    <style:style style:name="P9" style:family="paragraph" style:parent-style-name="Standard">
      <style:text-properties fo:color="#000000" style:font-name="Calibri" fo:font-size="14pt" fo:font-style="normal" officeooo:rsid="0013ac64" officeooo:paragraph-rsid="0013ac64" style:font-name-asian="Verdana" style:font-size-asian="14pt" style:font-style-asian="normal" style:font-name-complex="Verdana" style:font-size-complex="14pt" style:font-style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4pt" fo:font-style="normal" officeooo:rsid="0013ac64" officeooo:paragraph-rsid="0013ac64" style:font-name-asian="Verdana" style:font-size-asian="14pt" style:font-style-asian="normal" style:font-name-complex="Verdana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6pt" fo:font-style="normal" officeooo:rsid="000fcb3f" officeooo:paragraph-rsid="000fcb3f" style:font-name-asian="Verdana" style:font-size-asian="16pt" style:font-style-asian="normal" style:font-name-complex="Verdana" style:font-size-complex="16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6pt" fo:font-style="normal" officeooo:rsid="000fcb3f" officeooo:paragraph-rsid="000fcb3f" style:font-name-asian="Verdana" style:font-size-asian="16pt" style:font-style-asian="normal" style:font-name-complex="Verdana" style:font-size-complex="16pt" style:font-style-complex="normal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UBBLICITA’ E PUBBLICHE AFFISSIONI</text:p>
      <text:p text:style-name="P11"/>
      <text:p text:style-name="P9">protocollo</text:p>
      <text:p text:style-name="P7"/>
      <text:p text:style-name="P7"/>
      <text:p text:style-name="P7"/>
      <text:p text:style-name="P7">IL SIG. ______________________________________________________________ </text:p>
      <text:p text:style-name="P7"/>
      <text:p text:style-name="P7">Per conto ____________________________________________________________ </text:p>
      <text:p text:style-name="P7"/>
      <text:p text:style-name="P7">recapito: </text:p>
      <text:p text:style-name="P7"/>
      <text:p text:style-name="P7">indirizzo______________________________________________________________</text:p>
      <text:p text:style-name="P7"/>
      <text:p text:style-name="P7">telefono______________________________________________________________</text:p>
      <text:p text:style-name="P7"/>
      <text:p text:style-name="P7">mail _______________________________________@_______________________</text:p>
      <text:p text:style-name="P7"/>
      <text:p text:style-name="P7">chiede l’affissione di n. _________ manifesti/locandine</text:p>
      <text:p text:style-name="P7"/>
      <text:p text:style-name="P7">titolo “______________________________________________________________”</text:p>
      <text:p text:style-name="P7"/>
      <text:p text:style-name="P7"/>
      <text:p text:style-name="P7">dal ______________________ <text:s/>al ______________________</text:p>
      <text:p text:style-name="P7"/>
      <text:p text:style-name="P7">e si impegna a effettuare il pagamento che, in seguito, sarà richiesto dall’ufficio tributi</text:p>
      <text:p text:style-name="P7"/>
      <text:p text:style-name="P7">data ___________________________</text:p>
      <text:p text:style-name="P7"/>
      <text:p text:style-name="P7"/>
      <text:p text:style-name="P8">Firma</text:p>
      <text:p text:style-name="P8">____________________________________________</text:p>
      <text:p text:style-name="P10">si allega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4" svg:font-family="Tahoma"/>
    <style:font-face style:name="Times New Roman1" svg:font-family="'Times New Roman'" style:font-family-generic="roman"/>
    <style:font-face style:name="Helv" svg:font-family="Helv" style:font-family-generic="swiss"/>
    <style:font-face style:name="Tahoma3" svg:font-family="Tahoma" style:font-family-generic="swiss"/>
    <style:font-face style:name="Tahoma" svg:font-family="Tahoma, Tahoma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P3" style:family="paragraph" style:parent-style-name="Table_20_Contents">
      <style:paragraph-properties fo:text-align="end" style:justify-single-word="false"/>
      <style:text-properties style:font-name="Tahoma1"/>
    </style:style>
    <style:style style:name="MP4" style:family="paragraph" style:parent-style-name="Table_20_Contents">
      <style:paragraph-properties fo:text-align="start" style:justify-single-word="false"/>
      <style:text-properties style:font-name="Tahoma1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-1.244cm" svg:width="17cm" svg:height="2.328cm" draw:z-index="2"><draw:image xlink:href="Pictures/10000000000008870000012B9810C7AEBBBE2D76.jpg" xlink:type="simple" xlink:show="embed" xlink:actuate="onLoad" loext:mime-type="image/jpeg"/></draw:frame>V</text:p>
      </style:header>
      <style:footer>
        <text:p text:style-name="MP2"><text:s/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0"><draw:image xlink:href="Pictures/10000000000001230000009308EABD12B22D9B12.jpg" xlink:type="simple" xlink:show="embed" xlink:actuate="onLoad" loext:mime-type="image/jpeg"/></draw:frame><draw:frame draw:style-name="Mfr1" draw:name="immagini3" text:anchor-type="paragraph" svg:x="2.602cm" svg:y="0.279cm" svg:width="14.093cm" svg:height="0.069cm" draw:z-index="1"><draw:image xlink:href="Pictures/10000000000004000000000534A9EC20A28A86AE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<text:span text:style-name="MT1">50012 Bagno a Ripoli <text:s/>(Fi) – Piazza della Vittoria 1 – tel. + 39 05563901 – fax + 39 0556390267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p.i. 01329130486</text:span></text:p>
            </table:table-cell>
          </table:table-row>
        </table:table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9T10:31:24.76</meta:creation-date>
    <meta:print-date>2019-06-18T11:20:40.535000000</meta:print-date>
    <dc:date>2019-06-18T14:21:07.362000000</dc:date>
    <meta:editing-duration>P1DT25M40S</meta:editing-duration>
    <meta:editing-cycles>29</meta:editing-cycles>
    <meta:generator>LibreOffice/6.1.5.2$Windows_x86 LibreOffice_project/90f8dcf33c87b3705e78202e3df5142b201bd805</meta:generator>
    <meta:document-statistic meta:table-count="1" meta:image-count="3" meta:object-count="0" meta:page-count="1" meta:paragraph-count="19" meta:word-count="76" meta:character-count="983" meta:non-whitespace-character-count="915"/>
    <meta:user-defined meta:name="Info 1"/>
    <meta:user-defined meta:name="Info 2"/>
    <meta:user-defined meta:name="Info 3"/>
    <meta:user-defined meta:name="Info 4"/>
  </office:meta>
</office:document-meta>
</file>