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30000009391AC4B3C.jpg"/>
  <manifest:file-entry manifest:media-type="image/jpeg" manifest:full-path="Pictures/10000000000004000000000595A09CC7.jpg"/>
  <manifest:file-entry manifest:media-type="image/jpeg" manifest:full-path="Pictures/10000000000007DA0000012BF9D6CD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CenturyGothic" svg:font-family="CenturyGothic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 Light" svg:font-family="'Microsoft JhengHei Ligh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Table_20_Contents">
      <style:paragraph-properties fo:text-align="end" style:justify-single-word="false"/>
      <style:text-properties style:font-name="Tahoma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Microsoft JhengHei Light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use-window-font-color="true" style:font-name="Microsoft JhengHei Light" fo:font-size="12pt" fo:font-weight="bold" fo:background-color="transparent" style:font-name-asian="LiberationSansNarrow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Microsoft JhengHei Light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use-window-font-color="true" style:font-name="Microsoft JhengHei Light" fo:font-size="12pt" fo:font-style="normal" fo:font-weight="bold" fo:background-color="transparent" style:font-name-asian="ArialMT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Microsoft JhengHei Light" fo:font-size="12pt" fo:font-weight="normal" fo:background-color="transparent" style:font-name-asian="TimesNewRomanPS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Microsoft JhengHei Light" fo:font-size="12pt" fo:font-weight="normal" fo:background-color="transparent" style:font-name-asian="LiberationSansNarrow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end" style:justify-single-word="false" style:text-autospace="none"/>
      <style:text-properties style:use-window-font-color="true" style:font-name="Microsoft JhengHei Light" fo:font-size="12pt" fo:font-weight="normal" fo:background-color="transparent" style:font-name-asian="LiberationSansNarrow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Microsoft JhengHei Light" fo:font-size="12pt" fo:font-weight="normal" fo:background-color="transparent" style:font-name-asian="LiberationSansNarrow-Bold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Microsoft JhengHei Light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Microsoft JhengHei Light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Microsoft JhengHei Light" fo:font-size="12pt" fo:font-weight="normal" style:font-size-asian="12pt" style:font-weight-asian="normal" style:font-size-complex="12pt" style:font-weight-complex="normal"/>
    </style:style>
    <style:style style:name="P19" style:family="paragraph" style:parent-style-name="Normale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fo:color="#000000" style:font-name="Microsoft JhengHei Light" fo:font-size="12pt" fo:font-style="normal" fo:font-weight="normal" fo:background-color="transparent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style:text-autospace="none"/>
      <style:text-properties style:use-window-font-color="true" style:font-name="Microsoft JhengHei Light" fo:font-size="12pt" fo:font-weight="normal" fo:background-color="transparent" style:font-name-asian="LiberationSansNarrow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WW8Num6">
      <style:paragraph-properties fo:text-align="justify" style:justify-single-word="false" style:text-autospace="none"/>
    </style:style>
    <style:style style:name="P22" style:family="paragraph" style:parent-style-name="Standard" style:list-style-name="L1">
      <style:paragraph-properties fo:line-height="115%" fo:text-align="justify" style:justify-single-word="false" fo:orphans="0" fo:widows="0"/>
      <style:text-properties style:use-window-font-color="true" style:font-name="Microsoft JhengHei Light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 fo:orphans="0" fo:widows="0"/>
      <style:text-properties style:use-window-font-color="true" style:font-name="Microsoft JhengHei Light" fo:font-size="12pt" fo:font-weight="normal" fo:background-color="transparent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4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style:text-autospace="none" style:writing-mode="lr-tb"/>
      <style:text-properties style:font-name="Microsoft JhengHei Light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style:text-autospace="none" style:writing-mode="lr-tb">
        <style:tab-stops/>
      </style:paragraph-properties>
      <style:text-properties style:font-name="Microsoft JhengHei Light" fo:font-size="12pt" fo:font-weight="normal" fo:background-color="#ffff66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style:text-autospace="none" style:writing-mode="lr-tb"/>
      <style:text-properties fo:background-color="transparent"/>
    </style:style>
    <style:style style:name="P27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style:text-autospace="none" style:writing-mode="lr-tb"/>
      <style:text-properties fo:color="#000000" style:font-name="Microsoft JhengHei Light" fo:font-size="12pt" fo:font-weight="normal" fo:background-color="transparent" style:font-name-asian="Arial1" style:font-size-asian="12pt" style:font-weight-asian="normal" style:font-name-complex="Tahoma" style:font-size-complex="12pt" style:font-weight-complex="normal"/>
    </style:style>
    <style:style style:name="P28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style:text-autospace="none" style:writing-mode="lr-tb">
        <style:tab-stops/>
      </style:paragraph-properties>
      <style:text-properties style:use-window-font-color="true" style:font-name="Microsoft JhengHei Light" fo:font-size="12pt" fo:language="it" fo:country="IT" fo:font-weight="normal" fo:background-color="#ffff6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Heading_20_1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fo:color="#000000" style:font-name="Microsoft JhengHei Light" fo:font-size="12pt" fo:font-style="normal" fo:font-weight="normal" fo:background-color="transparent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Heading_20_1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Microsoft JhengHei Light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style:font-name-asian="Arial1" style:font-name-complex="Tahoma"/>
    </style:style>
    <style:style style:name="T3" style:family="text">
      <style:text-properties style:use-window-font-color="true" style:font-name-asian="Times New Roman1" style:font-name-complex="Tahoma"/>
    </style:style>
    <style:style style:name="T4" style:family="text">
      <style:text-properties style:use-window-font-color="true" style:font-name="Microsoft JhengHei Light" fo:font-size="12pt" style:text-underline-style="none" fo:font-weight="normal" fo:background-color="transparent" style:font-name-asian="LiberationSansNarrow-Bold" style:font-size-asian="12pt" style:font-weight-asian="normal" style:font-name-complex="Arial" style:font-size-complex="12pt" style:font-weight-complex="normal" loext:char-shading-value="0"/>
    </style:style>
    <style:style style:name="T5" style:family="text">
      <style:text-properties style:use-window-font-color="true" style:font-name="Microsoft JhengHei Light" fo:font-size="12pt" fo:font-style="italic" style:text-underline-style="none" fo:font-weight="normal" fo:background-color="transparent" style:font-name-asian="LiberationSansNarrow-Bold" style:font-size-asian="12pt" style:font-style-asian="italic" style:font-weight-asian="normal" style:font-name-complex="Arial" style:font-size-complex="12pt" style:font-style-complex="italic" style:font-weight-complex="normal" loext:char-shading-value="0"/>
    </style:style>
    <style:style style:name="T6" style:family="text">
      <style:text-properties style:use-window-font-color="true" style:font-name="Microsoft JhengHei Light" fo:font-size="12pt" fo:font-style="normal" style:text-underline-style="none" fo:font-weight="normal" fo:background-color="transparent" style:font-name-asian="LiberationSansNarrow-Bold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7" style:family="text">
      <style:text-properties style:use-window-font-color="true" style:font-name="Microsoft JhengHei Light" fo:font-size="12pt" fo:font-style="normal" style:text-underline-style="none" fo:font-weight="normal" fo:background-color="transparent" style:font-name-asian="LiberationSansNarrow-Bold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8" style:family="text">
      <style:text-properties style:use-window-font-color="true" style:font-name="Microsoft JhengHei Light" fo:font-size="12pt" fo:font-weight="normal" fo:background-color="transparent" style:font-name-asian="LiberationSansNarrow-Bold" style:font-size-asian="12pt" style:font-weight-asian="normal" style:font-name-complex="Arial" style:font-size-complex="12pt" style:font-weight-complex="normal" loext:char-shading-value="0"/>
    </style:style>
    <style:style style:name="T9" style:family="text">
      <style:text-properties style:use-window-font-color="true" style:font-name="Microsoft JhengHei Light" fo:font-size="12pt" fo:font-weight="normal" fo:background-color="transparent" style:font-name-asian="LiberationSansNarrow-Bold" style:font-size-asian="12pt" style:font-weight-asian="normal" style:font-name-complex="Arial" style:font-size-complex="12pt" style:font-weight-complex="normal" loext:char-shading-value="0"/>
    </style:style>
    <style:style style:name="T10" style:family="text">
      <style:text-properties style:use-window-font-color="true" style:font-name="Microsoft JhengHei Light" fo:font-size="12pt" fo:font-weight="normal" style:font-name-asian="Arial1" style:font-size-asian="12pt" style:font-weight-asian="normal" style:font-name-complex="Tahoma" style:font-size-complex="12pt" style:font-weight-complex="normal"/>
    </style:style>
    <style:style style:name="T11" style:family="text">
      <style:text-properties style:use-window-font-color="true" fo:background-color="transparent" style:font-name-asian="LiberationSansNarrow-Bold" style:font-name-complex="Arial" loext:char-shading-value="0"/>
    </style:style>
    <style:style style:name="T12" style:family="text">
      <style:text-properties style:use-window-font-color="true" fo:font-style="normal" fo:background-color="transparent" style:font-name-asian="CenturyGothic" style:font-style-asian="normal" style:font-name-complex="Arial" style:font-style-complex="normal" loext:char-shading-value="0"/>
    </style:style>
    <style:style style:name="T13" style:family="text">
      <style:text-properties style:use-window-font-color="true" fo:font-style="normal" fo:background-color="transparent" style:font-name-asian="CenturyGothic" style:font-style-asian="normal" style:font-name-complex="Arial" style:font-style-complex="normal" loext:char-shading-value="0"/>
    </style:style>
    <style:style style:name="T14" style:family="text">
      <style:text-properties fo:font-variant="normal" fo:text-transform="none" style:use-window-font-color="true" fo:letter-spacing="normal" fo:font-style="normal" fo:background-color="transparent" style:font-name-asian="LiberationSansNarrow-Bold" style:font-style-asian="normal" style:font-name-complex="Arial" loext:char-shading-value="0"/>
    </style:style>
    <style:style style:name="T15" style:family="text">
      <style:text-properties fo:font-style="normal" style:font-name-asian="CenturyGothic" style:font-style-asian="normal" style:font-style-complex="normal"/>
    </style:style>
    <style:style style:name="T16" style:family="text">
      <style:text-properties style:font-name-asian="TimesNewRomanPSMT"/>
    </style:style>
    <style:style style:name="T17" style:family="text">
      <style:text-properties style:font-name-asian="LiberationSansNarrow-Bold"/>
    </style:style>
    <style:style style:name="T18" style:family="text">
      <style:text-properties fo:background-color="transparent" style:font-name-asian="Arial1" style:font-name-complex="Tahoma" loext:char-shading-value="0"/>
    </style:style>
    <style:style style:name="T19" style:family="text">
      <style:text-properties fo:background-color="transparent" style:font-name-asian="Arial1" style:language-asian="zh" style:country-asian="CN" style:font-name-complex="Tahoma" style:language-complex="hi" style:country-complex="IN" loext:char-shading-value="0"/>
    </style:style>
    <style:style style:name="T20" style:family="text">
      <style:text-properties fo:background-color="transparent" style:language-asian="zh" style:country-asian="CN" style:font-name-complex="Arial" style:language-complex="hi" style:country-complex="IN" loext:char-shading-value="0"/>
    </style:style>
    <style:style style:name="T21" style:family="text">
      <style:text-properties fo:background-color="transparent" style:font-name-asian="Tahoma2" style:language-asian="zh" style:country-asian="CN" style:font-name-complex="Tahoma2" style:language-complex="hi" style:country-complex="IN" loext:char-shading-value="0"/>
    </style:style>
    <style:style style:name="T22" style:family="text">
      <style:text-properties fo:background-color="transparent" style:font-name-asian="Arial" style:language-asian="zh" style:country-asian="CN" style:font-name-complex="Arial" style:language-complex="hi" style:country-complex="IN" loext:char-shading-value="0"/>
    </style:style>
    <style:style style:name="T23" style:family="text">
      <style:text-properties fo:color="#000000" fo:font-style="normal" fo:background-color="transparent" style:font-name-asian="Times New Roman1" style:font-style-asian="normal" style:font-name-complex="Tahoma" style:font-style-complex="normal" loext:char-shading-value="0"/>
    </style:style>
    <style:style style:name="T24" style:family="text">
      <style:text-properties fo:color="#000000" fo:font-style="italic" style:font-name-asian="Times New Roman1" style:font-style-asian="italic" style:font-name-complex="Tahoma" style:font-style-complex="italic"/>
    </style:style>
    <style:style style:name="T25" style:family="text">
      <style:text-properties fo:color="#000000" fo:font-style="italic" fo:background-color="transparent" style:font-name-asian="Times New Roman1" style:font-style-asian="italic" style:font-name-complex="Tahoma" style:font-style-complex="italic" loext:char-shading-value="0"/>
    </style:style>
    <style:style style:name="T26" style:family="text">
      <style:text-properties fo:color="#000000" style:font-name-asian="Times New Roman1" style:font-name-complex="Tahoma"/>
    </style:style>
    <style:style style:name="T27" style:family="text">
      <style:text-properties fo:color="#000000" style:font-name-asian="Arial1" style:font-name-complex="Tahoma"/>
    </style:style>
    <style:style style:name="T28" style:family="text">
      <style:text-properties fo:color="#000000" fo:background-color="transparent" style:font-name-asian="Times New Roman1" style:font-name-complex="Tahoma" loext:char-shading-value="0"/>
    </style:style>
    <style:style style:name="T29" style:family="text">
      <style:text-properties fo:color="#000000" fo:language="it" fo:country="IT" fo:background-color="transparent" style:font-name-asian="Times New Roman1" style:language-asian="it" style:country-asian="IT" style:font-name-complex="Tahoma" style:language-complex="ar" style:country-complex="SA" loext:char-shading-value="0"/>
    </style:style>
    <style:style style:name="T30" style:family="text">
      <style:text-properties fo:color="#000000" fo:language="it" fo:country="IT" fo:background-color="transparent" style:font-name-asian="Arial1" style:language-asian="it" style:country-asian="IT" style:font-name-complex="Tahoma" style:language-complex="ar" style:country-complex="SA" loext:char-shading-value="0"/>
    </style:style>
    <style:style style:name="T31" style:family="text">
      <style:text-properties fo:color="#000000" style:font-name="Microsoft JhengHei Light" fo:font-size="12pt" fo:font-style="italic" fo:font-weight="normal" style:font-name-asian="Times New Roman1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32" style:family="text">
      <style:text-properties fo:color="#000000" style:font-name="Microsoft JhengHei Light" fo:font-size="12pt" fo:font-weight="normal" style:font-name-asian="Times New Roman1" style:font-size-asian="12pt" style:font-weight-asian="normal" style:font-name-complex="Tahoma" style:font-size-complex="12pt" style:font-weight-complex="normal"/>
    </style:style>
    <style:style style:name="T33" style:family="text">
      <style:text-properties fo:color="#000000" style:font-name="Microsoft JhengHei Light" fo:font-size="12pt" fo:font-weight="normal" style:font-name-asian="Arial1" style:font-size-asian="12pt" style:font-weight-asian="normal" style:font-name-complex="Tahoma" style:font-size-complex="12pt" style:font-weight-complex="normal"/>
    </style:style>
    <style:style style:name="T34" style:family="text">
      <style:text-properties fo:color="#221f1f" fo:language="it" fo:country="IT" fo:font-style="normal" fo:background-color="transparent" style:font-name-asian="Times New Roman1" style:language-asian="zh" style:country-asian="CN" style:font-style-asian="normal" style:font-name-complex="Arial" style:language-complex="hi" style:country-complex="IN" style:font-style-complex="normal" loext:char-shading-value="0"/>
    </style:style>
    <style:style style:name="T35" style:family="text">
      <style:text-properties fo:color="#221f1f" fo:language="it" fo:country="IT" fo:background-color="transparent" style:font-name-asian="Times New Roman1" style:language-asian="zh" style:country-asian="CN" style:font-name-complex="Arial" style:language-complex="hi" style:country-complex="IN" loext:char-shading-value="0"/>
    </style:style>
    <style:style style:name="T36" style:family="text">
      <style:text-properties fo:language="it" fo:country="IT" fo:background-color="transparent" style:font-name-asian="Arial1" style:language-asian="it" style:country-asian="IT" style:font-name-complex="Tahoma" style:language-complex="ar" style:country-complex="SA" loext:char-shading-value="0"/>
    </style:style>
    <style:style style:name="T37" style:family="text">
      <style:text-properties style:font-name="Microsoft JhengHei Light" fo:font-size="12pt" fo:font-weight="normal" fo:background-color="transparent" style:font-name-asian="LiberationSansNarrow-Bold" style:font-size-asian="12pt" style:font-weight-asian="normal" style:font-name-complex="Arial" style:font-size-complex="12pt" style:font-weight-complex="normal" loext:char-shading-value="0"/>
    </style:style>
    <style:style style:name="T38" style:family="text">
      <style:text-properties style:font-name="Microsoft JhengHei Light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1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VVISO PUBBLICO</text:p>
      <text:p text:style-name="P12"/>
      <text:p text:style-name="P13"><text:span text:style-name="T16">Manifestazione d'interesse per l'inserimento </text:span><text:span text:style-name="T17">nell'elenco delle associazioni </text:span><text:span text:style-name="T15">candidabili a costituire il calendario ufficiale delle manifestazioni 201</text:span><text:span text:style-name="T15">9</text:span><text:span text:style-name="T15"> e a ricevere un contributo per i progetti realizzati nel corso del 201</text:span><text:span text:style-name="T15">9</text:span><text:span text:style-name="T15"> e rientranti nelle loro attività istituzionali.</text:span></text:p>
      <text:p text:style-name="P15"/>
      <text:p text:style-name="P18"><text:span text:style-name="T11">Tutte le </text:span><text:span text:style-name="T14">ASSOCIAZIONI CULTURALI, COMITATI, ALTRI SOGGETTI IMPEGNATI NELLA PRODUZIONE CULTURALE, ORGANIZZAZIONE DI EVENTI MUSICALI E/O TEATRALI, CONSERVAZIONE BENI STORICI E IN AZIONI DI PROMOZIONE TURISTICA E DEL TERRITORIO</text:span><text:span text:style-name="T11">, che abbiano sede nel Comune di Bagno a Ripoli o che ivi svolgano parte della loro attività istituzionali</text:span></text:p>
      <text:p text:style-name="P16"/>
      <text:p text:style-name="P18"><text:span text:style-name="T11">potranno manifestare il loro interesse a entrare nell'elenco delle realtà </text:span><text:span text:style-name="T12">candidabili per la costituzione del Calendario delle manifestazioni 201</text:span><text:span text:style-name="T12">9</text:span><text:span text:style-name="T12"> e per la concessione di un contributo per manifestazioni e progetti realizzati nel corso del 201</text:span><text:span text:style-name="T12">9</text:span><text:span text:style-name="T12">.</text:span></text:p>
      <text:p text:style-name="P16"/>
      <text:p text:style-name="P15">La domanda di partecipazione potrà essere redatta in carta libera secondo lo schema allegato. </text:p>
      <text:p text:style-name="P15"/>
      <text:p text:style-name="P15">Tale schema, debitamente compilato e firmato dal legale rappresentante e corredato dalla suddetta documentazione, potrà essere:</text:p>
      <text:p text:style-name="P17"/>
      <text:list xml:id="list3650592249753354548" text:style-name="WW8Num6">
        <text:list-item>
          <text:p text:style-name="P21"><text:span text:style-name="T8">inviato in formato pdf entro il </text:span><text:span text:style-name="T8">17</text:span><text:span text:style-name="T8"> dicembre 201</text:span><text:span text:style-name="T8">8</text:span><text:span text:style-name="T8"> all'indirizzo di posta certificata: </text:span><text:a xlink:type="simple" xlink:href="mailto:comune.bagno-a-ripoli@postacert.toscana.it" text:style-name="Internet_20_link" text:visited-style-name="Visited_20_Internet_20_Link"><text:span text:style-name="Internet_20_link"><text:span text:style-name="T37">comune.bagno-a-ripoli@postacert.toscana.it</text:span></text:span></text:a></text:p>
        </text:list-item>
      </text:list>
      <text:p text:style-name="P7"><text:span text:style-name="Internet_20_link"><text:span text:style-name="T4">o</text:span></text:span></text:p>
      <text:list xml:id="list30567389" text:continue-numbering="true" text:style-name="WW8Num6">
        <text:list-item>
          <text:p text:style-name="P21"><text:span text:style-name="Internet_20_link"><text:span text:style-name="T4">consegnato </text:span></text:span><text:span text:style-name="Internet_20_link"><text:span text:style-name="T5">brevi manu </text:span></text:span><text:span text:style-name="Internet_20_link"><text:span text:style-name="T6">in formato cartaceo entro le 1</text:span></text:span><text:span text:style-name="Internet_20_link"><text:span text:style-name="T6">3</text:span></text:span><text:span text:style-name="Internet_20_link"><text:span text:style-name="T6"> del </text:span></text:span><text:span text:style-name="Internet_20_link"><text:span text:style-name="T6">17</text:span></text:span><text:span text:style-name="Internet_20_link"><text:span text:style-name="T6"> dicembre 201</text:span></text:span><text:span text:style-name="Internet_20_link"><text:span text:style-name="T6">8</text:span></text:span><text:span text:style-name="Internet_20_link"><text:span text:style-name="T6"> presso l'Ufficio Relazioni con il Pubblico del Comune di Bagno <text:s/>Ripoli (Palazzo Comunale, P.za della Vittoria 1, piano terra)</text:span></text:span></text:p>
        </text:list-item>
      </text:list>
      <text:p text:style-name="P10"><text:soft-page-break/></text:p>
      <text:p text:style-name="P13"/>
      <text:p text:style-name="P13">In seguito alla costituzione del summenzionato elenco si procederà alla selezione dei soggetti inseribili nel <text:span text:style-name="T15">Calendario delle manifestazioni 201</text:span><text:span text:style-name="T15">9</text:span><text:span text:style-name="T15"> e</text:span> finanziabili, secondo criteri di coerenza con il dettato del presente avviso e degli indirizzi di sviluppo dell'Amministrazione Comunale.</text:p>
      <text:p text:style-name="P18"/>
      <text:p text:style-name="P13">L'esito della selezione verrà comunicato tempestivamente a tutte le realtà partecipanti.</text:p>
      <text:p text:style-name="P13"/>
      <text:p text:style-name="P13">L'entità del finanziamento totale stanziato terrà conto della disponibilità del bilancio comunale.</text:p>
      <text:p text:style-name="P13">Al momento dell'erogazione del contributo, le realtà beneficiarie dovranno <text:span text:style-name="T15">presentare debita documentazione che comprovi le spese realmente sostenute.</text:span></text:p>
      <text:p text:style-name="P13"/>
      <text:p text:style-name="P13">Per informazioni e precisazioni in merito potrete rivolgervi al Dirigente dell'Area 4, dott. Fabio Baldi presso il Palazzo Comunale, Piazza della Vittoria,1 – Bagno a Ripoli tel. 055/ 6390227- cell. 320/4317646, e mail: fabio.baldi@comune.bagno-a-ripoli.fi.it</text:p>
      <text:p text:style-name="P13"/>
      <text:p text:style-name="P13">Il presente avviso è pubblicato all'albo pretorio, sul sito internet del Comune, www.comune.bagno-a-ripoli.fi.it e copia di esso è disponibile presso l'U.R.P. </text:p>
      <text:p text:style-name="P13"/>
      <text:p text:style-name="P14">Il Dirigente Area 4</text:p>
      <text:p text:style-name="P14">(Dr. Fabio Baldi)</text:p>
      <text:h text:style-name="P29" text:outline-level="1"><text:soft-page-break/></text:h>
      <text:h text:style-name="P29" text:outline-level="1"/>
      <text:h text:style-name="P29" text:outline-level="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30" text:outline-level="1"><text:span text:style-name="T23">INFORMATIVA SULLA TUTELA DEI DATI PERSONALI A</text:span><text:span text:style-name="T28">I SENSI DEGLI ARTT. 13-14 DEL REGOLAMENTO UE 2016/679 - GDPR - "REGOLAMENTO GENERALE SULLA PROTEZIONE DEI DATI” E DELLA NORMATIVA NAZIONALE</text:span></text:h>
      <text:list xml:id="list757457039048693418" text:style-name="L1">
        <text:list-header>
          <text:p text:style-name="P24"><text:span text:style-name="T24">Finalità del trattamento</text:span><text:span text:style-name="T26">: il trattamento dei dati personali persegue esclusivamente finalità istituzionali, e comunque le finalità previste dal Regolamento UE 2016/679, </text:span><text:span text:style-name="T2">in particolare per l'esecuzione dei propri compiti di interesse pubblico o comunque connessi all'esercizio dei propri pubblici poteri, ivi incluse le finalità di archiviazione, di ricerca storica e di analisi per scopi statistici.</text:span></text:p>
          <text:p text:style-name="P24"><text:span text:style-name="T24">Modalità del trattamento:</text:span><text:span text:style-name="T26"> </text:span><text:span text:style-name="T27">il trattamento dei dati avviene con modalità prevalentemente </text:span><text:soft-page-break/><text:span text:style-name="T27">informatiche e telematiche, tramite l’inserimento in banche dati informatizzate e l’aggiornamento di archivi informatici. I</text:span><text:span text:style-name="T26">l trattamento è improntato ai principi di correttezza, liceità, trasparenza, tutela della riservatezza e dei diritti dell'interessato. </text:span><text:span text:style-name="T3">I dati saranno comunicati a terzi e diffusi nei soli casi previsti dalla vigente normativa generale o di settore.</text:span></text:p>
          <text:p text:style-name="P24"><text:span text:style-name="T24">Durata del trattamento:</text:span><text:span text:style-name="T26"> i</text:span><text:span text:style-name="T3"> dati saranno trattati per tutto il tempo necessario allo svolgimento della presente procedura e/o all'erogazione della prestazione e/o del servizio e, successivamente alla conclusione del procedimento o del servizio erogato, i dati saranno conservati in conformità alle norme sulla conservazione della documentazione amministrativa.</text:span></text:p>
          <text:p text:style-name="P24"><text:span text:style-name="T24">Obbligo di comunicazione: </text:span><text:span text:style-name="T27">la comunicazione dei dati da parte dell'interessato è necessaria al fine dello svolgimento del procedimento. Il mancato conferimento dei dati o l'opposizione a talune fasi del trattamento comporta l'impossibilità totale o parziale a gestire il procedimento in oggetto.</text:span></text:p>
          <text:p text:style-name="P26"><text:span text:style-name="T31">Titolare del trattamento:</text:span><text:span text:style-name="T32"> </text:span><text:span text:style-name="T33">titolare del trattamento dei dati è il Comune di Bagno a Ripoli, </text:span><text:span text:style-name="T10">con sede a Bagno a Ripoli (FI) - Piazza della Vittoria 1, c.a.p. 50012 - P.IVA 01329130486;PEC: </text:span><text:a xlink:type="simple" xlink:href="mailto:comune.bagno-a-ripoli@postacert.toscana.it" text:style-name="Internet_20_link" text:visited-style-name="Visited_20_Internet_20_Link"><text:span text:style-name="T38">comune.bagno-a-ripoli@postacert.toscana.it</text:span></text:a><text:span text:style-name="T10">; e-mail:urp@comune.bagno-a-ripoli.fi.it; Centralino: +39 055055</text:span><text:span text:style-name="T33">. </text:span></text:p>
          <text:p text:style-name="P27">Il Responsabile del trattamento è il Dott. Fabio Baldi – Dirigente Area Affari generali, il quale potrà avvalersi di suoi collaboratori in qualità di soggetti responsabili e/o autorizzati al trattamento dei dati. </text:p>
          <text:p text:style-name="P25"><text:span text:style-name="T25">Diritti dell’interessato:</text:span><text:span text:style-name="T28"> </text:span><text:span text:style-name="T34">i</text:span><text:span text:style-name="T35">n ogni momento, </text:span><text:span text:style-name="T29">l'</text:span><text:span text:style-name="T30">interessato potrà:</text:span></text:p>
          <text:p text:style-name="P22"><text:span text:style-name="T20">- esercitare il diritto di accesso ai dati propri personali, ottenere la rettifica o la cancellazione degli stessi o la limitazione del trattamento che lo riguarda, opporsi al trattamento, ottenere la portabilità dei dati, revocare l'eventuale consenso ove previsto, </text:span><text:span text:style-name="T36">nonché esercitare gli altri diritti riconosciuti dalla normativa vigente, </text:span><text:span text:style-name="T21">dandone apposita </text:span><text:span text:style-name="T21">comunicazione al Titolare al seguente indirizzo e-mail: </text:span><text:span text:style-name="T19">e-mail </text:span><text:soft-page-break/><text:span text:style-name="T19">fabio.baldi@comune.bagno-a-ripoli.fi.it. </text:span><text:span text:style-name="T20"><text:s/></text:span><text:span text:style-name="T22">Laddove la S.V. non intenda conferire i dati personali richiesti e necessari, il Comune non potrà svolgere la procedura e/o erogare il servizio e/o prestare l’attività richiesta;</text:span></text:p>
          <text:p text:style-name="P23">- proporre reclamo all'autorità di controllo (Garante Privacy); </text:p>
          <text:p text:style-name="P28"><text:span text:style-name="T19">- rivolgersi al Responsabile Protezione Dati del Comune al seguente indirizzo e-mail: responsabileprotezionedati@comune.bagno-a-ripoli.fi.it.</text:span><text:span text:style-name="T18"> </text:span></text:p>
        </text:list-header>
      </text:list>
      <text:p text:style-name="P8"/>
      <text:p text:style-name="P8"/>
      <text:p text:style-name="P14">Il Dirigente Area 4</text:p>
      <text:p text:style-name="P14">(Dr. Fabio Baldi)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CenturyGothic" svg:font-family="CenturyGothic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 Light" svg:font-family="'Microsoft JhengHei Ligh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Normale" style:default-outline-level="1" style:class="text">
      <style:paragraph-properties loext:contextual-spacing="false" fo:margin-left="0.018cm" fo:margin-right="0cm" fo:margin-top="0cm" fo:margin-bottom="0.407cm" fo:line-height="108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weight="bold" style:font-name-asian="Arial" style:font-weight-asian="bold" style:font-name-complex="Arial" fo:hyphenate="false" fo:hyphenation-remain-char-count="2" fo:hyphenation-push-char-count="2"/>
    </style:style>
    <style:style style:name="Normale" style:family="paragraph">
      <style:paragraph-properties loext:contextual-spacing="false" fo:margin-left="0.561cm" fo:margin-right="0.543cm" fo:margin-top="0cm" fo:margin-bottom="0.009cm" fo:line-height="105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style:font-name-asian="Arial" style:font-name-complex="Arial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variant="normal" fo:text-transform="none" style:font-name="Symbol" style:font-name-complex="Symbol"/>
    </style:style>
    <style:style style:name="WW8Num3z1" style:family="text">
      <style:text-properties style:font-name="OpenSymbol1" style:font-name-complex="OpenSymbol1"/>
    </style:style>
    <style:style style:name="WW8Num5z0" style:family="text">
      <style:text-properties style:font-name="Symbol1" style:font-name-complex="OpenSymbol1"/>
    </style:style>
    <style:style style:name="WW8Num5z1" style:family="text">
      <style:text-properties style:font-name="OpenSymbol1" style:font-name-complex="OpenSymbol1"/>
    </style:style>
    <style:style style:name="WW8Num6z0" style:family="text">
      <style:text-properties style:font-name="Symbol1" style:font-name-complex="OpenSymbol1"/>
    </style:style>
    <style:style style:name="WW8Num4z0" style:family="text">
      <style:text-properties style:font-name="Symbol1" style:font-name-complex="OpenSymbol1"/>
    </style:style>
    <style:style style:name="WW_5f_CharLFO14LVL1" style:display-name="WW_CharLFO14LVL1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14LVL2" style:display-name="WW_CharLFO14LVL2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14LVL3" style:display-name="WW_CharLFO14LVL3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14LVL4" style:display-name="WW_CharLFO14LVL4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14LVL5" style:display-name="WW_CharLFO14LVL5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14LVL6" style:display-name="WW_CharLFO14LVL6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14LVL7" style:display-name="WW_CharLFO14LVL7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14LVL8" style:display-name="WW_CharLFO14LVL8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14LVL9" style:display-name="WW_CharLFO14LVL9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725cm" style:rel-column-width="10497*"/>
    </style:style>
    <style:style style:name="Tabella1.B" style:family="table-column">
      <style:table-column-properties style:column-width="14.288cm" style:rel-column-width="55038*"/>
    </style:style>
    <style:style style:name="Tabella1.1" style:family="table-row">
      <style:table-row-properties style:min-row-height="0.12cm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style style:name="MP3" style:family="paragraph" style:parent-style-name="Table_20_Contents">
      <style:paragraph-properties fo:text-align="end" style:justify-single-word="false"/>
      <style:text-properties style:font-name="Tahoma"/>
    </style:style>
    <style:style style:name="M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cm" svg:y="-1.482cm" svg:width="17cm" svg:height="2.528cm" draw:z-index="14"><draw:image xlink:href="Pictures/10000000000007DA0000012BF9D6CDAD.jpg" xlink:type="simple" xlink:show="embed" xlink:actuate="onLoad"/></draw:frame></text:p>
      </style:header>
      <style:footer>
        <text:p text:style-name="MP2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immagini2" text:anchor-type="paragraph" svg:x="0.139cm" svg:y="0.025cm" svg:width="2.464cm" svg:height="1.245cm" draw:z-index="4"><draw:image xlink:href="Pictures/10000000000001230000009391AC4B3C.jpg" xlink:type="simple" xlink:show="embed" xlink:actuate="onLoad"/></draw:frame><draw:frame draw:style-name="Mfr1" draw:name="immagini3" text:anchor-type="paragraph" svg:x="2.602cm" svg:y="0.279cm" svg:width="14.093cm" svg:height="0.069cm" draw:z-index="9"><draw:image xlink:href="Pictures/10000000000004000000000595A09CC7.jpg" xlink:type="simple" xlink:show="embed" xlink:actuate="onLoad"/></draw:frame></text:p>
            </table:table-cell>
            <table:table-cell table:style-name="Tabella1.A1" office:value-type="string">
              <text:p text:style-name="MP4"/>
            </table:table-cell>
          </table:table-row>
          <table:table-row>
            <table:table-cell table:style-name="Tabella1.A1" office:value-type="string">
              <text:p text:style-name="MP5"/>
            </table:table-cell>
            <table:table-cell table:style-name="Tabella1.A1" office:value-type="string">
              <text:p text:style-name="MP6"><text:span text:style-name="MT1">50012 Bagno a Ripoli <text:s/>(Fi) – Piazza della Vittoria 1 – tel. + 39 05563901 – fax + 39 0556390267 </text:span><text:a xlink:type="simple" xlink:href="http://www.comune.bagno-a-ripoli.fi.it/" text:style-name="Internet_20_link" text:visited-style-name="Visited_20_Internet_20_Link"><text:span text:style-name="MT1">www.comune.bagno-a-ripoli.fi.it</text:span></text:a><text:span text:style-name="MT1"> <text:s/>e-mail </text:span><text:a xlink:type="simple" xlink:href="mailto:urp@comune.bagno-a-ripoli.fi.it" text:style-name="Internet_20_link" text:visited-style-name="Visited_20_Internet_20_Link"><text:span text:style-name="MT1">urp@comune.bagno-a-ripoli.fi.it</text:span></text:a><text:span text:style-name="MT1"> p.i. 01329130486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8T11:12:59.94</meta:creation-date>
    <meta:editing-duration>PT5H7M27S</meta:editing-duration>
    <meta:editing-cycles>17</meta:editing-cycles>
    <meta:generator>OpenOffice/4.1.1$Win32 OpenOffice.org_project/411m6$Build-9775</meta:generator>
    <meta:initial-creator>GABRIELE DANESI</meta:initial-creator>
    <dc:date>2018-11-13T12:46:55.996000000</dc:date>
    <meta:printed-by>GABRIELE DANESI</meta:printed-by>
    <meta:print-date>2015-11-02T10:09:12.08</meta:print-date>
    <meta:document-statistic meta:table-count="1" meta:image-count="3" meta:object-count="0" meta:page-count="5" meta:paragraph-count="31" meta:word-count="785" meta:character-count="5817"/>
    <meta:user-defined meta:name="Info 1"/>
    <meta:user-defined meta:name="Info 2"/>
    <meta:user-defined meta:name="Info 3"/>
    <meta:user-defined meta:name="Info 4"/>
  </office:meta>
</office:document-meta>
</file>